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fo:text-indent="5.2173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2025 m. kovo 28 d. Nr. V-360</text:p>
      <text:p text:style-name="P31">Vilnius</text:p>
      <text:p text:style-name="P32"/>
      <text:p text:style-name="P33"/>
      <text:p text:style-name="P34"><text:span text:style-name="T35">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36">finansų ministro</text:span><text:span text:style-name="T37"><text:s/></text:span><text:span text:style-name="T38">2022 m. birželio 22 d. įsakymu Nr. 1K-237</text:span><text:span text:style-name="T39"><text:s/>„Dėl<text:s/></text:span><text:span text:style-name="T40">2021–2027 metų Europos Sąjungos fondų investicijų programos ir Ekonomikos gaivinimo ir atsparumo didinimo plano „Naujos kartos Lietuva“ įgyvendinimo</text:span><text:span text:style-name="T41">“, 95 ir<text:s/></text:span><text:span text:style-name="T42">96 punktais,</text:span></text:p>
      <text:p text:style-name="P43"><text:span text:style-name="T44">p a k e i č i u 2022–2030 m. plėtros programos valdytojos Lietuvos Respublikos švietimo, mokslo ir sporto ministerijos mokslo plėtros programos pažangos priemonės Nr. 12-001-01-02-01 „Stiprinti inovacijų ekosistemas mokslo centruose“ aprašo, patvirtinto Lietuvos Respublikos švietimo, mokslo ir sporto ministro 2022 m. rugpjūčio 17 d. įsakymu Nr. V-1250 „Dėl 2022–2030 m. plėtros programos valdytojos Lietuvos Respublikos švietimo, mokslo ir sporto<text:s/></text:span><text:soft-page-break/><text:span text:style-name="T45">ministerijos mokslo plėtros programos</text:span><text:span text:style-name="T46"><text:s/></text:span><text:span text:style-name="T47">pažangos priemonės Nr. 12-001-01-02-01 „Stiprinti inovacijų ekosistemas mokslo centruose“</text:span><text:span text:style-name="T48"><text:s/></text:span><text:span text:style-name="T49">aprašo patvirtinimo“, 8 priedą ir jį išdėstau nauja redakcija (pridedama).</text:span></text:p>
      <text:p text:style-name="P50"/>
      <text:p text:style-name="P51"/>
      <text:p text:style-name="P52"/>
      <text:p text:style-name="P53">Švietimo, mokslo ir sporto ministrė<text:tab/>Raminta Popovien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5-04-01T06:01:00Z</meta:creation-date>
    <dc:date>2025-04-01T06:01: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2" meta:paragraph-count="9" meta:word-count="237" meta:character-count="1792" meta:row-count="44" meta:non-whitespace-character-count="1564"/>
  </office:meta>
</office:document-meta>
</file>