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277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27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indent="0.208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07 M. KOVO 23 D. ĮSAKYMO NR. 3-97 „DĖL VINJEČIŲ FORMOS, JŲ REIKALAVIMŲ IR NAUDOJIMO TVARKOS APRAŠO PATVIRTINIMO“ PAKEITIMO</text:p>
      <text:p text:style-name="P9"/>
      <text:p text:style-name="P10">2015 m. spalio 19 d. Nr. 3-431(1.5 E)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s/>Pakeičiu</text:span><text:span text:style-name="T18"><text:s/>Vinječių formos, jų reikalavimų ir naudojimo tvarkos aprašą, patvirtintą Lietuvos Respublikos susisiekimo ministro 2007 m. kovo 23 d. įsakymu Nr. 3-97 „Dėl Vinječių formos, jų reikalavimų ir nau</text:span><text:span text:style-name="T19">dojimo tvarkos aprašo patvirtinimo“, ir 14 punktą išdėstau taip:</text:span></text:p>
      <text:p text:style-name="P20"><text:span text:style-name="T21">„</text:span><text:span text:style-name="T22">14</text:span><text:span text:style-name="T23">. Jei transporto priemonės patikrinimo metu nustatoma, kad yra bent viena sąlyga, išvardyta Aprašo 13 punkte, kelių naudotojams taikomos Lietuvos Respublikos administracinių nusižengimų<text:s/></text:span><text:span text:style-name="T24">kodekse nustatytos sankcijos.“</text:span></text:p>
      <text:p text:style-name="P25"><text:span text:style-name="T26">2</text:span><text:span text:style-name="T27">.<text:s/></text:span><text:span text:style-name="T28">Nustata</text:span><text:span text:style-name="T29">u, kad šis įsakymas įsigalioja 2016 m. balandžio 1 d.</text:span></text:p>
      <text:p text:style-name="P30"/>
      <text:p text:style-name="P31"/>
      <text:p text:style-name="Normal"/>
      <text:p text:style-name="P32"><text:span text:style-name="T33">Susisiekimo ministras</text:span><text:span text:style-name="T34"><text:tab/>Rimantas Sinkevičiu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01-03T09:45:00Z</meta:creation-date>
    <dc:date>2019-01-03T09:45:00Z</dc:date>
    <meta:print-date>2015-09-08T10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5" meta:character-count="906" meta:row-count="27" meta:non-whitespace-character-count="796"/>
  </office:meta>
</office:document-meta>
</file>