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fo:letter-spacing="0.0416in" style:language-asian="ar" style:country-asian="SA"/>
    </style:style>
    <style:style style:name="P36" style:parent-style-name="Normal" style:family="paragraph">
      <style:paragraph-properties fo:text-align="justify" fo:margin-right="0.0625in" fo:text-indent="0.4923in">
        <style:tab-stops>
          <style:tab-stop style:type="left" style:position="0in"/>
        </style:tab-stops>
      </style:paragraph-properties>
      <style:text-properties style:font-name-complex="Tahoma"/>
    </style:style>
    <style:style style:name="P37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-complex="Tahoma"/>
    </style:style>
    <style:style style:name="P38" style:parent-style-name="Normal" style:family="paragraph">
      <style:paragraph-properties fo:text-align="justify" fo:margin-right="0.0625in" fo:text-indent="0.4923in">
        <style:tab-stops>
          <style:tab-stop style:type="left" style:position="0in"/>
        </style:tab-stops>
      </style:paragraph-properties>
      <style:text-properties style:font-name-complex="Tahoma"/>
    </style:style>
    <style:style style:name="P39" style:parent-style-name="Normal" style:family="paragraph">
      <style:paragraph-properties fo:text-align="justify" fo:margin-right="0.0625in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complex="Tahoma"/>
    </style:style>
    <style:style style:name="T41" style:parent-style-name="DefaultParagraphFont" style:family="text">
      <style:text-properties style:font-name-complex="Tahoma"/>
    </style:style>
    <style:style style:name="T42" style:parent-style-name="DefaultParagraphFont" style:family="text">
      <style:text-properties style:font-name-complex="Tahoma"/>
    </style:style>
    <style:style style:name="T43" style:parent-style-name="DefaultParagraphFont" style:family="text">
      <style:text-properties style:font-name-complex="Tahoma"/>
    </style:style>
    <style:style style:name="T44" style:parent-style-name="DefaultParagraphFont" style:family="text">
      <style:text-properties style:font-name-complex="Tahoma"/>
    </style:style>
    <style:style style:name="T45" style:parent-style-name="DefaultParagraphFont" style:family="text">
      <style:text-properties style:font-name-complex="Tahoma"/>
    </style:style>
    <style:style style:name="T46" style:parent-style-name="DefaultParagraphFont" style:family="text">
      <style:text-properties style:font-name-complex="Tahoma" fo:color="#000000"/>
    </style:style>
    <style:style style:name="T47" style:parent-style-name="DefaultParagraphFont" style:family="text">
      <style:text-properties style:font-name-complex="Tahoma" fo:color="#000000"/>
    </style:style>
    <style:style style:name="T48" style:parent-style-name="DefaultParagraphFont" style:family="text">
      <style:text-properties style:font-name-complex="Tahoma" fo:color="#000000"/>
    </style:style>
    <style:style style:name="T49" style:parent-style-name="DefaultParagraphFont" style:family="text">
      <style:text-properties style:font-name-complex="Tahoma"/>
    </style:style>
    <style:style style:name="T50" style:parent-style-name="DefaultParagraphFont" style:family="text">
      <style:text-properties style:font-name-complex="Tahoma"/>
    </style:style>
    <style:style style:name="T51" style:parent-style-name="DefaultParagraphFont" style:family="text">
      <style:text-properties style:font-name-complex="Tahoma"/>
    </style:style>
    <style:style style:name="T52" style:parent-style-name="DefaultParagraphFont" style:family="text">
      <style:text-properties style:font-name-complex="Tahoma"/>
    </style:style>
    <style:style style:name="T53" style:parent-style-name="DefaultParagraphFont" style:family="text">
      <style:text-properties style:font-name-complex="Tahoma"/>
    </style:style>
    <style:style style:name="T54" style:parent-style-name="DefaultParagraphFont" style:family="text">
      <style:text-properties style:font-name-complex="Tahoma"/>
    </style:style>
    <style:style style:name="T55" style:parent-style-name="DefaultParagraphFont" style:family="text">
      <style:text-properties style:font-name-complex="Tahoma"/>
    </style:style>
    <style:style style:name="P56" style:parent-style-name="Normal" style:family="paragraph">
      <style:paragraph-properties fo:text-align="justify" fo:margin-right="0.0625in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-complex="Tahoma"/>
    </style:style>
    <style:style style:name="T58" style:parent-style-name="DefaultParagraphFont" style:family="text">
      <style:text-properties style:font-name-complex="Tahoma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center"/>
      <style:text-properties fo:language="lt" fo:country="LT"/>
    </style:style>
    <style:style style:name="P63" style:parent-style-name="Normal" style:family="paragraph">
      <style:paragraph-properties fo:text-align="center"/>
      <style:text-properties fo:language="lt" fo:country="LT"/>
    </style:style>
    <style:style style:name="T64" style:parent-style-name="DefaultParagraphFont" style:family="text">
      <style:text-properties style:font-size-complex="11pt" fo:language="lt" fo:country="LT"/>
    </style:style>
    <style:style style:name="T65" style:parent-style-name="DefaultParagraphFont" style:family="text">
      <style:text-properties style:font-size-complex="11pt" fo:language="lt" fo:country="LT"/>
    </style:style>
    <style:style style:name="T66" style:parent-style-name="DefaultParagraphFont" style:family="text">
      <style:text-properties style:font-size-complex="11pt" fo:language="lt" fo:country="LT"/>
    </style:style>
    <style:style style:name="T67" style:parent-style-name="DefaultParagraphFont" style:family="text">
      <style:text-properties style:font-size-complex="11pt" fo:language="lt" fo:country="LT"/>
    </style:style>
    <style:style style:name="T68" style:parent-style-name="DefaultParagraphFont" style:family="text">
      <style:text-properties style:font-size-complex="11pt" fo:language="lt" fo:country="LT"/>
    </style:style>
    <style:style style:name="T69" style:parent-style-name="DefaultParagraphFont" style:family="text">
      <style:text-properties style:font-size-complex="11pt" fo:language="lt" fo:country="LT"/>
    </style:style>
    <style:style style:name="T70" style:parent-style-name="DefaultParagraphFont" style:family="text">
      <style:text-properties style:font-size-complex="11pt" fo:language="lt" fo:country="LT"/>
    </style:style>
    <style:style style:name="T71" style:parent-style-name="DefaultParagraphFont" style:family="text">
      <style:text-properties style:font-size-complex="11pt" fo:language="lt" fo:country="LT"/>
    </style:style>
    <style:style style:name="T72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TURTO INVESTAVIMO IR UŽDAROSIOS AKCINĖS BENDROVĖS „JONIŠKIO VANDENYS“ ĮSTATINIO KAPITALO DIDINIMO TURTINIU ĮNAŠU</text:span></text:p>
      <text:p text:style-name="P11"/>
      <text:p text:style-name="P12">2022<text:s/>m.<text:s/>balandžio 21<text:s/>d. <text:s/>Nr. T-83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26 punktu, 18 straipsnio 1 dalimi, Lietuvos Respublikos valstybės ir savivaldybių turto valdymo, naudojimo ir disponavimo juo įstatymo 22 straipsnio 1 dalies 2<text:s/></text:span><text:span text:style-name="T18">punktu, 2 dalies 5, 6 ir 7<text:s/></text:span><text:span text:style-name="T19">punktais, 4 dalimi</text:span><text:span text:style-name="T20">,</text:span><text:span text:style-name="T21"><text:s/></text:span><text:span text:style-name="T22">Lietuvos Respublikos akcinių bendrovių įstatymo 49 ir 50 straipsniais, Sprendimo investuoti valstybės ir savivaldybių turtą priėmimo tvarkos aprašu, patvirtintu Lietuvos Respublikos Vyriausybės 2007 m. liepos 4 d. nutarimu Nr. 758 „Dėl Sprendimo investuoti valstybės ir savivaldybių turtą priėmimo tvarkos aprašo patvirtinimo“</text:span>,<text:s/><text:span text:style-name="T23">Joniškio rajono savivaldybės ir valstybės turto valdymo, naudojimo ir disponavimo <text:s/>juo tvarkos aprašo, patvirtinto Joniškio rajono savivaldybės tarybos 2014 m. gruodžio 18 d. sprendimu Nr. T-264 „Dėl Joniškio rajono savivaldybės<text:s/></text:span><text:soft-page-break/><text:span text:style-name="T24">ir valstybės turto valdymo, naudojimo ir disponavimo <text:s/>juo tvarkos aprašo patvirtinimo“</text:span><text:span text:style-name="T25">,<text:s/></text:span><text:span text:style-name="T26">I</text:span><text:span text:style-name="T27">X skyriumi,<text:s/></text:span><text:span text:style-name="T28">atsižvelgdama į<text:s/></text:span><text:span text:style-name="T29">Joniškio rajono savivaldybės administracijos direktoriaus siūlymą<text:s/></text:span><text:span text:style-name="T30">(2022 m. balandžio 5 d. <text:s/>pasiūlymas Nr. (18.6 E) IL-1813</text:span><text:span text:style-name="T31"><text:s/></text:span><text:span text:style-name="T32">dėl sprendimo investuoti savivaldybės turtą),</text:span><text:span text:style-name="T33"><text:s/></text:span><text:span text:style-name="T34">Joniškio rajono savivaldybės taryba<text:s/></text:span><text:span text:style-name="T35">nusprendžia:</text:span></text:p>
      <text:p text:style-name="P36">1.<text:s/><text:bookmark-start text:name="_Hlk93498540"/>Investuoti ir perduoti uždarajai akcinei bendrovei „Joniškio vandenys“ (kodas 157531950) Joniškio rajono savivaldybei nuosavybės teise<text:s/>priklausantį<text:s/>savivaldybės įnašą:</text:p>
      <text:p text:style-name="P37">1.1.<text:s/>22100,00 (dvidešimt dviejų tūkstančių vieno šimto) eurų vertės finansinį turtą, <text:s/>išperkant nuotekų šalinimo tinklus (unikalus Nr. 4400-4200-8219, ilgis 180,38 m, žymėjimas plane KF, vertė – <text:s/>10100,00 Eur) ir vandentiekio tinklus (unikalus Nr. 4400-5177-4674, ilgis 162,68 m, žymėjimas plane V, vertė – <text:s/>12000,00 Eur)<text:s/>Joniškio rajono<text:s/>savivaldybės<text:s/>teritorijoje;</text:p>
      <text:p text:style-name="P38">1.2. ilgalaikį materialųjį turtą – statybos projektą „Vandentiekio ir nuotekų tinklų <text:s/>plėtra Joniškio mieste“, vertė – 35900,00 Eur.</text:p>
      <text:p text:style-name="P39"><text:span text:style-name="T40">2. Sutikti, kad Joniškio rajono savivaldybės administracijos direktorius, uždarosios akcinės bendrovės „Joniškio vandenys“ savivaldybei nuosavybės teise priklausančių akcijų valdytojas, priimtų įsakymą padidinti uždarosios akcinės bendrovės „Joniškio vandenys“ įstatinį kapitalą<text:s/></text:span><text:span text:style-name="T41">58000,00</text:span><text:span text:style-name="T42"><text:s/></text:span><text:span text:style-name="T43">(penkiasdešimt aštuoni tūkstančiai)<text:s/></text:span><text:span text:style-name="T44">eurų įnašu ir būtų išleista<text:s/></text:span><text:span text:style-name="T45">20000</text:span><text:span text:style-name="T46">,00 (</text:span><text:span text:style-name="T47">dvidešimt tūkstančių</text:span><text:span text:style-name="T48">)<text:s/></text:span><text:span text:style-name="T49">paprastosios vardinės akcijos, kurių kiekviena<text:s/></text:span><text:span text:style-name="T50">–<text:s/></text:span><text:span text:style-name="T51">2,90 eurų nominaliosios</text:span><text:span text:style-name="T52"><text:s/>vertės, o bendra nominalioji vertė 58000,00</text:span><text:span text:style-name="T53"><text:s/></text:span><text:span text:style-name="T54">eurų</text:span><text:span text:style-name="T55">. Akcijų kaina lygi jų nominaliajai vertei.<text:s/></text:span></text:p>
      <text:p text:style-name="P56"><text:bookmark-end text:name="_Hlk93498540"/><text:span text:style-name="T57">3.<text:s/></text:span>Įgalioti Joniškio rajono savivaldybės administracijos direktorių, o jo nesant – savivaldybės administracijos direktoriaus pavaduotoją, pasirašyti su šio sprendimo 1 punkto įgyvendinimu susijusius dokumentus<text:span text:style-name="T58">.</text:span><text:span text:style-name="T59"><text:s/></text:span></text:p>
      <text:p text:style-name="P60"><text:span text:style-name="T61">4.<text:s/></text:span>Pripažinti netekusiu galios Joniškio rajono savivaldybės tarybos 2021 m. liepos 1 d. sprendimą Nr. T-126 „Dėl Joniškio rajono savivaldybės turto investavimo ir uždarosios akcinės bendrovės „Joniškio vandenys“ įstatinio kapitalo didinimo turtiniu įnašu“.</text:p>
      <text:p text:style-name="P62"/>
      <text:p text:style-name="P63"/>
      <text:p text:style-name="Normal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89" meta:character-count="3125" meta:row-count="102" meta:non-whitespace-character-count="2774"/>
  </office:meta>
</office:document-meta>
</file>