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right="-0.0784in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FFFFFF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TARYBA</text:p>
      <text:p text:style-name="P5"/>
      <text:p text:style-name="P6"/>
      <text:p text:style-name="P7">SPRENDIMAS</text:p>
      <text:p text:style-name="P8"><text:span text:style-name="T9">DĖL NERINGOS SAVIVALDYBĖS TARYBOS</text:span><text:span text:style-name="T10"><text:s/>2014 M. VASARIO 20 D. SPRENDIMO NR.</text:span><text:span text:style-name="T11">*</text:span><text:span text:style-name="T12">T1-31 „DĖL NERINGOS SAVIVALDYBĖS KOMUNALINIŲ ATLIEKŲ TVARKYMO TAISYKLIŲ PATVIRTINIMO“ PAKEITIMO</text:span></text:p>
      <text:p text:style-name="P13"/>
      <text:p text:style-name="P14">2021 m. lapkričio 25 d. Nr. T1-226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 dalimi, <text:s/>Neringos savivaldybės taryba<text:s/></text:span><text:span text:style-name="T20">nusprendžia</text:span></text:p>
      <text:p text:style-name="P21"><text:span text:style-name="T22">pakeisti Neringos savivaldybės komunalinių atliekų tvarkymo taisykles, patvirtintas 2014 m. vasario 20 d. sprendimu Nr. T1-31 „Dėl Neringos savivaldybės komunalinių atliekų tvarkymo taisyklių patvirtinimo“:</text:span></text:p>
      <text:p text:style-name="P23"><text:span text:style-name="T24">1</text:span><text:span text:style-name="T25">. Pakeisti 41.11.1 papunktį ir išdėstyti jį taip:</text:span></text:p>
      <text:p text:style-name="P26"><text:span text:style-name="T27">„</text:span><text:span text:style-name="T28">41.11.1</text:span><text:span text:style-name="T29">. nuo balandžio 1 d. iki gegužės 31 d. ne rečiau kaip 1 kartą per savaitę, kitu laiku ne rečiau kaip 2 kartus per mėnesį surinkti buityje susidarančias didelių gabaritų atliekas;“</text:span></text:p>
      <text:p text:style-name="P30"><text:span text:style-name="T31">2</text:span><text:span text:style-name="T32">. Papildyti 41.11.3 papunkčiu ir išdėstyti jį taip:</text:span></text:p>
      <text:p text:style-name="P33"><text:span text:style-name="T34">„</text:span><text:span text:style-name="T35">41.11.3</text:span><text:span text:style-name="T36">. nuo balandžio 1 d. iki lapkričio 30 d. ne rečiau kaip 1 kartą per savaitę, kitu laiku ne rečiau kaip 2 kartus per mėnesį surinkti buityje susidarančias žaliąsias atliekas.“</text:span></text:p>
      <text:p text:style-name="P37"><text:span text:style-name="T38">3</text:span><text:span text:style-name="T39">. Pakeisti 54.2.1 ir 54.2.2 papunkčius ir išdėstyti juos taip:</text:span></text:p>
      <text:p text:style-name="P40"><text:span text:style-name="T41">„</text:span><text:span text:style-name="T42">54.2.1</text:span><text:span text:style-name="T43">. stiklo – nuo gegužės 1 d. iki rugsėjo 15 d. ne rečiau kaip 1 kartą per savaitę, kitu laiku ne rečiau kaip 1 kartą per mėnesį;</text:span></text:p>
      <text:p text:style-name="P44"><text:span text:style-name="T45">54.2.2</text:span><text:span text:style-name="T46">. plastiko ir popieriaus – nuo gegužės 1 d. iki rugsėjo 15 d. ne rečiau kaip 2 kartus per savaitę, kitu laiku ne rečiau kaip 2 kartus per mėnesį.“</text:span></text:p>
      <text:p text:style-name="P47"><text:span text:style-name="T48">Skelbti šį sprendimą Teisės aktų registre ir Neringos savivaldybės interneto svetainėje.</text:span></text:p>
      <text:p text:style-name="Normal"/>
      <text:p text:style-name="Normal"/>
      <text:p text:style-name="Normal"/>
      <text:p text:style-name="P49">Savivaldybės meras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1-11-29T20:13:00Z</meta:creation-date>
    <dc:date>2021-11-29T20:13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1" meta:character-count="1574" meta:row-count="57" meta:non-whitespace-character-count="1390"/>
  </office:meta>
</office:document-meta>
</file>