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indent="0.5in"/>
      <style:text-properties style:font-size-complex="12pt"/>
    </style:style>
    <style:style style:name="P20" style:parent-style-name="Normal" style:family="paragraph">
      <style:paragraph-properties fo:text-indent="0.5166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354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875in" fo:text-indent="-0.295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language="en" fo:country="GB" style:language-asian="lt" style:country-asian="LT"/>
    </style:style>
    <style:style style:name="T35" style:parent-style-name="DefaultParagraphFont" style:family="text">
      <style:text-properties fo:color="#000000" style:font-size-complex="12pt" fo:language="en" fo:country="GB"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16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66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66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166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354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color="#FF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166in">
        <style:tab-stops>
          <style:tab-stop style:type="left" style:position="0.7875in"/>
          <style:tab-stop style:type="left" style:position="0.984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597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 TARYBA</text:p>
      <text:p text:style-name="P11"/>
      <text:p text:style-name="P12">SPRENDIMAS</text:p>
      <text:p text:style-name="P13"><text:span text:style-name="T14">DĖL VIENKARTINIŲ, TIKSLINIŲ, SĄLYGINIŲ IR PERIODINIŲ PAŠALPŲ SKYRIMO IR MOKĖJIMO TELŠIŲ RAJONO SAVIVALDYBĖJE TVARKOS APRAŠO<text:s/></text:span><text:span text:style-name="T15">PAKEITIMO</text:span></text:p>
      <text:p text:style-name="P16"/>
      <text:p text:style-name="P17">2021 m. vasario 25 d. Nr. T1-79</text:p>
      <text:p text:style-name="P18">Telšiai </text:p>
      <text:p text:style-name="P19"/>
      <text:p text:style-name="P20"/>
      <text:p text:style-name="P21"><text:span text:style-name="T22">Telšių rajono savivaldybės taryba <text:s/>n u s p r e n d ž i a:</text:span></text:p>
      <text:p text:style-name="P23"><text:span text:style-name="T24">1</text:span><text:span text:style-name="T25">. Pakeisti Vienkartinių, tikslinių, sąlyginių ir periodinių pašalpų skyrimo ir mokėjimo Telšių rajono savivaldybėje tvarkos aprašą, patvirtintą Telšių rajono savivaldybės tarybos 2020 m. sausio 30 d. sprendimu Nr. T1-31</text:span><text:span text:style-name="T26"><text:s/>„</text:span><text:span text:style-name="T27">Dėl vienkartinių, tikslinių, sąlyginių ir periodinių pašalpų skyrimo ir mokėjimo Telšių rajono savivaldybėje tvarkos aprašo patvirtinimo“:</text:span></text:p>
      <text:p text:style-name="P28"><text:span text:style-name="T29">1.1</text:span><text:span text:style-name="T30">.</text:span><text:span text:style-name="T31"><text:tab/>Pakeisti 7.1 papunktį ir jį išdėstyti taip:</text:span></text:p>
      <text:p text:style-name="P32"><text:span text:style-name="T33">„</text:span><text:span text:style-name="T34">7.1</text:span><text:span text:style-name="T35">. 3 BSI<text:s/></text:span><text:span text:style-name="T36">dydžių –<text:s/></text:span><text:span text:style-name="T37">grįžus iš pataisos įstaigų, kardomojo kalinimo vietų, socialinės ir psichologinės reabilitacijos įstaigų, jeigu<text:s/></text:span><text:span text:style-name="T38">pareiškėjas</text:span><text:span text:style-name="T39"><text:s/>išbuvo minimose vietose ne trumpiau kaip 6 mėnesius;“</text:span></text:p>
      <text:p text:style-name="P40"><text:span text:style-name="T41">1.2</text:span><text:span text:style-name="T42">.<text:s/></text:span><text:span text:style-name="T43">Pakeisti 8.4 papunktį ir jį išdėstyti taip:</text:span></text:p>
      <text:p text:style-name="P44"><text:span text:style-name="T45">„</text:span><text:span text:style-name="T46">8.4</text:span><text:span text:style-name="T47">.<text:s/></text:span><text:span text:style-name="T48">asmenims, sergantiems onkologine liga,<text:s/></text:span><text:span text:style-name="T49">jeigu per<text:s/></text:span><text:span text:style-name="T50">6 mėn.</text:span><text:span text:style-name="T51"><text:s/>iki kreipimosi ar kreipimosi metu buvo ar yra taikomas aktyvus gydymas (atlikta medicininė operacija, taikomas spindulinis ar chemoterapinis gydymas;“</text:span></text:p>
      <text:p text:style-name="P52"><text:span text:style-name="T53">1.3</text:span><text:span text:style-name="T54">. Pripažinti netekusiu galios 10.1 papunktį:</text:span></text:p>
      <text:p text:style-name="P55"><text:span text:style-name="T56">1.4</text:span><text:span text:style-name="T57">.<text:s/></text:span><text:span text:style-name="T58">Pakeisti 10.2 papunktį ir jį išdėstyti taip:</text:span></text:p>
      <text:p text:style-name="P59"><text:span text:style-name="T60">„</text:span><text:span text:style-name="T61">10.2</text:span><text:span text:style-name="T62">.</text:span><text:span text:style-name="T63"><text:s/>3 BSI dydžių – globėjams, išauginusiems iki pilnametystės ne mažiau kaip 5 ir daugiau tėvų globos netekusius vaikus, iš kurių 2 neįgalūs. Pašalpa<text:s/></text:span><text:span text:style-name="T64">skiriama globėjams, jeigu jie yra sukakę Socialinio draudimo pensijų įstatyme nustatytą senatvės pensijos amžių arba pripažinti nedarbingais ar iš dalies darbingais, netekusiais 60 procentų ir daugiau darbingumo ir nebegauna paramos iš savivaldybės biudžeto už vaikų globą šeimoje. Parama teikiama ne ilgiau kaip 6 mėnesius.;“</text:span></text:p>
      <text:p text:style-name="P65"><text:span text:style-name="T66">1.5</text:span><text:span text:style-name="T67">.<text:s/></text:span><text:span text:style-name="T68">Pakeisti 21 punktą ir jį išdėstyti taip:</text:span></text:p>
      <text:p text:style-name="P69">„21. Prašymus, išskyrus dėl Aprašo 7.1 papunktyje nustatytu atveju, skirti paramą nagrinėja Savivaldybės administracijos socialinės paramos teikimo komisija (toliau – komisija), sudaryta Savivaldybės administracijos direktoriaus įsakymu.</text:p>
      <text:p text:style-name="P70">Pašalpa, nurodyta Aprašo 7.1 papunktyje, skiriama Socialinės paramos ir rūpybos skyriaus vedėjo pavedimu.“</text:p>
      <text:p text:style-name="P71">1.6. Papildyti 22 punktą naujomis antrąja ir trečiąja pastraipomis:</text:p>
      <text:p text:style-name="P72">„22. Sprendimas skirti arba neskirti vienkartinę, tikslinę, sąlyginę ir periodinę pašalpą, priimamas per 30<text:s/><text:span text:style-name="T73"><text:s/></text:span>darbo dienų nuo prašymo ir visų reikalingų dokumentų gavimo dienos, išskyrus Aprašo 7.1 papunktyje nustatytą atvejį.</text:p>
      <text:p text:style-name="P74">Sprendimas skirti vienkartinę pašalpą asmeniui, atlikusiam ne trumpesnę kaip 6 mėnesių bausmę laisvės atėmimo įstaigoje, priimamas ir pašalpa išmokama per 24 valandas nuo prašymo ir visų reikiamų dokumentų gavimo Socialinės paramos ir rūpybos skyriuje dienos. Jeigu vienkartinės pašalpos mokėjimo diena sutampa su ne darbo diena (šeštadieniu, sekmadieniu ar švenčių diena), ši pašalpa mokama pirmąją darbo dieną, einančią po ne darbo dienos (šeštadienio, sekmadienio ar švenčių dienos)“.</text:p>
      <text:p text:style-name="P75"><text:span text:style-name="T76">1.7</text:span><text:span text:style-name="T77">. Pakeisti 28 punktą ir išdėstyti taip:</text:span></text:p>
      <text:p text:style-name="P78"><text:span text:style-name="T79">„</text:span><text:span text:style-name="T80">28</text:span><text:span text:style-name="T81">. Parama pareiškėjui<text:s/></text:span><text:span text:style-name="T82">gali būti teikiama vieną kartą per 12 mėnesių pagal kiekvieną pašalpos rūšį, išskyrus ypatingus atvejus (antrą kartą nukentėjus nuo gaisro, stichinės nelaimės, traumos, įvykusios nelaimingo atsitikimo metu, sunkiai susirgus kitam šeimos nariui ir kt.).“</text:span></text:p>
      <text:p text:style-name="P83"><text:span text:style-name="T84">2</text:span><text:span text:style-name="T85">. <text:s/>Nustatyti, kad šis sprendimas įsigalioja 2021 m. kovo 1 d.</text:span></text:p>
      <text:p text:style-name="Normal"/>
      <text:p text:style-name="Normal"/>
      <text:p text:style-name="Normal"/>
      <text:p text:style-name="Normal">Savivaldybės meras<text:tab/><text:tab/><text:tab/><text:tab/><text:tab/><text:tab/><text:tab/><text:tab/><text:s text:c="3"/>Kęstutis Gusar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2-28T22:35:00Z</meta:creation-date>
    <dc:date>2021-02-28T22:35:00Z</dc:date>
    <meta:print-date>2018-10-03T13:08:00Z</meta:print-date>
    <meta:template xlink:href="Normal.dotm" xlink:type="simple"/>
    <meta:editing-cycles>2</meta:editing-cycles>
    <meta:editing-duration>PT0S</meta:editing-duration>
    <meta:document-statistic meta:page-count="2" meta:paragraph-count="35" meta:word-count="453" meta:character-count="3411" meta:row-count="110" meta:non-whitespace-character-count="2993"/>
  </office:meta>
</office:document-meta>
</file>