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text-properties style:language-asian="lt" style:country-asian="LT"/>
    </style:style>
    <style:style style:name="P38"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text-position="super 66.6%"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text-position="super 66.6%"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P59"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text-position="super 66.6%"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6361in"/>
        </style:tab-stops>
      </style:paragraph-properties>
      <style:text-properties style:font-size-complex="12pt"/>
    </style:style>
    <style:style style:name="P71" style:parent-style-name="Normal" style:family="paragraph">
      <style:paragraph-properties fo:text-align="justify">
        <style:tab-stops>
          <style:tab-stop style:type="left" style:position="0.6361in"/>
        </style:tab-stops>
      </style:paragraph-properties>
      <style:text-properties style:font-size-complex="12pt"/>
    </style:style>
    <style:style style:name="P72"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 VYRIAUSYBĖS 2000 M. GRUODŽIO 15 D.<text:s/></text:p>
      <text:p text:style-name="P20">NUTARIMO NR. 1458 „DĖL KONKREČIŲ VALSTYBĖS RINKLIAVOS DYDŽIŲ SĄRAŠO IR VALSTYBĖS RINKLIAVOS MOKĖJIMO IR GRĄŽINIMO<text:s/></text:p>
      <text:p text:style-name="P21">TAISYKLIŲ PATVIRTINIMO“ PAKEITIMO</text:p>
      <text:p text:style-name="P22"/>
      <text:p text:style-name="P23">2023 m. sausio 11 d. Nr. 12</text:p>
      <text:p text:style-name="P24">Vilnius<text:s/></text:p>
      <text:p text:style-name="P25"/>
      <text:p text:style-name="P26"><text:span text:style-name="T27">Lietuvos Respublikos Vyriausybė <text:s/></text:span><text:span text:style-name="T28">nutari</text:span><text:span text:style-name="T29">a:</text:span></text:p>
      <text:p text:style-name="P30"><text:span text:style-name="T31">1</text:span><text:span text:style-name="T32">. Pakeisti Konkrečių<text:s/></text:span><text:span text:style-name="T33">valstybės rinkliavos dydžių sąrašą, patvirtintą Lietuvos Respublikos Vyriausybės 2000 m. gruodžio 15 d. nutarimu Nr. 1458 „Dėl Konkrečių valstybės rinkliavos dydžių sąrašo ir Valstybės rinkliavos mokėjimo ir grąžinimo taisyklių patvirtinimo“, ir papildyti<text:s/></text:span><text:span text:style-name="T34">4.29</text:span><text:span text:style-name="T35">1</text:span><text:span text:style-name="T36"><text:s/>papunkčiu:</text:span></text:p>
      <text:p text:style-name="P37"/>
      <text:p text:style-name="P38"><text:span text:style-name="T39">„</text:span><text:span text:style-name="T40">4.29</text:span><text:span text:style-name="T41">1</text:span><text:span text:style-name="T42">.</text:span><text:span text:style-name="T43"><text:tab/>Nacionalinio visuomenės sveikatos centro prie Sveikatos apsaugos ministerijos atliekamą prašymo išduoti leidimą taikyti geriamojo vandens saugos išlygą vertinimą ir leidimo taikyti geriamojo vandens saugos išlygą išdavimą:</text:span><text:span text:style-name="T44"><text:tab/></text:span></text:p>
      <text:p text:style-name="P45"><text:span text:style-name="T46">4.29</text:span><text:span text:style-name="T47">1</text:span><text:span text:style-name="T48">.1</text:span><text:span text:style-name="T49">.</text:span><text:span text:style-name="T50"><text:tab/>prašymo išduoti leidimą taikyti geriamojo vandens saugos išlygą vertinimą</text:span><text:span text:style-name="T51"><text:tab/>293</text:span></text:p>
      <text:p text:style-name="P52"><text:span text:style-name="T53">4.29</text:span><text:span text:style-name="T54">1</text:span><text:span text:style-name="T55">.2</text:span><text:span text:style-name="T56">.</text:span><text:span text:style-name="T57"><text:tab/>prašymo išduoti leidimą taikyti trumpalaikę geriamojo vandens saugos išlygą vertinimą</text:span><text:span text:style-name="T58"><text:tab/>77</text:span></text:p>
      <text:p text:style-name="P59"><text:span text:style-name="T60">4.29</text:span><text:span text:style-name="T61">1</text:span><text:span text:style-name="T62">.3</text:span><text:span text:style-name="T63">.</text:span><text:span text:style-name="T64"><text:tab/>leidimo taikyti geriamojo vandens saugos išlygą arba tru</text:span><text:span text:style-name="T65">mpalaikę geriamojo vandens saugos išlygą išdavimą<text:s/></text:span><text:span text:style-name="T66"><text:tab/>22“.</text:span></text:p>
      <text:p text:style-name="Normal"/>
      <text:p text:style-name="P67"><text:span text:style-name="T68">2</text:span><text:span text:style-name="T69">. Nustatyti, kad šis nutarimas įsigalioja 2023 m. sausio 12 d.</text:span></text:p>
      <text:p text:style-name="P70"/>
      <text:p text:style-name="P71"/>
      <text:p text:style-name="P72"/>
      <text:p text:style-name="P73"><text:span text:style-name="T74">Ministrė Pirmininkė</text:span><text:span text:style-name="T75"><text:tab/><text:s text:c="4"/>Ingrida Šimonytė</text:span></text:p>
      <text:p text:style-name="P76"/>
      <text:p text:style-name="P77"/>
      <text:p text:style-name="P78"><text:span text:style-name="T79">Finansų minist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Zadojenko</meta:initial-creator>
    <dc:creator>adlibuser</dc:creator>
    <meta:creation-date>2023-01-12T12:01:00Z</meta:creation-date>
    <dc:date>2023-01-12T12:01:00Z</dc:date>
    <meta:print-date>2017-07-10T05:31:00Z</meta:print-date>
    <meta:template xlink:href="Normal.dotm" xlink:type="simple"/>
    <meta:editing-cycles>2</meta:editing-cycles>
    <meta:editing-duration>PT0S</meta:editing-duration>
    <meta:document-statistic meta:page-count="2" meta:paragraph-count="2" meta:word-count="202" meta:character-count="1356" meta:row-count="9" meta:non-whitespace-character-count="1156"/>
  </office:meta>
</office:document-meta>
</file>