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lt" fo:country="L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indent="0.4923in"/>
      <style:text-properties fo:language="lt" fo:country="LT"/>
    </style:style>
    <style:style style:name="P19" style:parent-style-name="Normal" style:family="paragraph">
      <style:paragraph-properties fo:text-align="center" fo:text-indent="0.4923in"/>
      <style:text-properties fo:language="lt" fo:country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font-size-complex="12pt" fo:language="lt" fo:country="LT"/>
    </style:style>
    <style:style style:name="T23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24" style:parent-style-name="DefaultParagraphFont" style:family="text">
      <style:text-properties style:font-size-complex="12pt" fo:language="lt" fo:country="LT"/>
    </style:style>
    <style:style style:name="T25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28" style:parent-style-name="DefaultParagraphFont" style:family="text">
      <style:text-properties style:font-size-complex="12pt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31" style:parent-style-name="DefaultParagraphFont" style:family="text">
      <style:text-properties style:font-size-complex="12pt" fo:language="lt" fo:country="LT"/>
    </style:style>
    <style:style style:name="T32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etter-spacing="0.0416in" fo:language="lt" fo:country="LT"/>
    </style:style>
    <style:style style:name="P35" style:parent-style-name="Normal" style:family="paragraph">
      <style:paragraph-properties fo:text-align="justify" fo:text-indent="0.4923in"/>
      <style:text-properties fo:language="lt" fo:country="LT"/>
    </style:style>
    <style:style style:name="P36" style:parent-style-name="Normal" style:family="paragraph">
      <style:paragraph-properties fo:text-align="justify" fo:text-indent="0.4923in"/>
      <style:text-properties fo:language="lt" fo:country="LT"/>
    </style:style>
    <style:style style:name="P37" style:parent-style-name="Normal" style:family="paragraph">
      <style:paragraph-properties fo:text-align="justify" fo:text-indent="0.4923in"/>
      <style:text-properties fo:language="lt" fo:country="LT"/>
    </style:style>
    <style:style style:name="P38" style:parent-style-name="Normal" style:family="paragraph">
      <style:paragraph-properties fo:text-align="justify" fo:text-indent="0.4923in"/>
      <style:text-properties fo:language="lt" fo:country="LT"/>
    </style:style>
    <style:style style:name="P39" style:parent-style-name="Normal" style:family="paragraph">
      <style:paragraph-properties fo:text-align="justify" fo:text-indent="0.4923in"/>
      <style:text-properties fo:language="lt" fo:country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center"/>
      <style:text-properties fo:language="lt" fo:country="LT"/>
    </style:style>
    <style:style style:name="P47" style:parent-style-name="Normal" style:family="paragraph">
      <style:paragraph-properties fo:text-align="center"/>
      <style:text-properties fo:language="lt" fo:country="LT"/>
    </style:style>
    <style:style style:name="P48" style:parent-style-name="Normal" style:family="paragraph">
      <style:text-properties style:font-size-complex="11pt" fo:language="lt" fo:country="LT"/>
    </style:style>
    <style:style style:name="P49" style:parent-style-name="Normal" style:family="paragraph">
      <style:text-properties style:font-size-complex="11pt" fo:language="lt" fo:country="LT"/>
    </style:style>
    <style:style style:name="P50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MATO SLANČIAUSKO PREMIJOS LAIMĖTOJO NUSTATYMO<text:s/></text:p>
      <text:p text:style-name="P10"><text:span text:style-name="T11">KOMISIJOS SUDARYMO<text:s/></text:span></text:p>
      <text:p text:style-name="P12"/>
      <text:p text:style-name="P13"><text:span text:style-name="T14">2019 m. lapkričio 28 d. <text:s/>Nr. T-</text:span><text:span text:style-name="T15">24</text:span><text:span text:style-name="T16">8</text:span></text:p>
      <text:p text:style-name="P17">Joniškis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6 punktu, Mato Slančiausko premijos skyrimo nuostatų, patvirtintų Joniškio rajono savivaldybės tarybos 2018 m. kovo 29 d. sprendimu Nr. T-41<text:s/></text:span><text:span text:style-name="T23">„</text:span><text:span text:style-name="T24">Dėl Mato Slančiausko premijos skyrimo nuostatų patvirtinimo</text:span><text:span text:style-name="T25">“, 11, 12<text:s/></text:span><text:span text:style-name="T26">punktais</text:span><text:span text:style-name="T27"><text:s/></text:span><text:span text:style-name="T28">i</text:span><text:span text:style-name="T29">r atsižvelgdama į Joniškio rajono savivaldybės administracijos Švietimo, kultūros ir sporto skyriaus 2019 m. spalio 25 d. teikimą Nr. ILT-672</text:span><text:span text:style-name="T30"><text:s/>„</text:span><text:span text:style-name="T31">Dėl Mato Slančiausko premijos laimėtojo nustatymo komisijos sudarymo</text:span><text:span text:style-name="T32">“,</text:span><text:span text:style-name="T33"><text:s/>Joniškio rajono savivaldybės taryba<text:s/></text:span><text:span text:style-name="T34">nusprendžia:</text:span></text:p>
      <text:p text:style-name="P35">Sudaryti vienerių metų laikotarpiui tokios sudėties Mato Slančiausko premijos laimėtojo nustatymo komisiją:<text:s/></text:p>
      <text:p text:style-name="P36">Diana Martinaitienė, Šiaulių rajono savivaldybės administracijos Kultūros skyriaus vyriausioji specialistė, komisijos pirmininkė;</text:p>
      <text:p text:style-name="P37">Vaida Aleknavičienė, Joniškio rajono savivaldybės mero pavaduotoja;<text:s/></text:p>
      <text:p text:style-name="P38">Rasa Ališauskienė, Joniškio istorijos ir kultūros muziejaus direktorė;<text:s/></text:p>
      <text:p text:style-name="P39">Gediminas Andrašiūnas, Aukštaitijos etninės kultūros globos tarybos, Joniškio rajono savivaldybės kultūros ir meno tarybos narys, Joniškio kultūros centro Jakiškių ir Kirnaičių skyrių renginių režisierius;</text:p>
      <text:p text:style-name="P40"><text:span text:style-name="T41">Roma Stankienė, Žagarės vaikų lopšelio-darželio<text:s/></text:span><text:span text:style-name="T42">„</text:span><text:span text:style-name="T43">Vyšniukas</text:span><text:span text:style-name="T44">“</text:span><text:span text:style-name="T45"><text:s/>muzikos vyresnioji mokytoja.</text:span></text:p>
      <text:p text:style-name="P46"/>
      <text:p text:style-name="P47"/>
      <text:p text:style-name="P48">Savivaldybės meras<text:s/><text:tab/><text:tab/><text:tab/><text:tab/><text:tab/><text:tab/><text:tab/><text:tab/>Vitalijus Gailiu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9-12-03T23:26:00Z</meta:creation-date>
    <dc:date>2019-12-03T23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200" meta:character-count="1407" meta:row-count="90" meta:non-whitespace-character-count="1263"/>
  </office:meta>
</office:document-meta>
</file>