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027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ableColumn27" style:family="table-column">
      <style:table-column-properties style:column-width="0.4888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4562in" style:use-optimal-column-width="false"/>
    </style:style>
    <style:style style:name="TableColumn30" style:family="table-column">
      <style:table-column-properties style:column-width="0.9062in" style:use-optimal-column-width="false"/>
    </style:style>
    <style:style style:name="TableColumn31" style:family="table-column">
      <style:table-column-properties style:column-width="3.4423in" style:use-optimal-column-width="false"/>
    </style:style>
    <style:style style:name="Table26" style:family="table">
      <style:table-properties style:width="6.6875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text-indent="0.043in">
        <style:tab-stops>
          <style:tab-stop style:type="center" style:position="2.884in"/>
          <style:tab-stop style:type="right" style:position="5.768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0.4888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1.4562in" style:use-optimal-column-width="false"/>
    </style:style>
    <style:style style:name="TableColumn50" style:family="table-column">
      <style:table-column-properties style:column-width="0.9062in" style:use-optimal-column-width="false"/>
    </style:style>
    <style:style style:name="TableColumn51" style:family="table-column">
      <style:table-column-properties style:column-width="3.4423in" style:use-optimal-column-width="false"/>
    </style:style>
    <style:style style:name="Table46" style:family="table">
      <style:table-properties style:width="6.6875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style style:name="T59" style:parent-style-name="DefaultParagraphFont" style:family="text">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ableColumn67" style:family="table-column">
      <style:table-column-properties style:column-width="0.4888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1.4562in" style:use-optimal-column-width="false"/>
    </style:style>
    <style:style style:name="TableColumn70" style:family="table-column">
      <style:table-column-properties style:column-width="0.9062in" style:use-optimal-column-width="false"/>
    </style:style>
    <style:style style:name="TableColumn71" style:family="table-column">
      <style:table-column-properties style:column-width="3.4423in" style:use-optimal-column-width="false"/>
    </style:style>
    <style:style style:name="Table66" style:family="table">
      <style:table-properties style:width="6.6875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style style:name="T79" style:parent-style-name="DefaultParagraphFont" style:family="text">
      <style:text-properties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ableColumn89" style:family="table-column">
      <style:table-column-properties style:column-width="0.4888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1.4562in" style:use-optimal-column-width="false"/>
    </style:style>
    <style:style style:name="TableColumn92" style:family="table-column">
      <style:table-column-properties style:column-width="0.9062in" style:use-optimal-column-width="false"/>
    </style:style>
    <style:style style:name="TableColumn93" style:family="table-column">
      <style:table-column-properties style:column-width="3.4423in" style:use-optimal-column-width="false"/>
    </style:style>
    <style:style style:name="Table88" style:family="table">
      <style:table-properties style:width="6.6875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center" style:position="2.884in"/>
          <style:tab-stop style:type="right" style:position="5.768in"/>
        </style:tab-stops>
      </style:paragraph-properties>
    </style:style>
    <style:style style:name="T101" style:parent-style-name="DefaultParagraphFont" style:family="text">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right="0.0006in">
        <style:tab-stops>
          <style:tab-stop style:type="left" style:leader-style="dotted" style:leader-text="." style:position="6.3in"/>
          <style:tab-stop style:type="left" style:position="6.7923in"/>
        </style:tab-stops>
      </style:paragraph-properties>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5in"/>
    </style:style>
    <style:style style:name="TableColumn111" style:family="table-column">
      <style:table-column-properties style:column-width="0.4888in" style:use-optimal-column-width="false"/>
    </style:style>
    <style:style style:name="TableColumn112" style:family="table-column">
      <style:table-column-properties style:column-width="0.3083in" style:use-optimal-column-width="false"/>
    </style:style>
    <style:style style:name="TableColumn113" style:family="table-column">
      <style:table-column-properties style:column-width="1.5416in" style:use-optimal-column-width="false"/>
    </style:style>
    <style:style style:name="TableColumn114" style:family="table-column">
      <style:table-column-properties style:column-width="1.2013in" style:use-optimal-column-width="false"/>
    </style:style>
    <style:style style:name="TableColumn115" style:family="table-column">
      <style:table-column-properties style:column-width="3.1472in" style:use-optimal-column-width="false"/>
    </style:style>
    <style:style style:name="Table110" style:family="table">
      <style:table-properties style:width="6.6875in" fo:margin-left="0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center" style:position="2.884in"/>
          <style:tab-stop style:type="right" style:position="5.768in"/>
        </style:tab-stops>
      </style:paragraph-propertie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3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style>
    <style:style style:name="T133" style:parent-style-name="DefaultParagraphFont" style:family="text">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center" style:position="2.884in"/>
          <style:tab-stop style:type="right" style:position="5.768in"/>
        </style:tab-stops>
      </style:paragraph-properties>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4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48" style:parent-style-name="Normal" style:family="paragraph">
      <style:paragraph-properties fo:text-align="justify">
        <style:tab-stops>
          <style:tab-stop style:type="center" style:position="2.884in"/>
          <style:tab-stop style:type="right" style:position="5.768in"/>
        </style:tab-stops>
      </style:paragraph-properties>
    </style:style>
    <style:style style:name="T149" style:parent-style-name="DefaultParagraphFont" style:family="text">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7 m. birželio 19 d. Nr. V-752</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gegužės 29 d. nutarimą Nr. DT-3/3,<text:s/></text:span></text:p>
      <text:p text:style-name="P23">p a k e i č i u <text:s/>Ligų ir kompensuojamųjų vaistų joms gydyti sąrašą (A sąrašą), patvirtintą Lietuvos Respublikos sveikatos apsaugos ministro 2000 m. sausio 28 d. įsakymu Nr. 49 „Dėl kompensuojamųjų vaistų sąrašų patvirtinimo“:</text:p>
      <text:p text:style-name="P24">1. Pakeičiu IV skyriaus „ENDOKRININĖS, MITYBOS IR MEDŽIAGŲ APYKAITOS LIGOS“ 19 skirsnio „Hiperparatirozė (100<text:s/>%)“ 19.1 papunktį <text:s/>ir jį išdėstau taip:</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9.</text:p>
          </table:table-cell>
          <table:table-cell table:style-name="TableCell35">
            <text:p text:style-name="P36">1.</text:p>
          </table:table-cell>
          <table:table-cell table:style-name="TableCell37">
            <text:p text:style-name="P38">Cinacalcet</text:p>
          </table:table-cell>
          <table:table-cell table:style-name="TableCell39">
            <text:p text:style-name="P40">N25.8</text:p>
          </table:table-cell>
          <table:table-cell table:style-name="TableCell41">
            <text:p text:style-name="P42">Skiriamas dializuojamiems pacientams, <text:s/>sergantiems terminalinės stadijos inkstų liga, kurių nekontroliuojamas kraujo plazmoje nepakitusio parathormono (apibrėžiamas kaip didesnis nei 85 pmol/1 [800pg/ml]) lygis bei šie pacientai atsparūs standartiniam <text:s/>gydymui, ir normali arba didelė koreguota kalcio koncentracija serume, ir kuriems chirurginė paratiroidektomija kontraindikuotina, nes operacijos rizika didesnė už naudą. Skiria gydytojas nefrologas ar endokrinologas. Gydymo veiksmingumą būtina nuolat kontroliuoti. Nesant teigiamos dinamikos, gydymą nutraukti po 4 mėnesių<text:span text:style-name="T43">.“</text:span></text:p>
          </table:table-cell>
        </table:table-row>
      </table:table>
      <text:p text:style-name="Normal"/>
      <text:p text:style-name="P44">2. Papildau IX skyriaus „KRAUJOTAKOS SISTEMOS LIGOS“ 9 skirsnį „Hipertenzinės ligos (80<text:s/>%)“<text:s/>9.67 papunkčiu:</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9.</text:p>
          </table:table-cell>
          <table:table-cell table:style-name="TableCell55">
            <text:p text:style-name="P56">67.</text:p>
          </table:table-cell>
          <table:table-cell table:style-name="TableCell57">
            <text:p text:style-name="P58"><text:span text:style-name="T59">Bisoprololum</text:span></text:p>
          </table:table-cell>
          <table:table-cell table:style-name="TableCell60">
            <text:p text:style-name="P61">I10–I11; I15“</text:p>
          </table:table-cell>
          <table:table-cell table:style-name="TableCell62">
            <text:p text:style-name="P63"/>
          </table:table-cell>
        </table:table-row>
      </table:table>
      <text:p text:style-name="Normal"/>
      <text:p text:style-name="P64">3.<text:s/>Pakeičiu XII skyriaus „ODOS IR POODŽIO LIGOS“ 8 skirsnio „Idiopatinė dilgėlinė (80 %)“ 8.1 papunktį ir jį išdėstau taip:</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8.</text:p>
          </table:table-cell>
          <table:table-cell table:style-name="TableCell75">
            <text:p text:style-name="P76">1.</text:p>
          </table:table-cell>
          <table:table-cell table:style-name="TableCell77">
            <text:p text:style-name="P78"><text:span text:style-name="T79">Omalizumabum</text:span></text:p>
          </table:table-cell>
          <table:table-cell table:style-name="TableCell80">
            <text:p text:style-name="P81">L50.1,<text:s/><text:soft-page-break/>L50.8</text:p>
          </table:table-cell>
          <table:table-cell table:style-name="TableCell82">
            <text:p text:style-name="P83"><text:span text:style-name="T84">Skiriamas ir išrašomas VšĮ Vilniaus universiteto<text:s/></text:span><text:soft-page-break/><text:span text:style-name="T85">ligoninės Santaros klinikų, VšĮ Lietuvos sveikatos mokslų universiteto Kauno klinikų, Vilniaus m. klinikinės ligoninės, Klaipėdos universitetinės ligoninės ir Klaipėdos respublikinės ligoninės gydytojų alergologų ir klinikinių imunologų (visų amžiaus grupių pacientams) ir vaikų alergologų (tik vaikams iki 18 metų) multidisciplininio gydytojų konsiliumo sprendimu. Vėliau gydymą iki 3 mėnesių gali skirti antrinio ir tretinio lygio paslaugas teikiančiose įstaigose dirbantys gydytojai alergologai, klinikiniai imunologai ir vaikų alergologai.“</text:span></text:p>
          </table:table-cell>
        </table:table-row>
      </table:table>
      <text:p text:style-name="Normal"/>
      <text:p text:style-name="P86">4. Pakeičiu XXI skyriaus „PERSODINTI ORGANAI, AUDINIAI IR KITOS BŪKLĖS“ 4 skirsnio „Po širdies kateterinio arba chirurginio gydymo ir po inkstų persodinimo (80<text:s/>%)“ 4.4 papunktį ir jį išdėstau taip:<text: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4.</text:p>
          </table:table-cell>
          <table:table-cell table:style-name="TableCell97">
            <text:p text:style-name="P98">4.</text:p>
          </table:table-cell>
          <table:table-cell table:style-name="TableCell99">
            <text:p text:style-name="P100"><text:span text:style-name="T101">Ezetimibum</text:span></text:p>
          </table:table-cell>
          <table:table-cell table:style-name="TableCell102">
            <text:p text:style-name="P103">Z95.1, Z95.5</text:p>
          </table:table-cell>
          <table:table-cell table:style-name="TableCell104">
            <text:p text:style-name="P105">Skiria ir išrašo gydytojas kardiologas, vidaus ligų ar šeimos gydytojas, jei vartojant maksimalias toleruojamas statinų dozes 3 mėnesius arba ilgiau pacientų MTL cholesterolis išlieka ≥1,8 mmol/l.“</text:p>
          </table:table-cell>
        </table:table-row>
      </table:table>
      <text:p text:style-name="Normal"/>
      <text:p text:style-name="P106">5. Pakeičiu XIV skyriaus „UROGENITALINĖS SISTEMOS LIGOS“ 12 skirsnį „Moterų nevaisingumas<text:span text:style-name="T107"><text:s/></text:span>(100<text:s/><text:span text:style-name="T108">%)</text:span>“ ir jį išdėstau taip:</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5">
            <text:p text:style-name="P118">„12. Moterų, vyrų nevaisingumas, didelę negalią sukeliančios ligos, kai taikoma preimplantacinė genetinė diagnostika (100<text:s/><text:span text:style-name="T119">%)</text:span></text:p>
          </table:table-cell>
          <table:covered-table-cell/>
          <table:covered-table-cell/>
          <table:covered-table-cell/>
          <table:covered-table-cell/>
        </table:table-row>
        <table:table-row table:style-name="TableRow120">
          <table:table-cell table:style-name="TableCell121">
            <text:p text:style-name="P122">„12.</text:p>
          </table:table-cell>
          <table:table-cell table:style-name="TableCell123">
            <text:p text:style-name="P124">1.</text:p>
          </table:table-cell>
          <table:table-cell table:style-name="TableCell125">
            <text:p text:style-name="P126"><text:span text:style-name="T127">Chorioninio alfa gonadotropinas</text:span></text:p>
            <text:p text:style-name="P128"/>
          </table:table-cell>
          <table:table-cell table:style-name="TableCell129">
            <text:p text:style-name="P130">N97,</text:p>
            <text:p text:style-name="P131">Q95–Q 99,</text:p>
            <text:p text:style-name="P132"><text:span text:style-name="T133">Z80–Z84</text:span></text:p>
          </table:table-cell>
          <table:table-cell table:style-name="TableCell134">
            <text:p text:style-name="P135"><text:span text:style-name="T136">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p>
          </table:table-cell>
        </table:table-row>
        <table:table-row table:style-name="TableRow137">
          <table:table-cell table:style-name="TableCell138">
            <text:p text:style-name="P139">12.</text:p>
          </table:table-cell>
          <table:table-cell table:style-name="TableCell140">
            <text:p text:style-name="P141">2.</text:p>
          </table:table-cell>
          <table:table-cell table:style-name="TableCell142">
            <text:p text:style-name="P143"><text:span text:style-name="T144">Alfa folitropinas</text:span></text:p>
          </table:table-cell>
          <table:table-cell table:style-name="TableCell145">
            <text:p text:style-name="P146">N97,</text:p>
            <text:p text:style-name="P147">Q95–Q 99,</text:p>
            <text:p text:style-name="P148"><text:span text:style-name="T149">Z80–Z84</text:span></text:p>
          </table:table-cell>
          <table:table-cell table:style-name="TableCell150">
            <text:p text:style-name="P151">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text:s/><text:soft-page-break/>paslaugų teikimo ir jų apmokėjimo Privalomojo sveikatos draudimo fondo biudžeto lėšomis tvarkos aprašo patvirtinimo“.“</text:p>
          </table:table-cell>
        </table:table-row>
      </table:table>
      <text:p text:style-name="P152"/>
      <text:p text:style-name="P153"/>
      <text:p text:style-name="P154"/>
      <text:p text:style-name="P155"/>
      <text:p text:style-name="P156">Sveikatos apsaugos ministras<text:tab/><text:tab/><text:tab/><text:tab/><text:tab/><text:tab/><text:tab/><text:tab/>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21T08:02:00Z</meta:creation-date>
    <dc:date>2017-06-21T08:02:00Z</dc:date>
    <meta:print-date>2017-06-07T10:20:00Z</meta:print-date>
    <meta:template xlink:href="Normal.dotm" xlink:type="simple"/>
    <meta:editing-cycles>2</meta:editing-cycles>
    <meta:editing-duration>PT0S</meta:editing-duration>
    <meta:document-statistic meta:page-count="3" meta:paragraph-count="114" meta:word-count="574" meta:character-count="4364" meta:row-count="195" meta:non-whitespace-character-count="3904"/>
  </office:meta>
</office:document-meta>
</file>