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margin-left="0.2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keep-with-next="always" fo:text-align="center" fo:line-height="150%" fo:margin-left="0.2479in" fo:text-indent="0.247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margin-left="0.2479in" fo:text-indent="0.2479in">
        <style:tab-stops/>
      </style:paragraph-properties>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2479in" fo:text-indent="0.2479in">
        <style:tab-stops/>
      </style:paragraph-properties>
    </style:style>
    <style:style style:name="P124" style:parent-style-name="Normal" style:family="paragraph">
      <style:paragraph-properties fo:text-align="center" fo:margin-left="0.2479in" fo:text-indent="0.247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2479in" fo:text-indent="0.2479in">
        <style:tab-stops/>
      </style:paragraph-properties>
    </style:style>
    <style:style style:name="P141" style:parent-style-name="Normal" style:family="paragraph">
      <style:paragraph-properties fo:keep-with-next="always" fo:text-align="center" fo:line-height="150%" fo:margin-left="0.2479in" fo:text-indent="0.2479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margin-left="0.2479in" fo:text-indent="0.2479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line-height="150%" fo:margin-left="0.2479in" fo:text-indent="0.2479in">
        <style:tab-stops/>
      </style:paragraph-properties>
    </style:style>
    <style:style style:name="P235" style:parent-style-name="Normal" style:family="paragraph">
      <style:paragraph-properties fo:keep-with-next="always" fo:text-align="center" fo:line-height="150%" fo:margin-left="0.2479in" fo:text-indent="0.2479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margin-left="0.2479in" fo:text-indent="0.2479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9125in" fo:text-indent="-0.5187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2479in" fo:text-indent="0.2479in">
        <style:tab-stops/>
      </style:paragraph-properties>
    </style:style>
    <style:style style:name="P298" style:parent-style-name="Normal" style:family="paragraph">
      <style:paragraph-properties fo:text-align="center" fo:line-height="150%" fo:margin-left="0.2479in" fo:text-indent="0.2479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margin-left="0.2479in" fo:text-indent="0.2479in">
        <style:tab-stops/>
      </style:paragraph-properties>
      <style:text-properties fo:font-weight="bold" style:font-weight-asian="bold" style:font-weight-complex="bold" style:font-size-complex="12pt"/>
    </style:style>
    <style:style style:name="P303" style:parent-style-name="Normal" style:family="paragraph">
      <style:paragraph-properties fo:text-align="justify" fo:line-height="150%"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3" style:parent-style-name="Normal" style:family="paragraph">
      <style:paragraph-properties fo:text-align="justify"/>
      <style:text-properties style:font-size-complex="12pt" style:language-asian="ar" style:country-asian="SA" fo:hyphenate="false"/>
    </style:style>
    <style:style style:name="P31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text-properties fo:hyphenate="false"/>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style:text-properties fo:font-weight="bold" style:font-weight-asian="bold" style:font-weight-complex="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306in" svg:height="0.77917in" style:rel-width="scale" style:rel-height="scale"><draw:image xlink:href="media/image1.png" xlink:type="simple" xlink:show="embed" xlink:actuate="onLoad"/><svg:title/><svg:desc>isgyaz13</svg:desc></draw:frame></text:span><text:span text:style-name="T5"><text:s/></text:span></text:p>
      <text:p text:style-name="P6"/>
      <text:p text:style-name="P7">PAKRUOJO RAJONO SAVIVALDYBĖS TARYBA</text:p>
      <text:p text:style-name="P8"/>
      <text:p text:style-name="P9">SPRENDIMAS</text:p>
      <text:p text:style-name="P10">DĖL PAKRUOJO MIESTO IR RAJONO GYVENAMŲJŲ VIETOVIŲ TVARKYMO IR ŠVAROS TAISYKLIŲ PATVIRTINIMO<text:s/></text:p>
      <text:p text:style-name="P11"/>
      <text:p text:style-name="P12">2010 m. gegužės 27 d. Nr. T-179</text:p>
      <text:p text:style-name="P13">Pakruoji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Žin., 2008, Nr.<text:s/></text:span><text:a xlink:href="https://www.e-tar.lt/portal/lt/legalAct/TAR.CF599A1A6DD5" office:target-frame-name="_blank" xlink:show="new"><text:span text:style-name="T20">113-4290</text:span></text:a><text:span text:style-name="T21">), <text:s/>Pakruojo rajono savivaldybės taryba n u s p r e n d ž i a:</text:span></text:p>
      <text:p text:style-name="P22"><text:span text:style-name="T23">1</text:span><text:span text:style-name="T24">. Patvirtinti Pakruojo miesto ir rajono gyvenamųjų vietovių tvarkymo ir švaros taisykles (pridedama).</text:span></text:p>
      <text:p text:style-name="P25"><text:span text:style-name="T26">2</text:span><text:span text:style-name="T27">. Šis sprendimas įsigalioja nuo 2010 m. birželio 1 d.</text:span></text:p>
      <text:p text:style-name="Normal"/>
      <text:p text:style-name="Normal"/>
      <text:p text:style-name="Normal"/>
      <text:p text:style-name="Normal"><text:span text:style-name="T28">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33"/>Saulius Gegieckas</text:span></text:p>
      <text:soft-page-break/>
      <text:p text:style-name="P37">PATVIRTINTA</text:p>
      <text:p text:style-name="P40">Pakruojo rajono savivaldybės tarybos</text:p>
      <text:p text:style-name="P41">2010 m. gegužės 27 d. sprendimu Nr. T-179</text:p>
      <text:p text:style-name="P42"/>
      <text:p text:style-name="P43"/>
      <text:p text:style-name="P44"/>
      <text:p text:style-name="P45"><text:span text:style-name="T46">PAKRUOJO MIESTO IR RAJONO GYVENAMŲJŲ VIETOVIŲ</text:span></text:p>
      <text:p text:style-name="P47"><text:span text:style-name="T48">TVARKYMO IR ŠVARO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kruojo rajono savivaldybės teritorijos tvarkymo ir švaros taisyklės (toliau – Taisyklės) nustato švaros ir teritorijos priežiūros reikalavimus, apibrėžia fizinių ir juridinių asmenų pareigas švarai ir tvarkai rajono teritorijoje užtikrinti.</text:span></text:p>
      <text:p text:style-name="P59"><text:span text:style-name="T60">2</text:span><text:span text:style-name="T61">. Šių Taisyklių privalo laikytis visi fiziniai ir juridiniai asmenys.</text:span></text:p>
      <text:p text:style-name="P62"><text:span text:style-name="T63">3</text:span><text:span text:style-name="T64">. Taisyklėse naudojamos sąvokos:</text:span></text:p>
      <text:p text:style-name="P65"><text:span text:style-name="T66">3.1</text:span><text:span text:style-name="T67">.<text:s/></text:span><text:span text:style-name="T68">Teritorijų tvarkytojai</text:span><text:span text:style-name="T69"><text:s/>(toliau tvarkytojai) – už švarą ir tvarką atsakingi Pakruojo rajono teritorijoje esančio nekilnojamojo turto savininkai, nuomininkai, renginių organizatoriai, prekybininkai ir pan. (įstaigos, įmonės, visuomeninės ir politinės organizacijos, nepriklausomai<text:s/></text:span><text:soft-page-break/><text:span text:style-name="T70">nuo jų pavaldumo, vaikų mokymo ir ugdymo, švietimo įstaigos, daugiabučių namų savininkų bendrijos, garažų, sodininkų bendrijos, individualių namų, žemės sklypų savininkai ir kiti).</text:span></text:p>
      <text:p text:style-name="P71"><text:span text:style-name="T72">3.2</text:span><text:span text:style-name="T73">.<text:s/></text:span><text:span text:style-name="T74">Priskirta teritorija</text:span><text:span text:style-name="T75"><text:s/>– žemės sklypas, įstatymų nustatyta tvarka suformuotas kaip daiktas ir įregistruotas VĮ Registrų centre, arba teritorijos, kurias asmenys naudoja iki jų suformavimo ir įregistravimo VĮ Registro centre.</text:span></text:p>
      <text:p text:style-name="P76"><text:span text:style-name="T77">3.3</text:span><text:span text:style-name="T78">.<text:s/></text:span><text:span text:style-name="T79">Bendrojo naudojimo teritorijos</text:span><text:span text:style-name="T80"><text:s/>– gatvės, pėsčiųjų takai, šaligatviai, autobusų stotelės, tiltai, parkai, skverai, aikštės, paplūdimiai ir kt.</text:span></text:p>
      <text:p text:style-name="P81"><text:span text:style-name="T82">3.4</text:span><text:span text:style-name="T83">.<text:s/></text:span><text:span text:style-name="T84">Statybvietė</text:span><text:span text:style-name="T85"><text:s/>– statinio statybos darbų vieta (teritorija, kurios ribos nustatomos statinio projekte atsižvelgiant į vykdomus darbus, kuri gali sutapti ar nesutapti su statybos sklypo ribomis.</text:span></text:p>
      <text:p text:style-name="P86"/>
      <text:p text:style-name="P87"><text:span text:style-name="T88">II</text:span><text:span text:style-name="T89">.<text:s/></text:span><text:span text:style-name="T90">PRISKIRTŲ TERITORIJŲ TVARKYMO IR ŠVAROS REIKALAVIMAI</text:span></text:p>
      <text:p text:style-name="P91"/>
      <text:p text:style-name="P92"><text:span text:style-name="T93">4</text:span><text:span text:style-name="T94">. Priskirtose teritorijose tvarkytojai privalo rinkti šiukšles, valyti sąnašas, šienauti žaliąsias vejas, tvarkyti želdinius, rudenį sugrėbti arba sušluoti lapus, surinkti nukritusias šakas. Nušienautą žolę ir lapus sugrėbti bei kompostuoti tam skirtose vietose.</text:span></text:p>
      <text:p text:style-name="P95"><text:span text:style-name="T96">5</text:span><text:span text:style-name="T97">. Jeigu pastatas ar sklypas priklauso keliems asmenims, prižiūrimos teritorijos tvarkymas priklauso visiems proporcingai pagal valdomą pastato ar sklypo dalį. Nesant paskirstymo, atsakomybė tenka visiem</text:span><text:span text:style-name="T98">s asmenims solidariai.</text:span></text:p>
      <text:p text:style-name="P99"><text:span text:style-name="T100">6</text:span><text:span text:style-name="T101">. Jeigu tvarkytojai neturi galimybių tvarkyti priskirtų teritorijų, jie privalo sudaryti sutartį su tas paslaugas teikiančia įmone.<text:s/></text:span></text:p>
      <text:p text:style-name="P102"><text:span text:style-name="T103">7</text:span><text:span text:style-name="T104">. Priskirtose teritorijose draudžiama:</text:span></text:p>
      <text:p text:style-name="P105"><text:span text:style-name="T106">7.1</text:span><text:span text:style-name="T107">. užsiimti bet kokia veikla (įvairių atliekų, maisto produktų kaupimas), kuris gali sukelti aplinkos užterštumą ar skatinti parazitų ar graužikų veisimąsi;</text:span></text:p>
      <text:p text:style-name="P108"><text:span text:style-name="T109">7.2</text:span><text:span text:style-name="T110">. važinėti po želdynus (išskyrus aptarnaujantį transportą), statyti bei laikyti transporto priemones žaliuosiuose plotuose;</text:span></text:p>
      <text:p text:style-name="P111"><text:span text:style-name="T112">7.3</text:span><text:span text:style-name="T113">. naudoti prie gatvių esančius žaliuosius plotus daržams;</text:span></text:p>
      <text:p text:style-name="P114"><text:span text:style-name="T115">7.4</text:span><text:span text:style-name="T116">. deginti lapus, žolę, medžių šakas, statybines, buitines ir kt. atliekas;</text:span></text:p>
      <text:p text:style-name="P117"><text:span text:style-name="T118">7.5</text:span><text:span text:style-name="T119">. remontuoti transporto priemones, jeigu jas remontuojant teršiama aplinka;</text:span></text:p>
      <text:p text:style-name="P120"><text:span text:style-name="T121">7.6</text:span><text:span text:style-name="T122">. laikyti techniškai netvarkingas, paliktas be priežiūros transporto priemones ar jų dalis.<text:s/></text:span></text:p>
      <text:p text:style-name="P123"/>
      <text:p text:style-name="P124"><text:span text:style-name="T125">III</text:span><text:span text:style-name="T126">.<text:s/></text:span><text:span text:style-name="T127">TVARKYMO IR ŠVAROS REIKALAVIMAI VYKDANT STATYBOS IR REMONTO DARBUS</text:span></text:p>
      <text:p text:style-name="P128"/>
      <text:p text:style-name="P129"><text:span text:style-name="T130">8</text:span><text:span text:style-name="T131">. Statybos organizacijos, atliekančios statybos ar remonto darbus, statybos metu privalo prižiūrėti statybos aikšteles, kelius ir šalia statybos objektų esančias gatves ir šaligatvius 20 m atstumu nuo statybų aikštelės tvoros.</text:span></text:p>
      <text:p text:style-name="P132"><text:span text:style-name="T133">Prižiūrėti statybos aikšteles ir įvažiavimo į jas kelius, transporto priemones eksploatuoti taip, kad nebūtų teršiami keliai bei kitos teritorijos. Statybų projekto vadovas, jei darbus atlieka statybos ar kita bendrovė, arba darbus organizuojantis asmuo privalo užtikrinti, kad transporto priemonės, išvažiuojančios iš statybų aikštelių (-ės) ar įvažiuojančios į jas (ją), neterštų kelių ir kitų teritorijų.</text:span></text:p>
      <text:p text:style-name="P134"><text:span text:style-name="T135">9</text:span><text:span text:style-name="T136">. Statybos darbus atliekančios organizacijos, prieš pradėdamos statybos, montavimo, remonto ir priežiūros darbus, susijusius su kasinėjimu, privalo gauti seniūnijoje leidimą atlikti šiuos darbus. Jei statant sugadinama greta statybos aikštelių esančių gatvių, šaligatvių, žaliųjų plotų, želdynų danga, gėlynai, medžiai ar kitokia įranga, juos atstato rangovinės organizacijos savo lėšomis ir apie tai informuoja seniūniją, išdavusią kasinėjimo leidimą.</text:span></text:p>
      <text:p text:style-name="P137"><text:span text:style-name="T138">10</text:span><text:span text:style-name="T139">. Statant ir remontuojant namus, butus, kitas patalpas, susikaupusias atliekas ir laužą iš statybos vietų į sąvartyną išveža darbus atliekantys asmenys. Statybinės atliekos turi būti sutvarkytos ir išvežtos ne rečiau kaip kartą per 10 dienų, baigus darbus, teritorija turi būti sutvarkyta.</text:span></text:p>
      <text:p text:style-name="P140"/>
      <text:p text:style-name="P141"><text:span text:style-name="T142">IV</text:span><text:span text:style-name="T143">.<text:s/></text:span><text:span text:style-name="T144">TERITORIJŲ TVARKYMAS IR TVARKYTOJŲ PAREIGOS</text:span></text:p>
      <text:p text:style-name="P145"/>
      <text:p text:style-name="P146"><text:span text:style-name="T147">11</text:span><text:span text:style-name="T148">. Bendrojo naudojimo teritorijų valymo ir tvarkymo darbus organizuoja vietos seniūnija.<text:s/></text:span></text:p>
      <text:p text:style-name="P149"><text:span text:style-name="T150">12</text:span><text:span text:style-name="T151">. Pakruojo rajono gyvenvietėse ant gyvenamųjų namų, visuomeninės paskirties ir pramoninių pastatų fasadų turi būti:</text:span></text:p>
      <text:p text:style-name="P152"><text:span text:style-name="T153">12.1</text:span><text:span text:style-name="T154">. pritvirtintos standartinės pastatų numerių, o ties gatvių sankryžomis – gatvių pavadinimų lentelės. Numerius užsako ir tvirtina pastato savininkai ar pastatą administruojanti įmonė. Gatvių pavadinimų lentelių gamybą ir pritvirtinimą organizuoja seniūnai.</text:span></text:p>
      <text:p text:style-name="P155"><text:span text:style-name="T156">12.2</text:span><text:span text:style-name="T157">. pritvirtinti vėliavų laikikliai, juos pritvirtina pastatų savininkai, naudotojai ar pastatą administruojanti įmonė.</text:span></text:p>
      <text:p text:style-name="P158"><text:span text:style-name="T159">13</text:span><text:span text:style-name="T160">. Visi daugiabučių gyvenamųjų namų savininkai, nuomininkai, gyventojai privalo vykdyti daugiabučių namų savininkų bendrijų bei organizacijų</text:span><text:span text:style-name="T161">,</text:span><text:span text:style-name="T162"><text:s/>administruojančių ir eksploatuojančių daugiabučius namus, priimtus įstatus ir namo vidaus tvarkos taisykles.</text:span></text:p>
      <text:p text:style-name="P163"><text:span text:style-name="T164">14</text:span><text:span text:style-name="T165">. Prižiūrint ir tvarkant gatves privaloma:</text:span></text:p>
      <text:p text:style-name="P166"><text:span text:style-name="T167">14.1</text:span><text:span text:style-name="T168">. vasaros sezono metu:</text:span></text:p>
      <text:p text:style-name="P169"><text:span text:style-name="T170">14.1.1</text:span><text:span text:style-name="T171">. sušluoti ir išvežti susikaupusias sąšlavas, šiukšles;</text:span></text:p>
      <text:p text:style-name="P172"><text:span text:style-name="T173">14.1.2</text:span><text:span text:style-name="T174">. valyti gatves netrukdant eismo (išskyrus ekstremalias sąlygas);</text:span></text:p>
      <text:p text:style-name="P175"><text:span text:style-name="T176">14.1.3</text:span><text:span text:style-name="T177">. valyti lietaus kanalizacijos šulinių groteles ir kartą per metus jų nusėsdintuvus;</text:span></text:p>
      <text:p text:style-name="P178"><text:span text:style-name="T179">14.2</text:span><text:span text:style-name="T180">. žiemos sezono metu:<text:s/></text:span></text:p>
      <text:p text:style-name="P181"><text:span text:style-name="T182">14.2.1</text:span><text:span text:style-name="T183">. pasnigus arba apledėjus dangoms valymo darbai turi būti organizuojami taip, kad būtų užtikrintas nepertraukiamas ir saugus transporto bei pėsčiųjų eismas;</text:span></text:p>
      <text:p text:style-name="P184"><text:span text:style-name="T185">14.2.2</text:span><text:span text:style-name="T186">. privaloma laiku valyti sniegą viešojo transporto stotelėse, nuo sankryžų ir gatvių, barstyti smėlį ar kitas sniegą ar ledą tirpdančias priemones, siekiant užtikrinti viešojo transporto nepertraukiamą eismą;</text:span></text:p>
      <text:p text:style-name="P187"><text:span text:style-name="T188">14.2.3</text:span><text:span text:style-name="T189">. prasidėjus plikšalai barstyti smėliu ar kitomis sniegą ar ledą tirpdančiomis priemonėmis ir užtikrinti normalų transporto eismą ir pėsčiųjų saugumą bet kuriuo paros metu, neatsižvelgiant į oro sąlygas;</text:span></text:p>
      <text:p text:style-name="P190"><text:span text:style-name="T191">14.2.4</text:span><text:span text:style-name="T192">. valyti nuo lietaus kanalizacijos šulinių grotelių ledą ir sniegą;</text:span></text:p>
      <text:p text:style-name="P193"><text:span text:style-name="T194">14.2.5</text:span><text:span text:style-name="T195">. pasibaigus žiemai, nutirpus sniegui ir ledui, privaloma surinkti ir išvežti gatvių priežiūros atliekas ir sąšlavas.</text:span></text:p>
      <text:p text:style-name="P196"><text:span text:style-name="T197">15</text:span><text:span text:style-name="T198">. Prižiūrint ir tvarkant kitas bendrojo naudojimo teritorijas privaloma:</text:span></text:p>
      <text:p text:style-name="P199"><text:span text:style-name="T200">15.1</text:span><text:span text:style-name="T201">. vasaros sezono metu:</text:span></text:p>
      <text:p text:style-name="P202"><text:span text:style-name="T203">15.1.1</text:span><text:span text:style-name="T204">. rinkti šiukšles, valyti sąnašas, šienauti žaliąsias vejas, tvarkyti želdinius, rudenį sugrėbti arba sušluoti lapus, surinkti nukritusias šakas (nušienautą žolę, lapus sugrėbti ir išvežti į tam skirtas vietas);</text:span></text:p>
      <text:p text:style-name="P205"><text:span text:style-name="T206">15.1.2</text:span><text:span text:style-name="T207">. privaloma pastatyti šiukšliadėžes ir jas prižiūrėti.</text:span></text:p>
      <text:p text:style-name="P208"><text:span text:style-name="T209">15.2</text:span><text:span text:style-name="T210">. žiemos sezono metu:</text:span></text:p>
      <text:p text:style-name="P211"><text:span text:style-name="T212">15.2.1</text:span><text:span text:style-name="T213">. laiku valyti sniegą, barstyti smėlį ar kitas sniegą ar ledą tirpdančias priemones ir nukapoti ledą, laikantis darbo saugos reikalavimų, nuo gyvenamųjų namų bei kitų pastatų stogų, lietaus vamzdžių ir balkonų;</text:span></text:p>
      <text:p text:style-name="P214"><text:span text:style-name="T215">15.2.2</text:span><text:span text:style-name="T216">. valyti ir kaupti sniegą bet kuriuo dienos metu taip, kad netrukdytų pėstiesiems ir transportui;</text:span></text:p>
      <text:p text:style-name="P217"><text:span text:style-name="T218">15.2.3</text:span><text:span text:style-name="T219">. slidiems takams barstyti turėti smėlio</text:span><text:span text:style-name="T220">,</text:span><text:span text:style-name="T221"><text:s/>laikomo specialiose dėžėse;</text:span></text:p>
      <text:p text:style-name="P222"><text:span text:style-name="T223">15.2.4</text:span><text:span text:style-name="T224">. valyti nuo lietaus kanalizacijos šulinių grotelių susikaupusį ledą ir sniegą.</text:span></text:p>
      <text:p text:style-name="P225"><text:span text:style-name="T226">16</text:span><text:span text:style-name="T227">. Tvarkant kapines ir želdinius privaloma:</text:span></text:p>
      <text:p text:style-name="P228"><text:span text:style-name="T229">16.1</text:span><text:span text:style-name="T230">. Pakruojo rajono savivaldybės teritorijoje esančius želdinius (išskyrus miško žemėje) prižiūrėti ir tvarkyti vadovaujantis Pakruojo rajono savivaldybės tarybos patvirtintomis Želdynų ir želdinių apsaugos ir tvarkymo Pakruojo rajone taisyklėmis;<text:s/></text:span></text:p>
      <text:p text:style-name="P231"><text:span text:style-name="T232">16.2</text:span><text:span text:style-name="T233">. kapines tvarkyti vadovaujantis Pakruojo rajono savivaldybės tarybos patvirtintomis Kapinių tvarkymo Pakruojo rajone taisyklėmis.</text:span></text:p>
      <text:p text:style-name="P234"/>
      <text:p text:style-name="P235"><text:span text:style-name="T236">V</text:span><text:span text:style-name="T237">.<text:s/></text:span><text:span text:style-name="T238">DRAUDIMAI</text:span></text:p>
      <text:p text:style-name="P239"/>
      <text:p text:style-name="P240"><text:span text:style-name="T241">17</text:span><text:span text:style-name="T242">. Bendrojo naudojimo teritorijoje draudžiama:</text:span></text:p>
      <text:p text:style-name="P243"><text:span text:style-name="T244">17.1</text:span><text:span text:style-name="T245">. naudoti medžiagas ir įrankius, gadinančius gatvių, šaligatvių, asfalbetonio ir betono dangą, gatvių ženklus bei kitus gatvių priklausinius;</text:span></text:p>
      <text:p text:style-name="P246"><text:span text:style-name="T247">17.2</text:span><text:span text:style-name="T248">. šluoti sąšlavas į lietaus kanalizacijos bei kitus požeminių inžinierinių tinklų šulinius, pilti į juos paplavas, purvą, pelenus, smėlį, sniegą, mesti ledą ir kitas atliekas;</text:span></text:p>
      <text:p text:style-name="P249"><text:span text:style-name="T250">17.3</text:span><text:span text:style-name="T251">. šluoti šiukšles po medžiais, krūmais, ant žalių vejų, į griovius ar ant gėlynų;</text:span></text:p>
      <text:p text:style-name="P252"><text:span text:style-name="T253">17.4</text:span><text:span text:style-name="T254">. krauti sniegą arčiau kaip 10 m atstumu nuo autobusų stotelių, gatvių, sankryžų, arčiau kaip 4 m nuo pėsčiųjų perėjos ženklo pagal eismo kryptį, ant įvairių komunikacijų šulinių, žaliųjų vejų, medžių;</text:span></text:p>
      <text:p text:style-name="P255"><text:span text:style-name="T256">17.5</text:span><text:span text:style-name="T257">. krauti sniegą arčiau kaip 1 m nuo apšvietimo stulpų;</text:span></text:p>
      <text:p text:style-name="P258"><text:span text:style-name="T259">17.6</text:span><text:span text:style-name="T260">. sniegą ir ledą nuo šaligatvių ir pėsčiųjų takų mesti į transporto važiuojamąją kelio dalį;</text:span></text:p>
      <text:p text:style-name="P261"><text:span text:style-name="T262">17.7</text:span><text:span text:style-name="T263">. savavališkai įrengti technines eismo reguliavimo priemones (kelio ženklus, kelių ženklinimą ir kt.) bendrojo naudojimo teritorijose be Savivaldybės nustatyta tvarka išduoto leidimo, kartu su kelio ženklais įrengti papildomą informaciją, kurios įrengimo nenumato <text:s/>Kelių eismo taisyklės ir Kelio ženklų naudojimo standartai;</text:span></text:p>
      <text:p text:style-name="P264"><text:span text:style-name="T265">17.8</text:span><text:span text:style-name="T266">. važinėti po želdynus (išskyrus aptarnaujantį transportą, mechanizmus), statyti bei laikyti transporto priemones žaliuosiuose plotuose;</text:span></text:p>
      <text:p text:style-name="P267"><text:span text:style-name="T268">17.9</text:span><text:span text:style-name="T269">. tvirtinti skelbimus ar kitokią informaciją ant medžių, stulpų, pastatų ir statinių bei kitose šiam tikslui neskirtose vietose;</text:span></text:p>
      <text:p text:style-name="P270"><text:span text:style-name="T271">17.10</text:span><text:span text:style-name="T272">. sodinti medžius, įrengti gėlynus ir kitus želdinius nesuderintus su vietos</text:span><text:span text:style-name="T273"><text:s/></text:span><text:span text:style-name="T274">seniūnija;</text:span></text:p>
      <text:p text:style-name="P275"><text:span text:style-name="T276">17.11</text:span><text:span text:style-name="T277">.</text:span><text:span text:style-name="T278"><text:tab/><text:s/>statyti, įrengti laikinus statinius ar įrenginius neturint nustatyta tvarka suderinto<text:s/></text:span></text:p>
      <text:p text:style-name="P279"><text:span text:style-name="T280">projekto ar statybos leidimo (jeigu jis reikalingas);</text:span></text:p>
      <text:p text:style-name="P281"><text:span text:style-name="T282">17.12</text:span><text:span text:style-name="T283">.</text:span><text:span text:style-name="T284"><text:tab/><text:s/>laikyti techniškai netvarkingas, paliktas be priežiūros transporto priemones ar jų dalis;</text:span></text:p>
      <text:p text:style-name="P285"><text:span text:style-name="T286">17.13</text:span><text:span text:style-name="T287">.</text:span><text:span text:style-name="T288"><text:tab/><text:s/>be Savivaldybės administracijos ar seniūnijos leidimo prekiauti ar teikti paslaugas viešosiose vietose;</text:span></text:p>
      <text:p text:style-name="P289"><text:span text:style-name="T290">17.14</text:span><text:span text:style-name="T291">.</text:span><text:span text:style-name="T292"><text:tab/><text:s text:c="2"/>žmonių maudymosi vietose skalbti, maudyti gyvūnus bei teršti vandens telkinius ir jų apsaugines zonas atliekomis, kitokiais nešvarumais (statybiniu laužu, automobilių dalimis ir kt);</text:span></text:p>
      <text:p text:style-name="P293"><text:span text:style-name="T294">17.15</text:span><text:span text:style-name="T295">.</text:span><text:span text:style-name="T296"><text:tab/><text:s/>arčiau kaip 25 m nuo vandens telkinių statyti transporto priemones.</text:span></text:p>
      <text:p text:style-name="P297"/>
      <text:p text:style-name="P298"><text:span text:style-name="T299">VI</text:span><text:span text:style-name="T300">.<text:s/></text:span><text:span text:style-name="T301">ATLIEKŲ TVARKYMAS</text:span></text:p>
      <text:p text:style-name="P302"/>
      <text:p text:style-name="P303"><text:span text:style-name="T304">18</text:span><text:span text:style-name="T305">.</text:span><text:span text:style-name="T306"><text:tab/>Visi atliekų turėtojai (individualių namų valdų, daugiabučių namų, butų, sodų ir garažų valdų savininkai, įmonės, įstaigos, organizacijos ir būstą administruojančios įmonės) privalo vadovautis Pakruojo rajono savivaldybės tarybos patvirtintomis Komunalinių atliekų tvarkymo taisyklėmis.</text:span></text:p>
      <text:p text:style-name="P307"/>
      <text:p text:style-name="P308"><text:span text:style-name="T309">VII</text:span><text:span text:style-name="T310">.<text:s/></text:span><text:span text:style-name="T311">DĖL NUOTEKŲ TVARKYMO</text:span></text:p>
      <text:p text:style-name="P312"/>
      <text:p text:style-name="P313"/>
      <text:p text:style-name="P314"><text:span text:style-name="T315">19</text:span><text:span text:style-name="T316">.</text:span><text:span text:style-name="T317"><text:tab/></text:span><text:span text:style-name="T318">Nuotekų tvarkymas Pakruojo rajono savivaldybės teritorijoje reglamentuojamas vadovaujantis šiais normatyviniais dokumentais:</text:span></text:p>
      <text:p text:style-name="P319"><text:span text:style-name="T320">19.1</text:span><text:span text:style-name="T321">. Lietuvos Respublikos aplinkos ministro 2000 m. rugsėjo 20 d. įsakymas Nr. 400 „Dėl nuotekų kaupimo rezervuarų bei septikų įrengimo, eksploatavimo ir kontrolės rekomendacijų patvirtinimo ir nuotekų kaupimo rezervuarų bei septikų eksploatavimo tvarkos“;</text:span></text:p>
      <text:p text:style-name="P322"><text:span text:style-name="T323">19.2</text:span><text:span text:style-name="T324">. Lietuvos<text:s/></text:span><text:span text:style-name="T325">Respublikos aplinkos ministro 2007 m. spalio 8 d. įsakymas Nr. D1-515 „Dėl aplinkos ministro 2006 m. gegužės 17 d. įsakymo Nr. D1-236 „Dėl nuotekų tvarkymo reglamento patvirtinimo“ pakeitimo“;</text:span></text:p>
      <text:p text:style-name="P326"><text:span text:style-name="T327">19.3</text:span><text:span text:style-name="T328">.<text:s/></text:span><text:span text:style-name="T329">Lietuvos Respublikos aplinkos ministro 2010 m. kovo 25 d. įsakymas Nr. D1-237 „Dėl Priemonės „Vandens tiekimo ir nuotekų tvarkymo sistemų renovavimas ir plėtra“ projektų finansavimo sąlygų aprašo patvirtinimo“ pakeitimo“.</text:span></text:p>
      <text:p text:style-name="P330"><text:span text:style-name="T331">20</text:span><text:span text:style-name="T332">. Jeigu valdose, kur žmonės gyvena, dirba ar verčiasi kita veikla</text:span><text:span text:style-name="T333">,</text:span><text:span text:style-name="T334"><text:s/>nėra pagal projektą<text:s/></text:span></text:p>
      <text:p text:style-name="P335"><text:span text:style-name="T336">įrengtų nuotekų tinklų ir per artimiausius 4 metus jie įrengti nebus, pastatų savininkai privalo turėti įsirengę (įrengti) lauko tualetus ar paplavų duobes.</text:span></text:p>
      <text:p text:style-name="P337"><text:span text:style-name="T338">21</text:span><text:span text:style-name="T339">. Jeigu valdose, kur žmonės gyvena, dirba ar verčiasi kita veikla</text:span><text:span text:style-name="T340">,</text:span><text:span text:style-name="T341"><text:s/>yra įrengta buitinių nuotekų kanalizacijos sistema ir nėra galimybės jos prijungti prie centralizuotos nuotekų sistemos ar pastatyti nuotekų valymo įrenginių</text:span><text:span text:style-name="T342">,</text:span><text:span text:style-name="T343"><text:s/>būtina įrengti nuotekų kaupimo rezervuarus.</text:span></text:p>
      <text:p text:style-name="P344"><text:span text:style-name="T345">22</text:span><text:span text:style-name="T346"><text:s/>.Paplavų rezervuarai, nuotekų kaupimo rezervuarai turi būti sandarūs, su sandariais</text:span><text:span text:style-name="T347"><text:s/></text:span><text:span text:style-name="T348">dangčiais. Lauko tualetas privalo turėti antžeminę dalį ir duobę. Duobės gylis priklauso nuo gruntinio vandens lygio, tačiau ne gilesnis kaip 3 m.</text:span></text:p>
      <text:p text:style-name="P349"><text:span text:style-name="T350">23</text:span><text:span text:style-name="T351">. Lauko tualetas, paplavų duobė, nuotekų kaupimo rezervuaras turi būti įrengti ne arčiau</text:span><text:span text:style-name="T352"><text:s/></text:span><text:span text:style-name="T353">kaip 25 metrai nuo šachtinio šulinio arba <text:s/>ne arčiau kaip 15 metrų iki vandentiekio įvado į pastatą (tiek<text:s/></text:span><text:soft-page-break/><text:span text:style-name="T354">savo, tiek kaimyno). Šie įrenginiai turi būti įrengti tokioje sklypo teritorijos vietoje, kad galėtų privažiuoti asenizacinis transportas.</text:span></text:p>
      <text:p text:style-name="P355"><text:span text:style-name="T356">24</text:span><text:span text:style-name="T357">.</text:span><text:span text:style-name="T358"><text:tab/></text:span><text:span text:style-name="T359">Valdų savininkai turi sudaryti sutartis su nuotekų surinkėjais. Pareikalavus kontroliuojančiai institucijai, privalo pateikti sutartį ir nuotekų surinkėjo sąskaitas už išvežimą.</text:span></text:p>
      <text:p text:style-name="P360"><text:span text:style-name="T361">25</text:span><text:span text:style-name="T362">.</text:span><text:span text:style-name="T363"><text:tab/></text:span><text:span text:style-name="T364">Draudžiama buitines nuotekas prijungti prie lietaus nuotekų tinklų ar drenažo</text:span><text:span text:style-name="T365"><text:s/></text:span><text:span text:style-name="T366">sistemos, išleisti į griovius, atvirus vandens telkinius.</text:span></text:p>
      <text:p text:style-name="P367"><text:span text:style-name="T368">26</text:span><text:span text:style-name="T369">.</text:span><text:span text:style-name="T370"><text:tab/></text:span><text:span text:style-name="T371">Jeigu valdose, kur žmonės gyvena, dirba ar verčiasi kita veikla</text:span><text:span text:style-name="T372">,</text:span><text:span text:style-name="T373"><text:s/>yra pagal projektą pakloti vandentiekio ir nuotekų tinklai, pastatų savininkai privalo per 12 mėn. nuo projekto įgyvendinimo prisijungti prie nuotekų tinklų ir sudaryti sutartis su tinklus eksploatuojančia įmone.</text:span></text:p>
      <text:p text:style-name="P374"/>
      <text:p text:style-name="P375"><text:span text:style-name="T376">VIII</text:span><text:span text:style-name="T377">.<text:s/></text:span><text:span text:style-name="T378">ATSAKOMYBĖ UŽ TAISYKLIŲ PAŽEIDIMUS</text:span></text:p>
      <text:p text:style-name="P379"/>
      <text:p text:style-name="P380"><text:span text:style-name="T381">27</text:span><text:span text:style-name="T382">. Šių taisyklių laikymosi kontrolę pagal kompetenciją vykdo Pakruojo rajono priešgaisrinės gelbėjimo tarnybos, aplinkos apsaugos agentūros, <text:s/>policijos komisariato, Visuomenės sveikatos centro, Savivaldybės administracijos atstovai, seniūnai.</text:span></text:p>
      <text:p text:style-name="P383"><text:span text:style-name="T384">28</text:span><text:span text:style-name="T385">. Pažeidus Pakruojo rajono savivaldybės tvarkymo ir <text:s/>švaros taisykles, teritorijų naudotojai atsako Lietuvos Respublikos administracinių teisės pažeidimų kodekso nustatyta tvarka.</text:span></text:p>
      <text:p text:style-name="P386"><text:span text:style-name="T387">29</text:span><text:span text:style-name="T388">. Administracinė nuobauda neatleidžia asmens nuo prievolės laikytis šių taisyklių ir pašalinti pažeidimą.</text:span></text:p>
      <text:p text:style-name="P389"><text:span text:style-name="T39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291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style:tab-stops>
          <style:tab-stop style:type="left" style:position="1.2916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8"><text:page-number text:fixed="false">6</text:page-number></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10-03T13:01:00Z</meta:creation-date>
    <dc:date>2022-10-03T13:01:00Z</dc:date>
    <meta:print-date>2010-05-20T05:10:00Z</meta:print-date>
    <meta:template xlink:href="Normal.dotm" xlink:type="simple"/>
    <meta:editing-cycles>2</meta:editing-cycles>
    <meta:editing-duration>PT0S</meta:editing-duration>
    <meta:document-statistic meta:page-count="14" meta:paragraph-count="65" meta:word-count="1852" meta:character-count="14404" meta:row-count="221" meta:non-whitespace-character-count="12617"/>
  </office:meta>
</office:document-meta>
</file>