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style:text-properties style:font-style-complex="italic"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212121"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fo:letter-spacing="0.043in" style:font-size-complex="12pt" style:language-asian="lt" style:country-asian="LT"/>
    </style:style>
    <style:style style:name="T37" style:parent-style-name="DefaultParagraphFont" style:family="text">
      <style:text-properties fo:background-color="#FFFFFF"/>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
      <text:p text:style-name="P20"><text:span text:style-name="T21">2024 m. sausio 31 d. Nr. T1-34</text:span></text:p>
      <text:p text:style-name="P22">Vilnius</text:p>
      <text:p text:style-name="P23"/>
      <text:p text:style-name="P24"><text:span text:style-name="T25">Vadovaudamasis Lietuvos Respublikos aplinkos ministro 202</text:span><text:span text:style-name="T26">0</text:span><text:span text:style-name="T27"><text:s/>m. liepos 9 d. įsakymo Nr.<text:s/></text:span><text:span text:style-name="T28">D1-417</text:span><text:span text:style-name="T29"><text:s/>„</text:span><text:span text:style-name="T30">Dėl Klimato kaitos programos priemonės „Privačių juridinių asmenų energijos vartojimo efektyvumo įgyvendinimas pagal energijos audito ataskaitas“ tvarkos aprašo patvirtinimo</text:span><text:span text:style-name="T31">“ (2022 m. liepos 27 d. įsakymo Nr. D1-242 redakcija su vėlesniais pakeitimai),</text:span><text:span text:style-name="T32"> </text:span><text:span text:style-name="T33">38 punktu:</text:span></text:p>
      <text:p text:style-name="P34"><text:span text:style-name="T35">1</text:span><text:span text:style-name="T36">.</text:span><text:span text:style-name="T37"><text:s/>P a p i l d a u<text:s/></text:span><text:span text:style-name="T38">projektų sąrašą pagal<text:s/></text:span><text:span text:style-name="T39">2022–2030<text:s/></text:span><text:span text:style-name="T40">metų plėtros programos valdytojos Lietuvos Respublikos aplinkos ministerijos</text:span><text:span text:style-name="T41">  </text:span><text:span text:style-name="T42">aplinkos apsaugos ir klimato kaitos valdymo plėtros programos pažangos priemonės</text:span><text:span text:style-name="T43"> </text:span><text:span text:style-name="T44">Nr. 02-001-06-04-02 „Didinti klimato kaitos politikos veiksmingumą</text:span><text:span text:style-name="T45">“<text:s/></text:span><text:span text:style-name="T46">aprašo</text:span><text:span text:style-name="T47">,</text:span><text:span text:style-name="T48"><text:s/>patvirtinto Lietuvos Respublikos aplinkos ministro 2022 m. birželio 1 d.<text:s/></text:span><text:soft-page-break/><text:span text:style-name="T49">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0">plėtros programos pažangos priemonės 5.1. punkto veiklą<text:s/></text:span><text:span text:style-name="T51">„Privačių juridinių asmenų energijos vartojimo efektyvumo priemonių įgyvendinimas“<text:s/></text:span><text:span text:style-name="T52">gauti 19 - 20 eilutėmis<text:s/></text:span><text:span text:style-name="T53">( pridedama)</text:span>.</text:p>
      <text:p text:style-name="P54"><text:span text:style-name="T55">2</text:span><text:span text:style-name="T56">. N u s t a t a u, kad finansavimo skyrimo sąlygos numatomos pareiškėjų deklaracijose.<text:s/></text:span></text:p>
      <text:p text:style-name="P57"><text:span text:style-name="T58">3</text:span><text:span text:style-name="T5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Direktorius <text:s text:c="31"/><text:tab/><text:tab/><text:tab/><text:s text:c="24"/><text:span text:style-name="T60">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4-02-02T20:40:00Z</meta:creation-date>
    <dc:date>2024-02-02T20:40:00Z</dc:date>
    <meta:template xlink:href="Normal.dotm" xlink:type="simple"/>
    <meta:editing-cycles>2</meta:editing-cycles>
    <meta:editing-duration>PT0S</meta:editing-duration>
    <meta:document-statistic meta:page-count="2" meta:paragraph-count="24" meta:word-count="265" meta:character-count="2176" meta:row-count="80" meta:non-whitespace-character-count="1935"/>
  </office:meta>
</office:document-meta>
</file>