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201F1E" style:font-size-complex="12pt" style:language-asian="lt" style:country-asian="LT"/>
    </style:style>
    <style:style style:name="T94" style:parent-style-name="DefaultParagraphFont" style:family="text">
      <style:text-properties fo:color="#201F1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125in"/>
        </style:tab-stops>
      </style:paragraph-properties>
    </style:style>
    <style:style style:name="T97" style:parent-style-name="DefaultParagraphFont" style:family="text">
      <style:text-properties fo:color="#201F1E" style:language-asian="lt" style:country-asian="LT"/>
    </style:style>
    <style:style style:name="T98" style:parent-style-name="DefaultParagraphFont" style:family="text">
      <style:text-properties fo:color="#201F1E"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8125in"/>
        </style:tab-stops>
      </style:paragraph-properties>
    </style:style>
    <style:style style:name="T101" style:parent-style-name="DefaultParagraphFont" style:family="text">
      <style:text-properties fo:color="#201F1E" style:language-asian="lt" style:country-asian="LT"/>
    </style:style>
    <style:style style:name="T102" style:parent-style-name="DefaultParagraphFont" style:family="text">
      <style:text-properties fo:color="#201F1E"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8125in"/>
        </style:tab-stops>
      </style:paragraph-properties>
    </style:style>
    <style:style style:name="T105" style:parent-style-name="DefaultParagraphFont" style:family="text">
      <style:text-properties fo:color="#201F1E" style:language-asian="lt" style:country-asian="LT"/>
    </style:style>
    <style:style style:name="T106" style:parent-style-name="DefaultParagraphFont" style:family="text">
      <style:text-properties fo:color="#201F1E"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8125in"/>
        </style:tab-stops>
      </style:paragraph-properties>
    </style:style>
    <style:style style:name="T109" style:parent-style-name="DefaultParagraphFont" style:family="text">
      <style:text-properties fo:color="#201F1E" style:language-asian="lt" style:country-asian="LT"/>
    </style:style>
    <style:style style:name="T110" style:parent-style-name="DefaultParagraphFont" style:family="text">
      <style:text-properties fo:color="#201F1E"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8125in"/>
        </style:tab-stops>
      </style:paragraph-properties>
    </style:style>
    <style:style style:name="T113" style:parent-style-name="DefaultParagraphFont" style:family="text">
      <style:text-properties fo:color="#201F1E" style:language-asian="lt" style:country-asian="LT"/>
    </style:style>
    <style:style style:name="T114" style:parent-style-name="DefaultParagraphFont" style:family="text">
      <style:text-properties fo:color="#201F1E"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ab-stops>
          <style:tab-stop style:type="left" style:position="0.8125in"/>
        </style:tab-stops>
      </style:paragraph-properties>
    </style:style>
    <style:style style:name="T117" style:parent-style-name="DefaultParagraphFont" style:family="text">
      <style:text-properties fo:color="#201F1E" style:language-asian="lt" style:country-asian="LT"/>
    </style:style>
    <style:style style:name="T118" style:parent-style-name="DefaultParagraphFont" style:family="text">
      <style:text-properties fo:color="#201F1E"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tab-stops>
          <style:tab-stop style:type="left" style:position="0.8125in"/>
        </style:tab-stops>
      </style:paragraph-properties>
    </style:style>
    <style:style style:name="T121" style:parent-style-name="DefaultParagraphFont" style:family="text">
      <style:text-properties fo:color="#201F1E" style:language-asian="lt" style:country-asian="LT"/>
    </style:style>
    <style:style style:name="T122" style:parent-style-name="DefaultParagraphFont" style:family="text">
      <style:text-properties fo:color="#201F1E" style:language-asian="lt" style:country-asian="LT"/>
    </style:style>
    <style:style style:name="P123" style:parent-style-name="Normal" style:family="paragraph">
      <style:paragraph-properties fo:text-align="justify" fo:text-indent="0.5909in">
        <style:tab-stops>
          <style:tab-stop style:type="left" style:position="0.8125in"/>
        </style:tab-stops>
      </style:paragraph-properties>
    </style:style>
    <style:style style:name="T124" style:parent-style-name="DefaultParagraphFont" style:family="text">
      <style:text-properties fo:color="#201F1E" style:language-asian="lt" style:country-asian="LT"/>
    </style:style>
    <style:style style:name="T125" style:parent-style-name="DefaultParagraphFont" style:family="text">
      <style:text-properties fo:color="#201F1E"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8125in"/>
        </style:tab-stops>
      </style:paragraph-properties>
    </style:style>
    <style:style style:name="T128" style:parent-style-name="DefaultParagraphFont" style:family="text">
      <style:text-properties fo:color="#201F1E" style:language-asian="lt" style:country-asian="LT"/>
    </style:style>
    <style:style style:name="T129" style:parent-style-name="DefaultParagraphFont" style:family="text">
      <style:text-properties fo:color="#201F1E"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8125in"/>
        </style:tab-stops>
      </style:paragraph-properties>
    </style:style>
    <style:style style:name="T132" style:parent-style-name="DefaultParagraphFont" style:family="text">
      <style:text-properties fo:color="#201F1E" style:language-asian="lt" style:country-asian="LT"/>
    </style:style>
    <style:style style:name="T133" style:parent-style-name="DefaultParagraphFont" style:family="text">
      <style:text-properties fo:color="#201F1E" style:language-asian="lt" style:country-asian="LT"/>
    </style:style>
    <style:style style:name="P134" style:parent-style-name="Normal" style:family="paragraph">
      <style:paragraph-properties fo:text-align="justify" fo:text-indent="0.5909in">
        <style:tab-stops>
          <style:tab-stop style:type="left" style:position="0.812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8125in"/>
        </style:tab-stops>
      </style:paragraph-properties>
    </style:style>
    <style:style style:name="T138" style:parent-style-name="DefaultParagraphFont" style:family="text">
      <style:text-properties fo:color="#201F1E" style:language-asian="lt" style:country-asian="LT"/>
    </style:style>
    <style:style style:name="T139" style:parent-style-name="DefaultParagraphFont" style:family="text">
      <style:text-properties fo:color="#201F1E" style:language-asian="lt" style:country-asian="LT"/>
    </style:style>
    <style:style style:name="T140" style:parent-style-name="DefaultParagraphFont" style:family="text">
      <style:text-properties fo:color="#201F1E"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201F1E" style:language-asian="lt" style:country-asian="LT"/>
    </style:style>
    <style:style style:name="P143" style:parent-style-name="Normal" style:family="paragraph">
      <style:paragraph-properties fo:text-align="justify" fo:text-indent="0.5909in">
        <style:tab-stops>
          <style:tab-stop style:type="left" style:position="0.8125in"/>
        </style:tab-stops>
      </style:paragraph-properties>
    </style:style>
    <style:style style:name="T144" style:parent-style-name="DefaultParagraphFont" style:family="text">
      <style:text-properties fo:color="#201F1E" style:language-asian="lt" style:country-asian="LT"/>
    </style:style>
    <style:style style:name="T145" style:parent-style-name="DefaultParagraphFont" style:family="text">
      <style:text-properties fo:color="#201F1E"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8125in"/>
        </style:tab-stops>
      </style:paragraph-properties>
    </style:style>
    <style:style style:name="T148" style:parent-style-name="DefaultParagraphFont" style:family="text">
      <style:text-properties fo:color="#201F1E" style:language-asian="lt" style:country-asian="LT"/>
    </style:style>
    <style:style style:name="T149" style:parent-style-name="DefaultParagraphFont" style:family="text">
      <style:text-properties fo:color="#201F1E"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8125in"/>
        </style:tab-stops>
      </style:paragraph-properties>
    </style:style>
    <style:style style:name="T152" style:parent-style-name="DefaultParagraphFont" style:family="text">
      <style:text-properties fo:color="#201F1E" style:language-asian="lt" style:country-asian="LT"/>
    </style:style>
    <style:style style:name="T153" style:parent-style-name="DefaultParagraphFont" style:family="text">
      <style:text-properties fo:color="#201F1E"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8125in"/>
        </style:tab-stops>
      </style:paragraph-properties>
    </style:style>
    <style:style style:name="T156" style:parent-style-name="DefaultParagraphFont" style:family="text">
      <style:text-properties fo:color="#201F1E" style:language-asian="lt" style:country-asian="LT"/>
    </style:style>
    <style:style style:name="T157" style:parent-style-name="DefaultParagraphFont" style:family="text">
      <style:text-properties fo:color="#201F1E"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8125in"/>
        </style:tab-stops>
      </style:paragraph-properties>
    </style:style>
    <style:style style:name="T160" style:parent-style-name="DefaultParagraphFont" style:family="text">
      <style:text-properties fo:color="#201F1E" style:language-asian="lt" style:country-asian="LT"/>
    </style:style>
    <style:style style:name="T161" style:parent-style-name="DefaultParagraphFont" style:family="text">
      <style:text-properties fo:color="#201F1E"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0.8125in"/>
        </style:tab-stops>
      </style:paragraph-properties>
    </style:style>
    <style:style style:name="T164" style:parent-style-name="DefaultParagraphFont" style:family="text">
      <style:text-properties fo:color="#201F1E" style:language-asian="lt" style:country-asian="LT"/>
    </style:style>
    <style:style style:name="T165" style:parent-style-name="DefaultParagraphFont" style:family="text">
      <style:text-properties fo:color="#201F1E"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8125in"/>
        </style:tab-stops>
      </style:paragraph-properties>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201F1E"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8125in"/>
        </style:tab-stops>
      </style:paragraph-properties>
    </style:style>
    <style:style style:name="T172" style:parent-style-name="DefaultParagraphFont" style:family="text">
      <style:text-properties fo:color="#201F1E" style:language-asian="lt" style:country-asian="LT"/>
    </style:style>
    <style:style style:name="T173" style:parent-style-name="DefaultParagraphFont" style:family="text">
      <style:text-properties fo:color="#201F1E"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8125in"/>
        </style:tab-stops>
      </style:paragraph-properties>
    </style:style>
    <style:style style:name="T176" style:parent-style-name="DefaultParagraphFont" style:family="text">
      <style:text-properties fo:color="#201F1E" style:language-asian="lt" style:country-asian="LT"/>
    </style:style>
    <style:style style:name="T177" style:parent-style-name="DefaultParagraphFont" style:family="text">
      <style:text-properties fo:color="#201F1E"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8125in"/>
        </style:tab-stops>
      </style:paragraph-properties>
    </style:style>
    <style:style style:name="T180" style:parent-style-name="DefaultParagraphFont" style:family="text">
      <style:text-properties fo:color="#201F1E" style:language-asian="lt" style:country-asian="LT"/>
    </style:style>
    <style:style style:name="T181" style:parent-style-name="DefaultParagraphFont" style:family="text">
      <style:text-properties fo:color="#201F1E"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8125in"/>
        </style:tab-stops>
      </style:paragraph-properties>
    </style:style>
    <style:style style:name="T184" style:parent-style-name="DefaultParagraphFont" style:family="text">
      <style:text-properties fo:color="#201F1E" style:language-asian="lt" style:country-asian="LT"/>
    </style:style>
    <style:style style:name="T185" style:parent-style-name="DefaultParagraphFont" style:family="text">
      <style:text-properties fo:color="#201F1E"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8125in"/>
        </style:tab-stops>
      </style:paragraph-properties>
    </style:style>
    <style:style style:name="T188" style:parent-style-name="DefaultParagraphFont" style:family="text">
      <style:text-properties fo:color="#201F1E" style:language-asian="lt" style:country-asian="LT"/>
    </style:style>
    <style:style style:name="T189" style:parent-style-name="DefaultParagraphFont" style:family="text">
      <style:text-properties fo:color="#201F1E"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8125in"/>
        </style:tab-stops>
      </style:paragraph-properties>
    </style:style>
    <style:style style:name="T192" style:parent-style-name="DefaultParagraphFont" style:family="text">
      <style:text-properties fo:color="#201F1E" style:language-asian="lt" style:country-asian="LT"/>
    </style:style>
    <style:style style:name="T193" style:parent-style-name="DefaultParagraphFont" style:family="text">
      <style:text-properties fo:color="#201F1E"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8125in"/>
        </style:tab-stops>
      </style:paragraph-properties>
    </style:style>
    <style:style style:name="T196" style:parent-style-name="DefaultParagraphFont" style:family="text">
      <style:text-properties fo:color="#201F1E" style:language-asian="lt" style:country-asian="LT"/>
    </style:style>
    <style:style style:name="T197" style:parent-style-name="DefaultParagraphFont" style:family="text">
      <style:text-properties fo:color="#201F1E"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8125in"/>
        </style:tab-stops>
      </style:paragraph-properties>
    </style:style>
    <style:style style:name="T200" style:parent-style-name="DefaultParagraphFont" style:family="text">
      <style:text-properties fo:color="#201F1E" style:language-asian="lt" style:country-asian="LT"/>
    </style:style>
    <style:style style:name="T201" style:parent-style-name="DefaultParagraphFont" style:family="text">
      <style:text-properties fo:color="#201F1E"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left" style:position="4.725in"/>
        </style:tab-stops>
      </style:paragraph-properties>
    </style:style>
    <style:style style:name="P204" style:parent-style-name="Normal" style:family="paragraph">
      <style:paragraph-properties>
        <style:tab-stops>
          <style:tab-stop style:type="left" style:position="4.725in"/>
        </style:tab-stops>
      </style:paragraph-properties>
    </style:style>
    <style:style style:name="P205" style:parent-style-name="Normal" style:family="paragraph">
      <style:paragraph-properties>
        <style:tab-stops>
          <style:tab-stop style:type="left" style:position="4.725in"/>
        </style:tab-stops>
      </style:paragraph-properties>
    </style:style>
    <style:style style:name="P206" style:parent-style-name="Normal" style:family="paragraph">
      <style:paragraph-properties>
        <style:tab-stops>
          <style:tab-stop style:type="left" style:position="4.725in"/>
        </style:tab-stops>
      </style:paragraph-properties>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style:tab-stops>
          <style:tab-stop style:type="left" style:position="4.725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16 D. NUTARIMO NR. 1152 „DĖL<text:s/></text:span><text:span text:style-name="T16">ŠVIETIMO VALDYMO INFORMACINĖS SISTEMOS NUOSTATŲ PATVIRTINIMO“ PAKEITIMO</text:span></text:p>
      <text:p text:style-name="P17"/>
      <text:p text:style-name="P18"><text:span text:style-name="T19">2023 m. rugsėjo 13 d. Nr.<text:s/></text:span><text:span text:style-name="T20">730</text:span></text:p>
      <text:p text:style-name="P21">Vilnius</text:p>
      <text:p text:style-name="P22"/>
      <text:p text:style-name="P23"/>
      <text:p text:style-name="P24"><text:span text:style-name="T25">Lietuvos Respublikos Vyriausybė n u t a r i a:</text:span><text:span text:style-name="T26"><text:s/></text:span></text:p>
      <text:p text:style-name="P27"><text:span text:style-name="T28">Pakeisti Švietimo valdymo informacinės sistemos nuostatus, patvirtintus Lietuvos Respublikos Vyriausybės 2016 m. lapkričio 16 d. nutarimu Nr. 1152 „Dėl Švietimo valdymo informacinės sistemos nuostatų patvirtinimo“:</text:span></text:p>
      <text:p text:style-name="P29"><text:span text:style-name="T30">1</text:span><text:span text:style-name="T31">. Pakeisti 2 punktą ir jį išdėstyti taip:<text:s/></text:span></text:p>
      <text:p text:style-name="P32"><text:span text:style-name="T33">„</text:span><text:span text:style-name="T34">2</text:span><text:span text:style-name="T35">. Nuostatuose vartojamos sąvokos apibrėžtos Lietuvos Respublikos švietimo įstatyme, Lietuvos Respublikos mokslo ir studijų įstatyme, Lietuvos Respublikos valstybės informacinių išteklių valdymo įstatyme, Lietuvos Respublikos asmens duomenų teisinės apsaugos įstatyme, Lietuvos Respublikos v</text:span><text:span text:style-name="T36">aiko teisių apsaugos pagrindų įstatyme,</text:span><text:span text:style-name="T37"><text:s/>Bendrųjų elektroninės informacijos saugos reikalavimų apraše, patvirtintame Lietuvos Respublikos Vyriausybės 2013<text:s/></text:span><text:soft-page-break/><text:span text:style-name="T38">m. liepos 24 d. nutarimu Nr. 716 „Dėl Bendrųjų elektroninės informacijos saugos reikalavimų aprašo ir Saugos dokumentų turinio gairių aprašo patvirtinimo“.“</text:span></text:p>
      <text:p text:style-name="P39"><text:span text:style-name="T40">2</text:span><text:span text:style-name="T41">. Pakeisti 13.1.1 papunktį ir jį išdėstyti taip:<text:s/></text:span></text:p>
      <text:p text:style-name="P42"><text:span text:style-name="T43">„</text:span><text:span text:style-name="T44">13.1.1</text:span><text:span text:style-name="T45">. Švietimo, mokslo ir sporto ministerija (Švietimo, mokslo ir sporto institucijų registras, Studijų, mokymo programų ir kvalifikacijų registras, Mokinių registras, Pedagogų registras, Studentų registras, Nesimokančių vaikų ir mokyklos nelankančių mokinių informacinė sistema, Diplomų, atestatų ir kvalifikacijos pažymėjimų registras, Neformaliojo švietimo programų registras, Licencijų registras, Nacionalinių egzaminų centralizuota informacinė sistema, Švietimo, mokslo ir sporto ministerijos ir jai pavaldžių institucijų finansų valdymo ir apskaitos informacinė sistema (toliau – Finansų valdymo, apskaitos informacinė sistema (FVA IS));“.</text:span></text:p>
      <text:p text:style-name="P46"><text:span text:style-name="T47">3</text:span><text:span text:style-name="T48">. Papildyti 13.1.11 papunkčiu:</text:span></text:p>
      <text:p text:style-name="P49"><text:span text:style-name="T50">„</text:span><text:span text:style-name="T51">13.1.11</text:span><text:span text:style-name="T52">. Lietuvos Respublikos finansų ministerija (Valstybės biudžeto, apskaitos ir mokėjimų sistemos Viešojo sektoriaus finansinės apskaitos bendrasis posistemis);“.</text:span></text:p>
      <text:p text:style-name="P53"><text:span text:style-name="T54">4</text:span><text:span text:style-name="T55">. Papildyti 15.19.7 papunkčiu:</text:span></text:p>
      <text:p text:style-name="P56"><text:span text:style-name="T57">„</text:span><text:span text:style-name="T58">15.19.7</text:span><text:span text:style-name="T59">. atvejo vadybos proceso duomenys (asmenų iki 7 metų amžiaus imtinai):</text:span></text:p>
      <text:p text:style-name="P60"><text:span text:style-name="T61">15.19.7.1</text:span><text:span text:style-name="T62">.<text:s/></text:span><text:span text:style-name="T63">asmens, kuriam inicijuota arba taikoma atvejo vadyba, asmens kodas</text:span><text:span text:style-name="T64">;</text:span></text:p>
      <text:p text:style-name="P65"><text:span text:style-name="T66">15.19.7.2</text:span><text:span text:style-name="T67">. atvejo vadybos inicijavimo data</text:span><text:span text:style-name="T68">;</text:span></text:p>
      <text:p text:style-name="P69"><text:span text:style-name="T70">15.19.7.3</text:span><text:span text:style-name="T71">. atvejo vadybos iniciatorius;</text:span></text:p>
      <text:p text:style-name="P72"><text:span text:style-name="T73">15.19.7.4</text:span><text:span text:style-name="T74">. savivaldybės, kurioje vykdoma atvejo vadyba, pavadinimas;</text:span></text:p>
      <text:p text:style-name="P75"><text:span text:style-name="T76">15.19.7.5</text:span><text:span text:style-name="T77">. sprendimo taikyti atvejo vadybą ir skirti atvejo vadybininką data;</text:span></text:p>
      <text:p text:style-name="P78"><text:span text:style-name="T79">15.19.7.6</text:span><text:span text:style-name="T80">.<text:s/></text:span><text:span text:style-name="T81">atvejo vadybos užbaigimo data;</text:span></text:p>
      <text:p text:style-name="P82"><text:span text:style-name="T83">15.19.7.7</text:span><text:span text:style-name="T84">. atvejo vadybos įrašo įterpimo / modifikavimo data;</text:span></text:p>
      <text:p text:style-name="P85"><text:span text:style-name="T86">15.19.7.8</text:span><text:span text:style-name="T87">. atvejo vadybos prašymo statusas;“.</text:span></text:p>
      <text:p text:style-name="P88"><text:span text:style-name="T89">5</text:span><text:span text:style-name="T90">. Papildyti 15.27 papunkčiu:</text:span></text:p>
      <text:p text:style-name="P91"><text:span text:style-name="T92">„</text:span><text:span text:style-name="T93">15.27</text:span><text:span text:style-name="T94">. iš<text:s/></text:span><text:span text:style-name="T95">Valstybės biudžeto, apskaitos ir mokėjimų sistemos Viešojo sektoriaus finansinės apskaitos bendrojo posistemio (nuo 2022 m. sausio 1 d.):</text:span></text:p>
      <text:p text:style-name="P96"><text:span text:style-name="T97">15.27.1</text:span><text:span text:style-name="T98">.</text:span><text:span text:style-name="T99"><text:s/>profesinių mokyklų finansinių operacijų duomenys:</text:span></text:p>
      <text:p text:style-name="P100"><text:span text:style-name="T101">15.27.1.1</text:span><text:span text:style-name="T102">.<text:s/></text:span><text:span text:style-name="T103">data;</text:span></text:p>
      <text:p text:style-name="P104"><text:span text:style-name="T105">15.27.1.2</text:span><text:span text:style-name="T106">.<text:s/></text:span><text:span text:style-name="T107">suma (vietinė valiuta);</text:span></text:p>
      <text:p text:style-name="P108"><text:span text:style-name="T109">15.27.1.3</text:span><text:span text:style-name="T110">.<text:s/></text:span><text:span text:style-name="T111">buhalterinės sąskaitos kodas;</text:span></text:p>
      <text:p text:style-name="P112"><text:span text:style-name="T113">15.27.1.4</text:span><text:span text:style-name="T114">.<text:s/></text:span><text:span text:style-name="T115">buhalterinės sąskaitos pavadinimas;</text:span></text:p>
      <text:p text:style-name="P116"><text:span text:style-name="T117">15.27.1.5</text:span><text:span text:style-name="T118">.<text:s/></text:span><text:span text:style-name="T119">ekonominė klasifikacija;</text:span></text:p>
      <text:p text:style-name="P120"><text:span text:style-name="T121">15.27.1.6</text:span><text:span text:style-name="T122">. funkcinė klasifikacija;</text:span></text:p>
      <text:p text:style-name="P123"><text:span text:style-name="T124">15.27.1.7</text:span><text:span text:style-name="T125">.<text:s/></text:span><text:span text:style-name="T126">finansavimo šaltinis;</text:span></text:p>
      <text:p text:style-name="P127"><text:span text:style-name="T128">15.27.1.8</text:span><text:span text:style-name="T129">.<text:s/></text:span><text:span text:style-name="T130">finansavimo paskirtis;</text:span></text:p>
      <text:p text:style-name="P131"><text:span text:style-name="T132">15.27.1.9</text:span><text:span text:style-name="T133">. institucijos pavadinimas;“.</text:span></text:p>
      <text:p text:style-name="P134"><text:span text:style-name="T135">6</text:span><text:span text:style-name="T136">. Papildyti 15.28 papunkčiu:</text:span></text:p>
      <text:p text:style-name="P137"><text:span text:style-name="T138">„</text:span><text:span text:style-name="T139">15.28</text:span><text:span text:style-name="T140">. iš Finansų valdymo, apskaitos informacinės sistemos (FVA IS) (</text:span><text:span text:style-name="T141">iki 2021 m. gruodžio 31 d.)</text:span><text:span text:style-name="T142">:</text:span></text:p>
      <text:p text:style-name="P143"><text:span text:style-name="T144">15.28.1</text:span><text:span text:style-name="T145">.</text:span><text:span text:style-name="T146"><text:s/>profesinių mokyklų finansinių operacijų duomenys:</text:span></text:p>
      <text:p text:style-name="P147"><text:span text:style-name="T148">15.28.1.1</text:span><text:span text:style-name="T149">.<text:s/></text:span><text:span text:style-name="T150">data;</text:span></text:p>
      <text:p text:style-name="P151"><text:span text:style-name="T152">15.28.1.2</text:span><text:span text:style-name="T153">.<text:s/></text:span><text:span text:style-name="T154">suma (vietinė valiuta);</text:span></text:p>
      <text:p text:style-name="P155"><text:span text:style-name="T156">15.28.1.3</text:span><text:span text:style-name="T157">.<text:s/></text:span><text:span text:style-name="T158">buhalterinės sąskaitos kodas;</text:span></text:p>
      <text:p text:style-name="P159"><text:span text:style-name="T160">15.28.1.4</text:span><text:span text:style-name="T161">.<text:s/></text:span><text:span text:style-name="T162">buhalterinės sąskaitos pavadinimas;</text:span></text:p>
      <text:p text:style-name="P163"><text:span text:style-name="T164">15.28.1.5</text:span><text:span text:style-name="T165">.<text:s/></text:span><text:span text:style-name="T166">ekonominė klasifikacija;</text:span></text:p>
      <text:p text:style-name="P167"><text:span text:style-name="T168">15.28.1.6</text:span><text:span text:style-name="T169">.<text:s/></text:span><text:span text:style-name="T170">finansavimo šaltinis;</text:span></text:p>
      <text:p text:style-name="P171"><text:span text:style-name="T172">15.28.1.7</text:span><text:span text:style-name="T173">.<text:s/></text:span><text:span text:style-name="T174">finansavimo paskirtis;</text:span></text:p>
      <text:p text:style-name="P175"><text:span text:style-name="T176">15.28.1.8</text:span><text:span text:style-name="T177">.<text:s/></text:span><text:span text:style-name="T178">padalinys;</text:span></text:p>
      <text:p text:style-name="P179"><text:span text:style-name="T180">15.28.2</text:span><text:span text:style-name="T181">.<text:s/></text:span><text:span text:style-name="T182">profesinių mokyklų padalinių ekonominės klasifikacijos duomenys:</text:span></text:p>
      <text:p text:style-name="P183"><text:span text:style-name="T184">15.28.2.1</text:span><text:span text:style-name="T185">.<text:s/></text:span><text:span text:style-name="T186">klasifikatoriaus numeris;</text:span></text:p>
      <text:p text:style-name="P187"><text:span text:style-name="T188">15.28.2.2</text:span><text:span text:style-name="T189">.<text:s/></text:span><text:span text:style-name="T190">klasifikatoriaus reikšmės kodas;</text:span></text:p>
      <text:p text:style-name="P191"><text:span text:style-name="T192">15.28.2.3</text:span><text:span text:style-name="T193">.<text:s/></text:span><text:span text:style-name="T194">klasifikatoriaus reikšmės pavadinimas;</text:span></text:p>
      <text:p text:style-name="P195"><text:span text:style-name="T196">15.28.2.4</text:span><text:span text:style-name="T197">.<text:s/></text:span><text:span text:style-name="T198">klasifikatoriaus tipas;</text:span></text:p>
      <text:p text:style-name="P199"><text:span text:style-name="T200">15.28.2.5</text:span><text:span text:style-name="T201">.<text:s/></text:span><text:span text:style-name="T202">klasifikatoriaus intervalo ruožas.“</text:span></text:p>
      <text:p text:style-name="P203"/>
      <text:p text:style-name="P204"/>
      <text:p text:style-name="P205"/>
      <text:p text:style-name="P206">Ministrė Pirmininkė<text:tab/>Ingrida Šimonytė</text:p>
      <text:p text:style-name="P207"/>
      <text:p text:style-name="P208"/>
      <text:p text:style-name="P209">Švietimo, mokslo ir sporto ministras<text:tab/>Gintautas Jakšta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9:38:00Z</meta:creation-date>
    <dc:date>2023-09-18T19:38:00Z</dc:date>
    <meta:print-date>2017-07-10T05:31:00Z</meta:print-date>
    <meta:template xlink:href="Normal.dotm" xlink:type="simple"/>
    <meta:editing-cycles>2</meta:editing-cycles>
    <meta:editing-duration>PT0S</meta:editing-duration>
    <meta:document-statistic meta:page-count="4" meta:paragraph-count="28" meta:word-count="539" meta:character-count="4191" meta:row-count="118" meta:non-whitespace-character-count="3680"/>
  </office:meta>
</office:document-meta>
</file>