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EGUŽĖS 19 D. SPRENDIMO NR. SV-S-105 „DĖL DARBO GRUPĖS DĖL VIEŠOSIOS INFORMACIJOS RENGĖJŲ IR SKLEIDĖJŲ VEIKLOS REGLAMENTAVIMO IR SAVITVARKOS INSTITUCIJŲ SISTEMOS PERŽIŪROS SUDARYMO“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 SV-S-</text:span><text:span text:style-name="T29">3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gegužės 19 d. sprendimą<text:s/></text:span><text:span text:style-name="T40"><text:line-break/>Nr. SV-S-105 „</text:span>Dėl darbo grupės dėl viešosios informacijos rengėjų ir skleidėjų veiklos reglamentavimo ir savitvarkos institucijų sistemos peržiūros sudarymo“ ir 2 punktą išdėstyti taip:<text:s/></text:p>
        <text:p text:style-name="P41">„2.<text:s/><text:span text:style-name="T42">Pavesti darbo grupei parengti ir pateikti Seimo Kultūros komitetui svarstyti patobulintą Lietuvos Respublikos visuomenės informavimo įstatymo Nr. I-1418 pakeitimo įstatymo projekto variantą iki 2022 m. birželio 30 d.“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16T00:01:00Z</meta:creation-date>
    <dc:date>2021-12-16T0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12" meta:row-count="22" meta:non-whitespace-character-count="798"/>
  </office:meta>
</office:document-meta>
</file>