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MAZURONIO DALYVAVIMO XI PIETRYČIŲ EUROPOS ŠALIŲ BENDRADARBIAVIMO PROCESO PARLAMENTINĖS ASAMBLĖJOS SESIJOJE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5</text:span><text:span text:style-name="T28"><text:s/>d. Nr. SV-S-</text:span><text:span text:style-name="T29">143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<text:s/></text:span><text:span text:style-name="T42">Andrių Mazuronį</text:span><text:span text:style-name="T43"><text:s/>2024 m. birželio 18–22 d. dalyvauti</text:span><text:s/>XI Pietryčių Europos šalių bendradarbiavimo proceso Parlamentinės Asamblėjos sesijoje Skopjėje (Šiaurės Makedonijos Respublika)<text:span text:style-name="T44">.</text:span></text:p>
        <text:p text:style-name="P45"><text:span text:style-name="T46">Kartu vyksta Lietuvos Respublikos Seimo kanceliarijos Tarptautinių ryšių sk</text:span><text:span text:style-name="T47">yriaus patarėja Renata Godfrey.</text:span></text:p>
        <text:p text:style-name="P48"><text:span text:style-name="T49">2</text:span><text:span text:style-name="T50">.<text:s/></text:span>Pavesti Seimo kanceliarijai apmokėti<text:span text:style-name="T51"><text:s/></text:span>komandiruotės išlaidas iš<text:s/><text:span text:style-name="T52">Seimo delegacijai<text:s/></text:span>Baltijos Asamblėjoje<text:span text:style-name="T53"><text:s/>skirtų<text:s/></text:span>lėšų<text:span text:style-name="T54">.</text:span></text:p>
        <text:p text:style-name="P55"/>
        <text:p text:style-name="P56"/>
        <text:p text:style-name="P57"/>
        <text:p text:style-name="P58"><text:span text:style-name="T59">Seimo Pirmininko pirmasis pavaduotojas</text:span><text:span text:style-name="T60"><text:tab/></text:span><text:span text:style-name="T61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5T19:16:00Z</meta:creation-date>
    <dc:date>2024-06-05T19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5" meta:character-count="799" meta:row-count="39" meta:non-whitespace-character-count="715"/>
  </office:meta>
</office:document-meta>
</file>