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222in" fo:text-indent="-0.25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text-align="justify" fo:text-indent="0.2659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margin-left="0.75in" fo:text-indent="-0.4569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0.75in" fo:text-indent="-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0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fo:margin-left="0.75in" fo:text-indent="-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margin-left="0.75in" fo:text-indent="-0.4569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margin-left="0.75in">
        <style:tab-stops/>
      </style:paragraph-properties>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P167" style:parent-style-name="Normal" style:master-page-name="MP2" style:family="paragraph">
      <style:paragraph-properties fo:break-before="page" fo:margin-left="3.9375in" fo:margin-right="0.0027in">
        <style:tab-stops/>
      </style:paragraph-properties>
      <style:text-properties style:font-size-complex="12pt"/>
    </style:style>
    <style:style style:name="P168" style:parent-style-name="Normal" style:family="paragraph">
      <style:paragraph-properties fo:margin-left="3.9375in" fo:margin-right="0.0027in">
        <style:tab-stops/>
      </style:paragraph-properties>
      <style:text-properties style:font-size-complex="12pt"/>
    </style:style>
    <style:style style:name="P169" style:parent-style-name="Normal" style:family="paragraph">
      <style:paragraph-properties fo:margin-left="3.9375in" fo:margin-right="0.0027in">
        <style:tab-stops/>
      </style:paragraph-properties>
      <style:text-properties style:font-size-complex="12pt"/>
    </style:style>
    <style:style style:name="P170" style:parent-style-name="Normal" style:family="paragraph">
      <style:paragraph-properties fo:margin-left="3.9375in" fo:margin-right="0.0027in">
        <style:tab-stops/>
      </style:paragraph-properties>
      <style:text-properties style:font-size-complex="12pt"/>
    </style:style>
    <style:style style:name="P171" style:parent-style-name="Normal" style:family="paragraph">
      <style:paragraph-properties fo:margin-left="3.9375in" fo:margin-right="-0.1937in">
        <style:tab-stops/>
      </style:paragraph-properties>
      <style:text-properties style:font-size-complex="12pt"/>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center" fo:margin-right="0.0027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margin-right="-0.1937in"/>
      <style:text-properties fo:font-weight="bold" style:font-weight-asian="bold" style:font-weight-complex="bold" style:font-size-complex="12pt"/>
    </style:style>
    <style:style style:name="P176" style:parent-style-name="Normal" style:family="paragraph">
      <style:paragraph-properties fo:widows="0" fo:orphans="0" fo:margin-right="-0.1937in"/>
      <style:text-properties fo:font-weight="bold" style:font-weight-asian="bold" style:font-weight-complex="bold" style:font-size-complex="12pt"/>
    </style:style>
    <style:style style:name="P177" style:parent-style-name="Normal" style:family="paragraph">
      <style:paragraph-properties fo:text-align="center" fo:margin-right="-0.1937in"/>
      <style:text-properties fo:font-weight="bold" style:font-weight-asian="bold" style:font-weight-complex="bold" fo:text-transform="uppercase" style:font-size-complex="12pt"/>
    </style:style>
    <style:style style:name="P178"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179"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180" style:parent-style-name="Normal" style:family="paragraph">
      <style:paragraph-properties fo:text-align="justify" fo:margin-right="-0.1937in"/>
      <style:text-properties style:font-size-complex="12pt"/>
    </style:style>
    <style:style style:name="P181" style:parent-style-name="Normal" style:family="paragraph">
      <style:paragraph-properties fo:text-align="justify" fo:margin-right="-0.1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P188" style:parent-style-name="Normal" style:family="paragraph">
      <style:paragraph-properties fo:text-align="justify" fo:margin-left="2.7041in" fo:margin-right="-0.1937in">
        <style:tab-stops/>
      </style:paragraph-properties>
      <style:text-properties style:font-size-complex="12pt"/>
    </style:style>
    <style:style style:name="P189" style:parent-style-name="Normal" style:family="paragraph">
      <style:paragraph-properties fo:text-align="justify" fo:margin-right="-0.1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37in"/>
      <style:text-properties style:font-size-complex="12pt"/>
    </style:style>
    <style:style style:name="P196" style:parent-style-name="Normal" style:family="paragraph">
      <style:paragraph-properties fo:text-align="justify" fo:margin-right="-0.1937in"/>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37in"/>
      <style:text-properties fo:text-transform="uppercase" style:font-size-complex="12pt"/>
    </style:style>
    <style:style style:name="P200" style:parent-style-name="Normal" style:family="paragraph">
      <style:paragraph-properties fo:text-align="justify" fo:margin-right="-0.1937in"/>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1937in" fo:text-indent="1.2055in"/>
      <style:text-properties style:font-size-complex="12pt"/>
    </style:style>
    <style:style style:name="P203" style:parent-style-name="Normal" style:family="paragraph">
      <style:paragraph-properties fo:text-align="justify" fo:margin-right="-0.1937in"/>
      <style:text-properties style:font-size-complex="12pt"/>
    </style:style>
    <style:style style:name="P204" style:parent-style-name="Normal" style:family="paragraph">
      <style:paragraph-properties fo:text-align="justify" fo:margin-right="-0.1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margin-right="-0.1937in"/>
      <style:text-properties style:font-size-complex="12pt"/>
    </style:style>
    <style:style style:name="P210" style:parent-style-name="Normal" style:family="paragraph">
      <style:paragraph-properties fo:text-align="justify" fo:margin-right="-0.1937in"/>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margin-right="-0.1937in"/>
      <style:text-properties style:font-size-complex="12pt"/>
    </style:style>
    <style:style style:name="P229" style:parent-style-name="Normal" style:family="paragraph">
      <style:paragraph-properties fo:text-align="justify" fo:margin-right="0.0027in" fo:text-indent="0.25in"/>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37in"/>
    </style:style>
    <style:style style:name="P234" style:parent-style-name="Normal" style:family="paragraph">
      <style:paragraph-properties fo:text-align="justify" fo:margin-right="-0.1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1972in" fo:margin-right="-0.1937in" fo:text-indent="0.69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937in" fo:text-indent="1.5in"/>
      <style:text-properties style:font-size-complex="12pt"/>
    </style:style>
    <style:style style:name="P242" style:parent-style-name="Normal" style:family="paragraph">
      <style:paragraph-properties fo:text-align="justify" fo:margin-right="-0.1937in" fo:text-indent="1.5in"/>
    </style:style>
    <style:style style:name="P243" style:parent-style-name="Normal" style:family="paragraph">
      <style:paragraph-properties fo:text-align="justify" fo:margin-right="-0.1937in"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1937in" fo:text-indent="1.5in"/>
      <style:text-properties style:font-size-complex="12pt"/>
    </style:style>
    <style:style style:name="P247" style:parent-style-name="Normal" style:family="paragraph">
      <style:paragraph-properties fo:text-align="justify" fo:margin-right="-0.1937in"/>
    </style:style>
    <style:style style:name="P248" style:parent-style-name="Normal" style:family="paragraph">
      <style:paragraph-properties fo:text-align="justify" fo:margin-right="-0.1937in" fo:text-indent="0.5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margin-right="0.0027in" fo:text-indent="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in"/>
        </style:tab-stops>
      </style:paragraph-properties>
    </style:style>
    <style:style style:name="P258"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s/></text:p>
      <text:p text:style-name="P7">DĖL LIETUVOS RESPUBLIKOS SVEIKATOS APSAUGOS MINISTRO 2000 M. BIRŽELIO 30 D. ĮSAKYMO NR. 367 „DĖL MIRUSIOJO ARTIMŲJŲ SUTIKIMO, KAD MIRUSIOJO AUDINIAI, ORGANAI BŪTŲ PAIMTI IR ATIDUOTI TRANSPLANTACIJAI, PASIRAŠYMO TVARKOS APRAŠO IR MIRUSIOJO ARTIMŲJŲ SUTIKIMO, KAD MIRUSIOJO AUDINIAI, ORGANAI BŪTŲ PAIMTI IR ATIDUOTI TRANSPLANTACIJAI, FORMOS PATVIRTINIMO“ PAKEITIMO<text:s/></text:p>
      <text:p text:style-name="P8"/>
      <text:p text:style-name="P9"><text:span text:style-name="T10">2021 m. gruodžio<text:s/></text:span><text:span text:style-name="T11">3</text:span><text:span text:style-name="T12"><text:s/>d. Nr. V-2736</text:span></text:p>
      <text:p text:style-name="P13">Vilnius</text:p>
      <text:p text:style-name="P14"/>
      <text:p text:style-name="P15"/>
      <text:p text:style-name="P16"><text:span text:style-name="T17">P a k e i č i u Lietuvos Respublikos sveikatos apsaugos ministro 2000 m. birželio 30 d. įsakymą Nr. 367 „Dėl Mirusiojo artimųjų sutikimo, kad mirusiojo audiniai, organai būtų paimti ir atiduoti transplantacijai, pasirašymo tvarkos aprašo ir Mirusiojo artimųjų sutikimo, kad mirusiojo audiniai, organai būtų paimti ir atiduoti transplantacijai, formos patvirtinimo“:</text:span></text:p>
      <text:p text:style-name="P18"><text:span text:style-name="T19">1</text:span><text:span text:style-name="T20">.</text:span><text:span text:style-name="T21"><text:tab/>Pakeičiu preambulę ir ją išdėstau taip:</text:span></text:p>
      <text:p text:style-name="P22"><text:span text:style-name="T23">„Vadovaudamasis Lietuvos Respublikos žmogaus audinių, ląstelių ir organų donorystės ir transplantacijos įstatymo 5 straipsnio 2 dalimi:“.</text:span></text:p>
      <text:p text:style-name="P24"><text:span text:style-name="T25">2</text:span><text:span text:style-name="T26">. Pakeičiu nurodytu įsakymu patvirtintą Mirusiojo artimųjų sutikimo, kad mirusiojo audiniai, organai būtų paimti ir atiduoti transplantacijai, pasirašymo tvarkos aprašą ir jį išdėstau nauja redakcija (pridedama).</text:span></text:p>
      <text:p text:style-name="P27"/>
      <text:p text:style-name="P28"/>
      <text:p text:style-name="P29"/>
      <text:p text:style-name="P30"><text:span text:style-name="T31">Sveikatos apsaugos ministras <text:s text:c="10"/></text:span><text:span text:style-name="T32"><text:tab/></text:span><text:span text:style-name="T33"><text:tab/></text:span><text:span text:style-name="T34"><text:tab/></text:span><text:span text:style-name="T35"><text:tab/></text:span><text:span text:style-name="T36"><text:tab/></text:span><text:span text:style-name="T37"><text:tab/><text:s text:c="11"/>Arūnas Dulkys</text:span></text:p>
      <text:soft-page-break/>
      <text:p text:style-name="P38">PATVIRTINTA</text:p>
      <text:p text:style-name="P39">Lietuvos Respublikos<text:s/></text:p>
      <text:p text:style-name="P40">sveikatos apsaugos ministro</text:p>
      <text:p text:style-name="P41">2000 m. birželio 30 d. įsakymu Nr. 367<text:s/></text:p>
      <text:p text:style-name="P42">(Lietuvos Respublikos<text:s/></text:p>
      <text:p text:style-name="P43">sveikatos apsaugos ministro<text:s/></text:p>
      <text:p text:style-name="P44"><text:span text:style-name="T45">2021 m. gruodžio<text:s/></text:span><text:span text:style-name="T46">3</text:span><text:span text:style-name="T47"><text:s/>d.<text:s/></text:span></text:p>
      <text:p text:style-name="P48">įsakymo Nr. V-2736 redakcija)</text:p>
      <text:p text:style-name="P49"/>
      <text:p text:style-name="P50"><text:span text:style-name="T51">MIRUSIOJO ARTIMŲJŲ sutikimo, KAD MIRUSIOJO AUDINIAI, ORGANAI<text:s/></text:span></text:p>
      <text:p text:style-name="P52">BŪTŲ PAIMTI ir atiduoti TRANSPLANTACIJAI, PASIRAŠYMO<text: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rusiojo artimųjų sutikimo, kad mirusiojo audiniai, organai būtų paimti ir atiduoti transplantacijai, pasirašymo tvarkos aprašas (toliau – Aprašas) nustato mirusio asmens, kuris būdamas gyvas neišreiškė savo valios Lietuvos Respublikos žmogaus audinių, ląstelių ir organų donorystės ir transplantacijos įstatymo (toliau – Įstatymas) 4 straipsnio 1 ir 2 dalyse nustatyta tvarka, mirusiojo artimųjų sutikimo, kad mirusiojo audiniai, organai būtų paimti ir atiduoti transplantacijai, tvarką.</text:span></text:p>
      <text:p text:style-name="P65"><text:span text:style-name="T66">2</text:span><text:span text:style-name="T67">. Šiame Apraše vartojamos sąvokos atitinka Lietuvos Respublikos žmogaus audinių, ląstelių ir organų donorystės ir transplantacijos įstatyme ir kituose teisės aktuose, reglamentuojančiuose organų donorystės ir transplantacijos procesus, vartojamų sąvokų apibrėžimus.</text:span></text:p>
      <text:p text:style-name="P68"/>
      <text:p text:style-name="P69"><text:span text:style-name="T70">II</text:span><text:span text:style-name="T71"><text:s/></text:span><text:span text:style-name="T72">SKYRIUS</text:span><text:span text:style-name="T73"><text:s/></text:span></text:p>
      <text:p text:style-name="P74"><text:span text:style-name="T75">MIRUSIOJO ARTIMŲJŲ SUTIKIMO, KAD MIRUSIOJO AUDINIAI, ORGANAI BŪTŲ PAIMTI IR ATIDUOTI TRANSPLANTACIJAI, ĮFORMINIMAS</text:span></text:p>
      <text:p text:style-name="P76"/>
      <text:p text:style-name="P77"><text:span text:style-name="T78">3</text:span><text:span text:style-name="T79">. Dėl sutikimo, kad mirusiojo audiniai, organai būtų paimti ir atiduoti transplantacijai (toliau – sutikimas), į mirusiojo artimuosius kreipiasi mirusįjį gydęs, o jo nesant – budintis gydytojas (toliau – gydytojas)</text:span><text:span text:style-name="T80"><text:s/></text:span><text:span text:style-name="T81">arba Nacionalinio transplantacijos biuro prie Sveikatos apsaugos ministerijos (toliau – Biuras) budintis Transplantacijų koordinavimo skyriaus vyriausiasis specialistas (koordinatorius) (toliau – Biuro koordinatorius).</text:span></text:p>
      <text:p text:style-name="P82"><text:span text:style-name="T83">4</text:span><text:span text:style-name="T84">. Mirusiojo artimųjų dėl sutikimo atsiklausiama tokia pirmumo tvarka: sutuoktinio, pilnamečių vaikų (įvaikių), tėvų (įtėvių), brolių (seserų). Gavus vieno iš šių asmenų sutikimą arba nesutikimą nustatyta pirmumo tvarka, kitų artimųjų neklausiama. Tuo atveju, jeigu pagal pirmumo eilę nustatyto artimojo rasti nepavyksta arba asmuo atsisako duoti bet kokį atsakymą (nėra nei prieštaravimo, nei sutikimo), tokį sutikimą turi teisę duoti kitas pagal eiliškumą artimasis.</text:span></text:p>
      <text:p text:style-name="P85"><text:span text:style-name="T86">5</text:span><text:span text:style-name="T87">. Jei susisiekus su mirusiojo artimaisiais pagal Aprašo 4 punkte numatytą pirmumo tvarką, jie neprieštarauja, kad mirusio asmens audiniai, organai būtų paimti ir panaudoti transplantacijai, atvykę į asmens sveikatos priežiūros įstaigą arba Biurą, mirusiojo artimieji užpildo ir gydytojo ar Biuro koordinatoriaus akivaizdoje pasirašo sveikatos apsaugos ministro įsakymu patvirtintą Mirusiojo artimųjų sutikimo, kad mirusiojo audiniai, organai būtų paimti ir atiduoti transplantacijai, formą Nr. 138/a (toliau – Forma Nr. 138/a).<text:s/></text:span></text:p>
      <text:p text:style-name="P88"><text:span text:style-name="T89">6</text:span><text:span text:style-name="T90">. Jei mirusiojo artimieji pagal Aprašo 4 punkte numatytą pirmumo tvarką yra išvykę už Lietuvos Respublikos ribų, serga ar dėl kitų priežasčių negali fiziškai atvykti į asmens sveikatos priežiūros įstaigą, jie užpildo ir kvalifikuotu elektroniniu parašu pasirašo Formą Nr. 138/a ir<text:s/></text:span><text:soft-page-break/><text:span text:style-name="T91">naudodamiesi informacinių technologijų priemonėmis (toliau – nuotoliniu būdu) ją pateikia gydytojui arba Biuro koordinatoriui.</text:span></text:p>
      <text:p text:style-name="P92"><text:span text:style-name="T93">7</text:span><text:span text:style-name="T94">. <text:s/>Jei <text:s/>pasirašyti Formos Nr. 138/a kvalifikuotu elektroniniu parašu nėra galimybės, mirusiojo artimieji surašo laisvos formos pareiškimą, kuriame nurodo savo ir mirusiojo asmens vardą, pavardę, asmens kodą ir sutikimą, kad mirusiojo audiniai, organai būtų paimti ir atiduoti transplantacijai, ir prideda savo asmens tapatybę įrodančio dokumento – asmens tapatybės kortelės ar paso kopiją ir elektroninėmis ryšio priemonėmis (telefonu, elektroniniu paštu, elektroninio ryšio programomis) išsiunčia gydytojui arba Biuro koordinatoriui.</text:span></text:p>
      <text:p text:style-name="P95"><text:span text:style-name="T96">8</text:span><text:span text:style-name="T97">. <text:s/>Gyventojų registro duomenų bazėje gydytojo ar Biuro koordinatoriaus raštišku prašymu policijos pareigūnui patikrinus ir nustačius, kad miręs asmuo neturi Aprašo 4 punkte nurodytų artimųjų, kurie išreikštų savo valią dėl mirusiojo audinių, organų paėmimo ir atidavimo transplantacijai, sprendimą dėl to, kad mirusiojo audiniai, organai būtų atiduoti transplantacijai, priima asmens sveikatos priežiūros įstaigos gydytojų konsiliumas, kurį sudaro medicinos etikos komisijos atstovas, gydantis gydytojas ir skyriaus, kuriame buvo gydomas asmuo, vedėjas ar kitas administracijos atstovas. Asmens sveikatos priežiūros įstaigos gydytojų konsiliumas, priėmęs sprendimą atiduoti mirusiojo audinius, organus transplantacijai, praėjus 6 valandoms po šio asmens mirties fakto nustatymo užpildo formą „Gydytojų konsiliumo dėl asmens audinių ir (ar) organų paėmimo transplantacijai protokolas“ (toliau – Aprašo priedas). <text:s/></text:span></text:p>
      <text:p text:style-name="P98"><text:span text:style-name="T99">9</text:span><text:span text:style-name="T100">. <text:s/>Gydytojas arba Biuro koordinatorius mirusiojo artimuosius, kai jie turi galimybę atvykti į asmens sveikatos priežiūros įstaigą:</text:span></text:p>
      <text:p text:style-name="P101"><text:span text:style-name="T102">9.1</text:span><text:span text:style-name="T103">. supažindina su galimybe išreikšti sutikimą dėl mirusiojo, kuris potencialiai gali tapti donoru, organų donorystės;</text:span></text:p>
      <text:p text:style-name="P104"><text:span text:style-name="T105">9.2</text:span><text:span text:style-name="T106">. jiems pateikia pasirašyti sveikatos apsaugos ministro patvirtintą Formą Nr. 138/a;</text:span></text:p>
      <text:p text:style-name="P107"><text:span text:style-name="T108">9.3</text:span><text:span text:style-name="T109">. informuoja mirusiojo artimuosius apie jų asmens duomenų tvarkymą, kaip tai numatyta 2016 m. balandžio 27 d. Europos Parlamento ir Tarybos reglamento (ES) 2016/679 dėl fizinių<text:s/></text:span><text:soft-page-break/><text:span text:style-name="T110">asmenų apsaugos tvarkant asmens duomenis ir dėl laisvo tokių duomenų judėjimo ir kuriuo panaikinama Direktyva 95/46/EB (toliau – Bendrasis duomenų apsaugos reglamentas) 13 straipsnyje, ir paaiškina, kad mirusiojo artimųjų duomenys bus tvarkomi siekiant įgyvendinti Įstatymo nuostatas dėl mirusiojo asmens organų transplantacijos. Informuoja, kad Formoje Nr. 138/a turėtų būti nurodyti vardas, pavardė, asmens kodas, kontaktiniai duomenys, giminystės ryšys (sutuoktinis, pilnametis vaikas (įvaikis), tėvas (įtėvis), motina (įmotė), brolis, sesuo) (toliau – giminystės ryšys su mirusiuoju), audiniai ir (ar) organai, kurie būtų paimti ir atiduoti transplantacijai;</text:span></text:p>
      <text:p text:style-name="P111"><text:span text:style-name="T112">9.4</text:span><text:span text:style-name="T113">. patikrina mirusiojo artimųjų asmens tapatybę (pagal pasą, asmens tapatybės kortelę, vairuotojo pažymėjimą ar kitą galiojantį asmens dokumentą, kuriame, be kitų duomenų, yra nuotrauka ir asmens kodas) ir formoje pasirašo (po užrašu „Asmens tapatybę patikrinau</text:span><text:span text:style-name="T114">.<text:s/></text:span><text:span text:style-name="T115">Sutikimą pasirašė mano akivaizdoje“);<text:s/></text:span></text:p>
      <text:p text:style-name="P116"><text:span text:style-name="T117">9.5</text:span><text:span text:style-name="T118">. Formą Nr. 138/a pasirašęs gydytojas arba Biuro koordinatorius įklijuoja Formos Nr. 138/a originalą į mirusiojo Stacionare gydomo asmens statistinę <text:s/>kortelę (forma Nr. 066/a-LK), patvirtintą Lietuvos Respublikos sveikatos apsaugos ministro 1998 m. lapkričio 26 d. įsakymu Nr. 687 „Dėl Medicininės apskaitos dokumentų formų tvirtinimo“ (toliau – ligos istorija) (elektroninėje mirusiojo ligos istorijoje įtraukiama Formos 138/a kopija), o kopija ne vėliau kaip kitą darbo dieną pateikiama Biurui.<text:s/></text:span></text:p>
      <text:p text:style-name="P119"><text:span text:style-name="T120">10</text:span><text:span text:style-name="T121">. Mirusiojo artimieji Formą Nr. 138/a užpildo gydytojo arba Biuro koordinatoriaus akivaizdoje ir savo parašu patvirtina įrašytų duomenų tikrumą.</text:span></text:p>
      <text:p text:style-name="P122"><text:span text:style-name="T123">11</text:span><text:span text:style-name="T124">. Kai mirusiojo artimieji yra išvykę už Lietuvos Respublikos ribų, serga ar dėl kitų priežasčių neturi galimybės atvykti į asmens sveikatos priežiūros įstaigą, gydytojas ar Biuro koordinatorius mirusiojo artimuosius:</text:span></text:p>
      <text:p text:style-name="P125"><text:span text:style-name="T126">11.1</text:span><text:span text:style-name="T127">. nuotoliniu būdu elektroninio ryšio priemonėmis supažindina su galimybe išreikšti sutikimą dėl mirusiojo, kuris potencialiai gali tapti donoru, organų donorystės;</text:span></text:p>
      <text:p text:style-name="P128"><text:span text:style-name="T129">11.2</text:span><text:span text:style-name="T130">. nuotoliniu būdu elektroninio ryšio priemonėmis pateikia sveikatos apsaugos ministro patvirtintą Formą 138/a;<text:s/></text:span></text:p>
      <text:p text:style-name="P131"><text:span text:style-name="T132">11.3</text:span><text:span text:style-name="T133">. paaiškina, kad mirusiojo artimieji Formoje 138/a turėtų nurodyti vardą, pavardę, asmens kodą, kontaktinius duomenis, giminystės ryšį su mirusiuoju, audinius ir (ar) organus, kurie būtų paimti ir atiduoti transplantacijai.</text:span></text:p>
      <text:p text:style-name="P134"><text:span text:style-name="T135">12</text:span><text:span text:style-name="T136">. Mirusiojo artimieji Formą Nr. 138/a pasirašo kvalifikuotu elektroniniu parašu ir nuotoliniu būdu (telefonu, elektroniniu paštu, elektroninio ryšio programomis) ją pateikia gydytojui arba Biuro koordinatoriui, kurie įvertina, ar Forma Nr. 138/a tinkamai užpildyta, pasirašo, užregistruoja</text:span><text:s/><text:span text:style-name="T137">Žmogaus audinių, ląstelių ir organų donorų bei recipientų registre, įtraukia ją į mirusiojo ligos istoriją ir ne vėliau kaip kitą darbo dieną pateikia Biurui.<text:s/></text:span></text:p>
      <text:p text:style-name="P138"><text:span text:style-name="T139">13</text:span><text:span text:style-name="T140">. Kreipiantis į mirusiojo artimuosius, kai jie neturi galimybės atvykti į asmens sveikatos priežiūros įstaigą arba nuotoliniu būdu pateikti Formą Nr. 138/a ją patvirtindami elektroniniu kvalifikuotu parašu, gydytojas arba Biuro koordinatorius:</text:span></text:p>
      <text:p text:style-name="P141"><text:span text:style-name="T142">13.1</text:span><text:span text:style-name="T143">. nuotoliniu būdu (telefonu, elektroninėmis nuotolinio ryšio priemonėmis) supažindina mirusiojo artimuosius su galimybe išreikšti sutikimą dėl mirusiojo, kuris potencialiai gali tapti donoru, organų donorystės;</text:span></text:p>
      <text:p text:style-name="P144"><text:span text:style-name="T145">13.2</text:span><text:span text:style-name="T146">. <text:s/>paaiškina, kad pildomas laisvos formos sutikimas, kuriame turėtų būti nurodytas mirusiojo artimojo vardas, pavardė, asmens kodas, kontaktiniai duomenys, giminystės ryšys su mirusiuoju, audiniai ir (ar) organai, kurie būtų paimti ir atiduoti transplantacijai, ir pridedama asmens tapatybę patvirtinančio dokumento kopija (toliau – tapatybės dokumento kopija).</text:span></text:p>
      <text:p text:style-name="P147"><text:span text:style-name="T148">14</text:span><text:span text:style-name="T149">. Mirusiojo artimieji pasirašo laisvos formos sutikimą, prideda tapatybės dokumento kopiją ir nuotoliniu būdu (telefonu, elektroninėmis nuotolinio ryšio priemonėmis) pateikia gydytojui arba Biuro koordinatoriui, kurie įvertina, ar laisvos formos sutikimas, tapatybės dokumento kopija tinkamai užpildyti, užregistruoja Žmogaus audinių, ląstelių ir organų donorų bei recipientų registre<text:s/></text:span><text:soft-page-break/><text:span text:style-name="T150">ir įtraukia į mirusiojo ligos istoriją (elektroninėje mirusiojo ligos istorijoje kopija taip pat pridedama), o kopija ne vėliau kaip kitą darbo dieną pateikiama Biurui.</text:span></text:p>
      <text:p text:style-name="P151"/>
      <text:p text:style-name="P152"><text:span text:style-name="T153">III</text:span><text:span text:style-name="T154"><text:s/></text:span><text:span text:style-name="T155">SKYRIUS</text:span></text:p>
      <text:p text:style-name="P156"><text:span text:style-name="T157">BAIGIAMOSIOS NUOSTATOS</text:span></text:p>
      <text:p text:style-name="P158"/>
      <text:p text:style-name="P159"><text:span text:style-name="T160">15</text:span><text:span text:style-name="T161">. Be mirusiojo artimųjų sutikimo mirusio asmens audinius, organus paimti ir panaudoti <text:s/>transplantacijai draudžiama, išskyrus Lietuvos Respublikos žmogaus audinių, ląstelių ir organų donorystės ir transplantacijos įstatymo 5 straipsnio 4 dalyje numatytą atvejį.</text:span><text:s/></text:p>
      <text:p text:style-name="P162">16. Gydytojas ar Biuro koordinatorius Aprašo nustatyta tvarka ir apimtimi, vadovaudamiesi<text:s/><text:span text:style-name="T163">Bendruoju duomenų apsaugos reglamentu ir kitų asmens duomenų apsaugą reglamentuojančių teisės aktų nuostatomis,</text:span><text:s/>tvarko asmens duomenis, siekdami įgyvendinti mirusio asmens audinių, organų donorystės ir transplantacijos procesą.<text:s/></text:p>
      <text:p text:style-name="P164"/>
      <text:p text:style-name="P165"><text:span text:style-name="T166">______________</text:span></text:p>
      <text:soft-page-break/>
      <text:p text:style-name="P167">Mirusiojo artimųjų sutikimo, kad</text:p>
      <text:p text:style-name="P168">mirusiojo audiniai, organai būtų</text:p>
      <text:p text:style-name="P169">paimti ir atiduoti transplantacijai,</text:p>
      <text:p text:style-name="P170">pasirašymo tvarkos aprašo<text:s/></text:p>
      <text:p text:style-name="P171">priedas</text:p>
      <text:p text:style-name="P172"/>
      <text:p text:style-name="P173"><text:span text:style-name="T174">(Gydytojų konsiliumo dėl <text:s/>asmens audinių ir (ar) organų paėmimo transplantacijai protokolo forma)</text:span></text:p>
      <text:p text:style-name="P175"/>
      <text:p text:style-name="P176"/>
      <text:p text:style-name="P177">GYDYTOJŲ Konsiliumo dėl asmens audinių ir (ar) organų paėmimo transplantacijai protokolas</text:p>
      <text:p text:style-name="P178"/>
      <text:p text:style-name="P179"/>
      <text:p text:style-name="P180">Gydytojų konsiliumas vyko:<text:s/></text:p>
      <text:p text:style-name="P181"><text:span text:style-name="T182">Asmens sveikatos priežiūros įstaiga<text:s/></text:span><text:span text:style-name="T183"><text:tab/></text:span><text:span text:style-name="T184"><text:tab/></text:span><text:span text:style-name="T185"><text:tab/>_________________________</text:span><text:span text:style-name="T186"><text:tab/></text:span><text:span text:style-name="T187"><text:tab/></text:span></text:p>
      <text:p text:style-name="P188">(pavadinimas, adresas)</text:p>
      <text:p text:style-name="P189"><text:span text:style-name="T190">Data (laikas)<text:s/></text:span><text:span text:style-name="T191"><text:tab/></text:span><text:span text:style-name="T192"><text:tab/></text:span><text:span text:style-name="T193"><text:tab/><text:s text:c="24"/></text:span><text:span text:style-name="T194">Numeris___________________________________</text:span></text:p>
      <text:p text:style-name="P195"/>
      <text:p text:style-name="P196"><text:span text:style-name="T197">Svarstyta<text:s/></text:span><text:span text:style-name="T198">galimybė transplantacijai paimti audinius ir (ar) organus<text:s/></text:span></text:p>
      <text:p text:style-name="P199"/>
      <text:p text:style-name="P200"><text:span text:style-name="T201">Pacientas____________________________asmens kodas___________________amžius ______</text:span></text:p>
      <text:p text:style-name="P202">(vardas, pavardė)<text:tab/><text:tab/><text:tab/><text:tab/><text:tab/></text:p>
      <text:p text:style-name="P203"/>
      <text:p text:style-name="P204"><text:span text:style-name="T205">Diagnozė</text:span><text:span text:style-name="T206"><text:tab/>______________________________________________________</text:span><text:span text:style-name="T207"><text:tab/></text:span><text:span text:style-name="T208"><text:tab/></text:span></text:p>
      <text:p text:style-name="P209"/>
      <text:p text:style-name="P210"><text:span text:style-name="T211">Konstatuota</text:span><text:span text:style-name="T212">, kad<text:s/></text:span></text:p>
      <text:p text:style-name="P213"><text:span text:style-name="T214">1</text:span><text:span text:style-name="T215">.</text:span><text:span text:style-name="T216"><text:tab/>vadovaujantis Žmogaus audinių, ląstelių, organų donorystės ir transplantacijos įstatymo 4 straipsniu, pacientas nėra pareiškęs savo sutikimo arba nesutikimo, kad jo audiniai ir (ar) organai po jo mirties būtų panaudoti transplantacijai (duomenys iš Žmogaus audinių, ląstelių, organų donorų bei recipientų registro);</text:span></text:p>
      <text:p text:style-name="P217"><text:span text:style-name="T218">2</text:span><text:span text:style-name="T219">.</text:span><text:span text:style-name="T220"><text:tab/>mirusysis artimųjų, kurių atsiklausiama dėl mirusiojo audinių, organų paėmimo ir atidavimo transplantacijai Žmogaus audinių, ląstelių, organų donorystės ir transplantacijos įstatymo 5 straipsnio 3 dalyje ir Mirusiojo artimųjų sutikimo, kad mirusiojo audiniai, organai būtų paimti ir atiduoti transplantacijai, pasirašymo tvarkos aprašo 4 punkto nustatyta tvarka,</text:span><text:span text:style-name="T221"><text:s/></text:span><text:span text:style-name="T222"><text:s/>neturi;</text:span></text:p>
      <text:p text:style-name="P223"><text:span text:style-name="T224">3</text:span><text:span text:style-name="T225">.</text:span><text:span text:style-name="T226"><text:tab/></text:span><text:span text:style-name="T227">sprendimą atiduoti mirusiojo audinius, organus transplantacijai priima asmens sveikatos priežiūros įstaigos gydytojų konsiliumas praėjus 6 valandoms po šio asmens mirties fakto nustatymo.</text:span></text:p>
      <text:p text:style-name="P228"/>
      <text:p text:style-name="P229"><text:span text:style-name="T230">Vadovaujantis Žmogaus audinių, ląstelių, organų donorystės ir transplantacijos įstatymo 5 straipsnio 4 dalimi,<text:s/></text:span><text:span text:style-name="T231">nutarta</text:span><text:span text:style-name="T232"><text:s/>leisti paimti audinius ir (ar) organus transplantacijai.</text:span></text:p>
      <text:p text:style-name="P233"/>
      <text:p text:style-name="P234"><text:span text:style-name="T235">KONSILIUMAS:</text:span><text:span text:style-name="T236"><text:tab/></text:span><text:span text:style-name="T237"><text:tab/></text:span></text:p>
      <text:p text:style-name="P238"><text:span text:style-name="T239">1</text:span><text:span text:style-name="T240">.________________________________________________________________</text:span></text:p>
      <text:p text:style-name="P241">(medicinos etikos komisijos atstovo vardas, pavardė, parašas)</text:p>
      <text:p text:style-name="P242"/>
      <text:p text:style-name="P243"><text:span text:style-name="T244">2</text:span><text:span text:style-name="T245">. _______________________________________________________________</text:span></text:p>
      <text:p text:style-name="P246">(gydančiojo gydytojo vardas, pavardė, parašas)</text:p>
      <text:p text:style-name="P247"/>
      <text:p text:style-name="P248"><text:span text:style-name="T249">3</text:span><text:span text:style-name="T250">._______________________________________________________________<text:s/></text:span></text:p>
      <text:soft-page-break/>
      <text:p text:style-name="P251"><text:span text:style-name="T252">(</text:span><text:span text:style-name="T253">skyriaus, kuriame buvo gydomas asmuo, vedėjo<text:s/></text:span><text:span text:style-name="T254"><text:s/>/ administracijos atstovo vardas, pavardė, parašas)</text:span></text:p>
      <text:p text:style-name="P255"><text:span text:style-name="T256">___________________</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aržgalytė</meta:initial-creator>
    <dc:creator>adlibuser</dc:creator>
    <meta:creation-date>2021-12-06T09:02:00Z</meta:creation-date>
    <dc:date>2021-12-06T09:02:00Z</dc:date>
    <meta:print-date>2021-10-11T10:18:00Z</meta:print-date>
    <meta:template xlink:href="Normal.dotm" xlink:type="simple"/>
    <meta:editing-cycles>2</meta:editing-cycles>
    <meta:editing-duration>PT0S</meta:editing-duration>
    <meta:document-statistic meta:page-count="11" meta:paragraph-count="125" meta:word-count="1639" meta:character-count="13561" meta:row-count="280" meta:non-whitespace-character-count="12047"/>
  </office:meta>
</office:document-meta>
</file>