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fo:letter-spacing="0.0013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22 M. GRUODŽIO 1 D. SPRENDIMO NR. T-205 „DĖL ŽEMĖS MOKESČIO TARIFŲ NUSTATYMO“ PAKEITIMO</text:span></text:p>
      <text:p text:style-name="P17"/>
      <text:p text:style-name="P18">2024 m. rugpjūčio 30 d. Nr. T-139</text:p>
      <text:p text:style-name="P19">Joniškis<text:s/></text:p>
      <text:p text:style-name="P20"/>
      <text:p text:style-name="P21"><text:span text:style-name="T22">Joniškio rajono savivaldybės taryba <text:s/></text:span><text:span text:style-name="T23">nusprendži</text:span><text:span text:style-name="T24">a:</text:span></text:p>
      <text:p text:style-name="P25"><text:span text:style-name="T26">Pakeisti Joniškio rajono savivaldybės tarybos 2022 m. gruodžio 1 d. sprendimo Nr. T-205 „Dėl žemės mokesčio tarifų nustatymo“ preambulę ir ją išdėstyti taip:</text:span></text:p>
      <text:p text:style-name="P27"><text:span text:style-name="T28">„Vadovaudamasi Lietuvos Respublikos vietos savivaldos įstatymo 15 straipsnio 2 dalies 29 punktu ir Lietuvos Respublikos žemės mokesčio įstatymo 6 straipsniu, Joniškio rajono savivaldybės taryba <text:s/>n u s p r e n d ž i a:“.</text:span></text:p>
      <text:p text:style-name="Normal"/>
      <text:p text:style-name="Normal"/>
      <text:p text:style-name="Normal"/>
      <text:p text:style-name="P29">Savivaldybės meras<text:s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9:40:00Z</meta:creation-date>
    <dc:date>2024-09-02T1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12" meta:row-count="27" meta:non-whitespace-character-count="631"/>
  </office:meta>
</office:document-meta>
</file>