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keep-with-next="always"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666in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STIPENDIJOS PASKYRIMO DZINTRAI ELGAI STANIULIENEI</text:p>
      <text:p text:style-name="P16"/>
      <text:p text:style-name="P17">2020 m. rugpjūčio 27 d. Nr. T-178</text:p>
      <text:p text:style-name="P18">Joniškis</text:p>
      <text:p text:style-name="P19"/>
      <text:p text:style-name="P20"/>
      <text:p text:style-name="P21"><text:span text:style-name="T22">Vadovaudamasi Lietuvos Respublikos vietos savivaldos įstatymo 16 straipsnio 2 dalies 17 punktu, Joniškio rajono savivaldybės stipendijos kultūros ir meno kūrėjams skyrimo nuostatų, patvirtintų Joniškio rajono savivaldybės tarybos 2017 m. lapkričio 29 d. sp</text:span><text:span text:style-name="T23">rendimu Nr. T-261<text:s/></text:span><text:span text:style-name="T24">„</text:span><text:span text:style-name="T25">Dėl Joniškio rajono savivaldybės stipendijos kultūros ir meno kūrėjams skyrimo nuostatų patvirtinimo</text:span><text:span text:style-name="T26">“,</text:span><text:span text:style-name="T27"><text:s/>12.1 papunkčiu, 22 punktu ir atsižvelgdama į Joniškio rajono savivaldybės kultūros ir meno tarybos 2020 m. rugpjūčio 3 d. posėdžio pro</text:span><text:span text:style-name="T28">tokolą Nr. (33.9) KMT-1, Joniškio rajono savivaldybės taryba </text:span><text:span text:style-name="T29">nusprendžia:</text:span></text:p>
      <text:p text:style-name="P30"><text:span text:style-name="T31">Paskirti Dzintrai Elgai Staniulienei Joniškio rajono savivaldybės stipendiją (1300 eurų) už individualią programą<text:s/></text:span><text:span text:style-name="T32">„</text:span><text:span text:style-name="T33">Latvių rašytojo Aleksandro Gryno romano<text:s/></text:span><text:span text:style-name="T34">„N</text:span><text:span text:style-name="T35">ameisio žiedas</text:span><text:span text:style-name="T36">“</text:span><text:span text:style-name="T37"><text:s/>vertimas į lietuvių kalbą ir knygos leidyba</text:span><text:span text:style-name="T38">“</text:span><text:span text:style-name="T39">. </text:span></text:p>
      <text:p text:style-name="P40"/>
      <text:p text:style-name="P41"><text:span text:style-name="T42">Šis<text:s/></text:span><text:span text:style-name="T43">sprendimas</text:span><text:span text:style-name="T44"><text:s/>per vieną mėnesį nuo jo paskelbimo arba įteikimo dienos gali būti skundžiamas Lietuvos Respublikos administracinių bylų teisenos įstatymo nustatyta tvarka Lietuvos Respublikos administracinių<text:s/></text:span><text:span text:style-name="T45">ginčų komisijos Šiaulių apygardos skyriui (Dvaro g. 81, LT-76299 Šiauliai) arba Regionų apygardos administraciniam teismui bet kuriuose teismo rūmuose (Šiaulių rūmai, Dvaro g. 80, LT-76298 Šiauliai; Panevėžio rūmai,</text:span><text:span text:style-name="T46"><text:s/></text:span><text:span text:style-name="T47">Respublikos g. 62, LT-35158 Panevėžys; K</text:span><text:span text:style-name="T48">laipėdos rūmai,</text:span><text:span text:style-name="T49"><text:s/></text:span><text:span text:style-name="T50">Galinio Pylimo g. 9, LT-91230 Klaipėda; Kauno rūmai,</text:span><text:span text:style-name="T51"><text:s/></text:span><text:span text:style-name="T52">A. Mickevičiaus g. 8A, LT-44312 Kaunas).</text:span></text:p>
      <text:p text:style-name="P53"/>
      <text:p text:style-name="P54"/>
      <text:p text:style-name="Normal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26:00Z</meta:creation-date>
    <dc:date>2020-09-07T1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7" meta:character-count="1608" meta:row-count="23" meta:non-whitespace-character-count="1420"/>
  </office:meta>
</office:document-meta>
</file>