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159in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-0.113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0159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-0.0159in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1138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2 m. sausio 14 d. Nr. V-50</text:p>
      <text:p text:style-name="P11">Vilnius</text:p>
      <text:p text:style-name="P12"/>
      <text:p text:style-name="P13"/>
      <text:p text:style-name="P14"><text:span text:style-name="T15">1</text:span><text:span text:style-name="T16">. P a k e i č i u Asmens sveikatos priežiūros paslaugų teikimo esant Lietuvos Respublikos teritorijoje paskelbtai valstybės lygio ekstremaliajai situacijai organizavimo tvarkos aprašą,<text:s/></text:span><text:span text:style-name="T17">patvirtintą Lietuvos Respublikos sveikatos apsaugos ministro 2020 m. birželio 17 d. įsakymu Nr.</text:span><text:span text:style-name="T18"> V-1504 „Dėl Asmens sveikatos priežiūros paslaugų teikimo esant Lietuvos Respublikos teritorijoje paskelbtai valstybės lygio ekstremaliajai situacijai organizavimo tvarkos aprašo patvirtinimo“, ir jį papildau<text:s/></text:span><text:span text:style-name="T19">4.5</text:span><text:span text:style-name="T20"><text:s/></text:span><text:span text:style-name="T21">papunkčiu</text:span><text:span text:style-name="T22">:</text:span></text:p>
      <text:p text:style-name="P23"><text:span text:style-name="T24">„</text:span><text:span text:style-name="T25">4.5</text:span><text:span text:style-name="T26">.</text:span><text:span text:style-name="T27"><text:s/>ASPĮ vadovas nustato, kokio saugumo lygio AAP rinkiniai naudojami atitinkamuose ASPĮ padaliniuose, teikiant atitinkamas asmens sveikatos priežiūros paslaugas, atliekant procedūras ir kt. atvejais.“</text:span></text:p>
      <text:p text:style-name="P28"><text:span text:style-name="T29">2</text:span><text:span text:style-name="T30">. N u s t a t a u, kad šis įsakymas įsigalioja 2022 m. sausio 17 d.<text:s/>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4-29T21:32:00Z</meta:creation-date>
    <dc:date>2022-04-29T21:32:00Z</dc:date>
    <meta:print-date>2021-08-18T06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234" meta:row-count="40" meta:non-whitespace-character-count="1097"/>
  </office:meta>
</office:document-meta>
</file>