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P34" style:parent-style-name="ListParagraph" style:family="paragraph">
      <style:paragraph-properties fo:text-align="justify" fo:line-height="150%" fo:margin-left="0in" fo:text-indent="0.7875in">
        <style:tab-stops/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<text:s/></text:span><text:span text:style-name="T14">KELMĖS<text:s/></text:span><text:span text:style-name="T15">„KŪLVERSTUKO“<text:s/></text:span><text:span text:style-name="T16">LOPŠELIO-DARŽELIO<text:s/></text:span><text:span text:style-name="T17">2018</text:span><text:span text:style-name="T18"> </text:span><text:span text:style-name="T19"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/>
      <text:p text:style-name="P25">2019<text:s/>m. kovo<text:s/>28<text:s/>d. Nr.<text:s/>T-56</text:p>
      <text:p text:style-name="P26">Kelmė</text:p>
      <text:p text:style-name="P27"/>
      <text:p text:style-name="P28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29">rajono savivaldybės taryba<text:s/></text:span><text:span text:style-name="T30">nusprendži</text:span><text:span text:style-name="T31">a</text:span><text:span text:style-name="T32">:</text:span></text:p>
      <text:p text:style-name="P33">Patvirtinti<text:s/>Kelmės<text:s/>„Kūlverstuko“<text:s/>lopšelio-darželio<text:s/>2018<text:s/>metų veiklos<text:s/>ataskaitą<text:s/>(pridedama).</text:p>
      <text:p text:style-name="P34">Šis s<text:span text:style-name="T35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p text:style-name="P37"/>
      <text:p text:style-name="P38">Savivaldybės meras<text:tab/><text:tab/><text:tab/><text:tab/><text:tab/><text:tab/><text:tab/><text:tab/>Vaclovas Andru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3-28 T1-7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3-28 T1-74</meta:initial-creator>
    <dc:creator>adlibuser</dc:creator>
    <meta:creation-date>2019-04-01T05:59:00Z</meta:creation-date>
    <dc:date>2019-04-01T05:59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5" meta:character-count="940" meta:row-count="11" meta:non-whitespace-character-count="827"/>
  </office:meta>
</office:document-meta>
</file>