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32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2 straipsnio pakeitimas</text:span><text:span text:style-name="T36"><text:s/></text:span></text:p>
        <text:p text:style-name="P37"><text:span text:style-name="T38">1</text:span><text:span text:style-name="T39">. Papildyti 32 straipsnio 3 dalį nauju 15 punktu:<text:s/></text:span></text:p>
        <text:p text:style-name="P40">„15)<text:s/><text:span text:style-name="T41">kai yra pagrindas manyti, kad viešasis interesas pažeistas valstybinės žemės naudojimo, valdymo ir disponavimo ja srityje, kreip</text:span><text:span text:style-name="T42">iasi į teismą dėl viešojo intereso gynimo, išskyrus atvejus, kai viešasis interesas pažeistas dėl Nacionalinės žemės tarnybos arba institucijų, kurių funkcijas ji perėmė, veiksmų ar neveikimo. Tais atvejais, kai viešasis interesas pažeistas dėl Nacionalinė</text:span><text:span text:style-name="T43">s žemės tarnybos arba institucijų, kurių funkcijas ji perėmė, veiksmų ar neveikimo, Nacionalinė žemės tarnyba dėl viešojo intereso gynimo kreipiasi į prokuratūrą;</text:span>“.</text:p>
        <text:p text:style-name="P44">2. Buvusį 32 straipsnio 3 dalies 15 punktą laikyti 16 punktu.</text:p>
        <text:p text:style-name="P45"/>
        <text:p text:style-name="P46"><text:span text:style-name="T47">Skelbiu šį Lietu</text:span><text:span text:style-name="T48">vos Respublikos Seimo priimtą įstatymą.</text:span></text:p>
        <text:p text:style-name="P49"/>
        <text:p text:style-name="P50"/>
        <text:p text:style-name="P51"/>
        <text:p text:style-name="P52">Respublikos Prezidentė<text:span text:style-name="T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1T07:02:00Z</meta:creation-date>
    <dc:date>2019-02-21T07:02:00Z</dc:date>
    <meta:print-date>2019-02-14T09:52:00Z</meta:print-date>
    <meta:template xlink:href="Normal.dotm" xlink:type="simple"/>
    <meta:editing-cycles>2</meta:editing-cycles>
    <meta:editing-duration>PT0S</meta:editing-duration>
    <meta:document-statistic meta:page-count="1" meta:paragraph-count="8" meta:word-count="122" meta:character-count="959" meta:row-count="25" meta:non-whitespace-character-count="845"/>
  </office:meta>
</office:document-meta>
</file>