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fo:font-size="8pt" style:font-size-asian="8pt"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798in"/>
      <style:text-properties fo:font-size="8pt" style:font-size-asian="8pt" style:font-size-complex="8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7%"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text-position="super 62.5%" style:font-size-complex="12p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text-position="super 62.5%"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07%"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text-position="super 62.5%" style:font-size-complex="12pt"/>
    </style:style>
    <style:style style:name="T54" style:parent-style-name="DefaultParagraphFont" style:family="text">
      <style:text-properties style:font-name-asian="MS Mincho" fo:font-weight="bold" style:font-weight-asian="bold"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07%"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07%"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07%"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0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3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2.5%" style:font-size-complex="12pt"/>
    </style:style>
    <style:style style:name="T83" style:parent-style-name="DefaultParagraphFont" style:family="text">
      <style:text-properties style:font-name-asian="MS Mincho" fo:font-weight="bold" style:font-weight-asian="bold" style:font-weight-complex="bold" style:text-position="super 62.5%"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2.3777in"/>
      <style:text-properties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7 m. kovo 2 d. ĮSAKYMO Nr. V-156 „DĖL ASMENS SVEIKATOS PRIEŽIŪROS ĮSTAIGŲ LICENCIJAVIMO“ PAKEITIMO</text:span></text:p>
      <text:p text:style-name="P18"/>
      <text:p text:style-name="P19"><text:span text:style-name="T20">2020 m. gruodžio 28 d. Nr.<text:s/></text:span><text:span text:style-name="T21">V-3031</text:span></text:p>
      <text:p text:style-name="P22"><text:span text:style-name="T23">Vilnius</text:span></text:p>
      <text:p text:style-name="P24"/>
      <text:p text:style-name="P25"><text:span text:style-name="T26">1</text:span><text:span text:style-name="T27">. P a k e i č i u Asmens sveikatos priežiūros įstaigų licencijavimo taisykles, patvirtintas Lietuvos Respublikos sveikatos apsaugos ministro 2007 m. kovo 2 d. įsakymu Nr. V-156 „Dėl asmens sveikatos priežiūros įstaigų licencijavimo“:</text:span></text:p>
      <text:p text:style-name="P28"><text:span text:style-name="T29">1.1</text:span><text:span text:style-name="T30">. Papildau<text:s/></text:span><text:span text:style-name="T31">12.7</text:span><text:span text:style-name="T32">1</text:span><text:span text:style-name="T33"><text:s/>papunkčiu:</text:span></text:p>
      <text:p text:style-name="P34"><text:span text:style-name="T35">„</text:span><text:span text:style-name="T36">12.7</text:span><text:span text:style-name="T37">1</text:span><text:span text:style-name="T38">.<text:s/></text:span><text:span text:style-name="T39">sveikatos apsaugos ministro nustatytus reikalavimus atitinkantį<text:s/></text:span><text:span text:style-name="T40">turimų<text:s/></text:span><text:span text:style-name="T41">asmeninės apsaugos priemonių ir kitų veiklos vykdymui užtikrinti būtinų priemonių</text:span><text:span text:style-name="T42">, nurodant jų kiekius, <text:s/>sąrašą,<text:s/></text:span><text:span text:style-name="T43">patvirtintą pareiškėjo vadovo ar jo įgalioto asmens parašu;“.</text:span></text:p>
      <text:p text:style-name="P44"><text:span text:style-name="T45">1.2</text:span><text:span text:style-name="T46">.<text:s/></text:span><text:span text:style-name="T47">Pakeičiu 12.10 papunktį ir jį išdėstau taip:</text:span></text:p>
      <text:p text:style-name="P48"><text:span text:style-name="T49">„</text:span><text:span text:style-name="T50">12.10</text:span><text:span text:style-name="T51">. kitus šių taisyklių 12.3–12.5, 12.7,<text:s/></text:span><text:span text:style-name="T52">12.7</text:span><text:span text:style-name="T53">1</text:span><text:span text:style-name="T54"><text:s/></text:span><text:span text:style-name="T55">ir 12.8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56"><text:span text:style-name="T57">1.3</text:span><text:span text:style-name="T58">. Pakeičiu 13 punktą ir jį išdėstau taip:</text:span></text:p>
      <text:p text:style-name="P59"><text:span text:style-name="T60">„</text:span><text:span text:style-name="T61">13</text:span><text:span text:style-name="T62">.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3–12.5, 12.7, 12.8, 12.10 papunkčiuose nurodytus dokumentus.“ <text:s/></text:span></text:p>
      <text:p text:style-name="P63"><text:span text:style-name="T64">1.4</text:span><text:span text:style-name="T65">. Pakeičiu 15 punktą ir jį išdėstau taip:</text:span></text:p>
      <text:p text:style-name="P66"><text:span text:style-name="T67">„</text:span><text:span text:style-name="T68">15</text:span><text:span text:style-name="T69">.  Duomenys, nurodyti šių taisyklių 12.3–12.5, 12.7,</text:span><text:span text:style-name="T70"><text:s/></text:span><text:span text:style-name="T71">12.7</text:span><text:span text:style-name="T72">1</text:span><text:span text:style-name="T73">, 12.8, <text:s/>12.10 papunkčiuose, pateikiami atskirai pagal pareiškėjo veiklos adresus.“</text:span></text:p>
      <text:p text:style-name="P74"><text:span text:style-name="T75">1.5</text:span><text:span text:style-name="T76">. Pakeičiu 20.2 papunktį ir jį išdėstau taip:</text:span></text:p>
      <text:p text:style-name="P77"><text:span text:style-name="T78">„</text:span><text:span text:style-name="T79">20.2</text:span><text:span text:style-name="T80">. 12.3, 12.5, 12.7,<text:s/></text:span><text:span text:style-name="T81">12.7</text:span><text:span text:style-name="T82">1</text:span><text:span text:style-name="T83"><text:s/></text:span><text:span text:style-name="T84">, 12.8, 12.10 papunkčiuose, kai prašoma patikslinti licenciją suteikiant teisę teikti naujas licencijuojamas asmens sveikatos priežiūros paslaugas. Jeigu keitėsi 12.4 papunktyje</text:span><text:span text:style-name="T85"><text:s/></text:span><text:span text:style-name="T86">nurodyti duomenys, pateikiami ir šiuose papunkčiuose nurodyti dokumentai.“</text:span><text:s/></text:p>
      <text:p text:style-name="P87">1.6. Pakeičiu 44.2 papunkčio pirmąją pastraipą ir ją išdėstau taip:</text:p>
      <text:p text:style-name="P88">„<text:span text:style-name="T89">44.2</text:span><text:span text:style-name="T90">. kai įstaiga pažeidžia Sveikatos priežiūros įstaigų įstatymo 5 straipsnio 4 dalyje nurodytus reikalavimus arba Pacientų teisių ir žalos sveikatai atlyginimo įstatyme nustatytą įpareigojimą į Vyriausybės įgaliotos institucijos administruojamą sąskaitą mokėti įmokas, reikalingas pacientų sveikatai padarytai žalai (turtinei ir neturtinei) atlyginti:“.</text:span><text:s/></text:p>
      <text:p text:style-name="P91"><text:span text:style-name="T92">2</text:span><text:span text:style-name="T93">. N u s t a t a u, kad šis įsakymas įsigalioja 2020 m. sausio 1 d.</text:span></text:p>
      <text:p text:style-name="P94"/>
      <text:p text:style-name="P95"/>
      <text:p text:style-name="P96"><text:span text:style-name="T97">Sveikatos apsaugos ministras <text:s text:c="11"/></text:span><text:span text:style-name="T98"><text:tab/></text:span><text:span text:style-name="T99"><text:tab/><text:s text:c="40"/>Arūnas Dulky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12-31T23:10:00Z</meta:creation-date>
    <dc:date>2020-12-31T23:10:00Z</dc:date>
    <meta:print-date>2020-12-16T10:41:00Z</meta:print-date>
    <meta:template xlink:href="Normal.dotm" xlink:type="simple"/>
    <meta:editing-cycles>2</meta:editing-cycles>
    <meta:editing-duration>PT0S</meta:editing-duration>
    <meta:document-statistic meta:page-count="1" meta:paragraph-count="21" meta:word-count="348" meta:character-count="2885" meta:row-count="79" meta:non-whitespace-character-count="2558"/>
  </office:meta>
</office:document-meta>
</file>