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333333"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per 66.6%"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indent="0.3937in"/>
      <style:text-properties style:language-asian="lt" style:country-asian="LT" fo:hyphenate="false"/>
    </style:style>
    <style:style style:name="P215" style:parent-style-name="Normal" style:family="paragraph">
      <style:paragraph-properties fo:text-indent="0.3937in"/>
      <style:text-properties fo:hyphenate="false"/>
    </style:style>
    <style:style style:name="P2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0 LIEPOS 15 D. ĮSAKYMO NR. D1-622<text:s/></text:span><text:span text:style-name="T15">„</text:span><text:span text:style-name="T16">DĖL SAUGOMŲ RŪŠIŲ NAUDOJIMO TVARKOS APRAŠO PATVIRTINIMO</text:span><text:span text:style-name="T17">“</text:span><text:span text:style-name="T18"><text:s/>PAKEITIMO</text:span></text:p>
      <text:p text:style-name="P19"/>
      <text:p text:style-name="P20"/>
      <text:p text:style-name="P21">2024 m. gegužės 2 d. Nr. D1-151</text:p>
      <text:p text:style-name="P22">Vilnius<text:line-break/></text:p>
      <text:p text:style-name="P23"><text:span text:style-name="T24">P a k e i č i u<text:s/></text:span><text:span text:style-name="T25">Saugomų rūšių naudojimo tvarkos aprašą, patvirtintą</text:span><text:span text:style-name="T26"><text:s/>Lietuvos Respublikos aplinkos ministro<text:s/></text:span>2010 m. liepos 15 d. įsakymu Nr. D1-622 „Dėl<text:s/><text:span text:style-name="T27">Saugomų rūšių naudojimo tvarkos aprašo patvirtinimo“:<text:s/></text:span></text:p>
      <text:p text:style-name="P28"><text:span text:style-name="T29">1</text:span><text:span text:style-name="T30">. Pakeičiu 7.2 papunktį <text:s/>ir jį išdėstau taip:</text:span></text:p>
      <text:p text:style-name="P31"><text:span text:style-name="T32">„</text:span><text:span text:style-name="T33">7.2</text:span><text:span text:style-name="T34">. paimti iš gamtos saugomas rūšis, kurios įrašytos į Europos Bendrijos svarbos gyvūnų ir augalų rūšių, kurių ėmimui iš gamtos ir naudojimui gali būti taikomos tvarkymo priemonės, sąrašą, patvirtintą<text:s/></text:span><text:span text:style-name="T35">Lietuvos Respublikos<text:s/></text:span><text:span text:style-name="T36">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37">“</text:span><text:span text:style-name="T38"><text:s/>(toliau – Europos Bendrijos svarbos gyvūnų ir augalų rūšių,<text:s/></text:span><text:soft-page-break/><text:span text:style-name="T39">kurių ėmimui iš gamtos ir naudojimui gali būti taikomos tvarkymo priemonės, sąrašas) (išskyrus egzempliorius rūšių, kurios įrašytos ir į Lietuvos Respublikos saugomų gyvūnų, augalų ir grybų sąrašą), kai šios rūšys paimamos iš gamtos Medžioklės įstatymo, Medžioklės Lietuvos Respublikos teritorijoje taisyklių ir Laukinių augalų ir grybų naudojimo tvarkos aprašo, patvirtinto Lietuvos Respublikos aplinkos ministro 2023 m. rugsėjo 7 d. įsakymu Nr. D1-310 „Dėl Laukinių augalų ir grybų naudojimo tvarkos aprašo patvirtinimo“ (toliau – Laukinių augalų ir grybų naudojimo tvarkos aprašas), nustatyta tvarka;“.</text:span></text:p>
      <text:p text:style-name="P40"><text:span text:style-name="T41">2</text:span><text:span text:style-name="T42">. Pakeičiu 7.3 papunktį <text:s/>ir jį išdėstau taip:</text:span></text:p>
      <text:p text:style-name="P43"><text:span text:style-name="T44">„</text:span><text:span text:style-name="T45">7.3</text:span><text:span text:style-name="T46">. paimti iš gamtos laukinių paukščių rūšis, kurios pagal <text:s/>Medžioklės Lietuvos Respublikos teritorijoje taisykles priskiriamos medžiojamiesiems gyvūnams ir kurioms nustatytas leistinas jų medžiojimo terminas, leidžiama Tvarkos aprašo 25 punkte nustatytomis sąlygomis ir tikslais. Šios rūšys paimamos iš gamtos Medžioklės įstatymo ir Medžioklės Lietuvos Respublikos teritorijoje taisyklėse nustatyta tvarka;“.</text:span></text:p>
      <text:p text:style-name="P47"><text:span text:style-name="T48">3</text:span><text:span text:style-name="T49">. Pakeičiu 7.4 papunktį <text:s/>ir jį išdėstau taip:</text:span></text:p>
      <text:p text:style-name="P50"><text:span text:style-name="T51">„</text:span><text:span text:style-name="T52">7.4</text:span><text:span text:style-name="T53">. jeigu 7.2 ir 7.3 papunkčiuose minimos rūšys paimamos iš gamtos<text:s/></text:span><text:span text:style-name="T54">ne<text:s/></text:span><text:span text:style-name="T55">Medžioklės įstatymo ir</text:span><text:span text:style-name="T56"><text:s/>Medžioklės Lietuvos Respublikos teritorijoje taisyklėse nustatyta tvarka ar<text:s/></text:span><text:span text:style-name="T57">ne šiose taisyklėse nustatytu medžiojimo termino metu<text:s/></text:span><text:span text:style-name="T58">arba medžiojamiesiems gyvūnams sumedžioti ar žudyti (išskyrus laukinius paukščius) reikia panaudoti Medžioklės įstatyme nustatytas neatrankines priemones ar įrankius, kurie priskirti draudžiamiems medžioklėje naudoti įrankiams ar priemonėms, arba reikia panaudoti neatrankinius medžioklės būdus, kurie <text:s/></text:span><text:span text:style-name="T59">Medžioklės Lietuvos Respublikos teritorijoje taisyklėse<text:s/></text:span><text:span text:style-name="T60">priskirti draudžiamiems medžioklės būdams</text:span><text:span text:style-name="T61">,</text:span><text:span text:style-name="T62"><text:s/>ar vynuoginės sraigės paimamos iš gamtos kitu metu ir ne tokio dydžio, kaip nustatyta Tvarkos aprašo<text:s/></text:span><text:span text:style-name="T63">7.2</text:span><text:span text:style-name="T64">1<text:s/></text:span><text:span text:style-name="T65">papunktyje</text:span><text:span text:style-name="T66">,<text:s/></text:span><text:span text:style-name="T67">arba jeigu rūšys paimamos ne<text:s/></text:span><text:span text:style-name="T68">Laukinių augalų ir grybų naudojimo tvarkos aprašo nustatyta tvarka</text:span><text:span text:style-name="T69">,<text:s/></text:span><text:span text:style-name="T70">šioms rūšims paimti iš gamtos reikalingas Tvarkos aprašo 6 punkte nurodytas leidimas;</text:span><text:span text:style-name="T71">“.</text:span></text:p>
      <text:p text:style-name="P72"><text:span text:style-name="T73">4</text:span><text:span text:style-name="T74">. Pakeičiu 9 punktą <text:s/>ir jį išdėstau taip:</text:span></text:p>
      <text:p text:style-name="P75"><text:span text:style-name="T76">„</text:span><text:span text:style-name="T77">9</text:span><text:span text:style-name="T78">. Asmuo, norintis paimti saugomas rūšis iš gamtos, filmuoti, fotografuoti, stebėti, kai saugomos rūšies gyvūnai yra trikdomi, naudoti saugomas rūšis mokslo tiriamiesiems darbams, Aplinkos apsaugos agentūrai raštu arba el. paštu pateikia prašymą, kuriame nurodo asmens, kuriam prašoma išduoti Leidimą, vardą, pavardę, telefono ryšio numerį, el. pašto adresą arba juridinio asmens pavadinimą, kodą, buveinės adresą, telefono ryšio numerį, el. pašto adresą;</text:span><text:span text:style-name="T79"><text:s/></text:span><text:span text:style-name="T80">asmens, kuris skiriamas atsakingu už Leidimo sąlygų laikymąsi (jeigu šis asmuo yra ne Leidimo prašytojas), vardą, pavardę, telefono ryšio numerį, el. pašto adresą;<text:s/></text:span><text:span text:style-name="T81">fizinio arba juridinio asmens arba organizacijos atstovo vardą, pavardę, telefono ryšio numerį, el. pašto adresą ir atstovavimo pagrindą, jeigu prašymas paduodamas per atstovą;</text:span><text:span text:style-name="T82"><text:s/>numatomas naudoti rūšis, šių rūšių egzempliorių kiekį, naudojimo tikslus, paėmimo būdus ir priemones, laiką, vietą, taip pat asmens, kuris skiriamas atsakingu už ataskaitos pagal Tvarkos aprašą pateikimą, vardą, pavardę, telefono ryšio numerį<text:s/></text:span><text:span text:style-name="T83">(jeigu prašymą teikia juridinis asmuo)</text:span><text:span text:style-name="T84">.</text:span><text:span text:style-name="T85"><text:s/></text:span><text:span text:style-name="T86">Prašymą leisti paimti iš gamtos vilkų Tvarkos aprašo 14</text:span><text:span text:style-name="T87">1</text:span><text:span text:style-name="T88"><text:s/>punkte numatytais atvejais teikia vieno arba kelių medžioklės plotų naudotojų vardu savivaldybės administracija, informavusi atitinkamus medžioklės plotų naudotojus apie teikiamą prašymą. Prašyme būtina nurodyti medžioklės plotų vienetų, kuriuose prašoma leisti paimti iš gamtos vilkų, pavadinimus ir jų naudotojų duomenis (jei naudotojas juridinis asmuo – pavadinimą, kodą, buveinės adresą, jei fizinis asmuo – vardą, pavardę). Kartu su prašymu leisti paimti iš gamtos vilkų 14</text:span><text:span text:style-name="T89">1</text:span><text:span text:style-name="T90"><text:s/>punkte nurodytais atvejais turi būti pateikiami atitinkamos savivaldybės komisijos medžiojamųjų gyvūnų padarytai žalai apskaičiuoti vilkų padarytos žalos ūkiniams gyvūnams apžiūros aktų kopijos, kita laisva forma pateikiama informacija apie taikytas įprastas ūkinių gyvūnų apsaugos priemones, jų veiksmingumą, kita vilkų paėmimo iš gamtos būtinumą pagrindžianti informacija arba<text:s/></text:span><text:span text:style-name="T91">nurodomas vilkų žalos, padarytos ūkiniams gyvūnams ir gyvūnams augintiniams, atvejų, apie kuriuos informacija<text:s/></text:span><text:span text:style-name="T92">pranešime apie vilkų buvimą registravimo anketose elektronine forma<text:s/></text:span><text:span text:style-name="T93">pateikta<text:s/></text:span><text:span text:style-name="T94">Valstybinei saugomų teritorijų tarnybai prie Aplinkos ministerijos (toliau – Tarnyba), prieiga prie kurios skelbiama Tarnybos interneto svetainėje, skaičius.<text:s/></text:span><text:span text:style-name="T95">Pateikiant<text:s/></text:span><text:span text:style-name="T96">informaciją būtina nurodyti žalos padarymo vietą, žalos padarymo datą, ūkinio gyvūno, kuriam padaryta žala, rūšį, sužalotų ir (ar) sudraskytų ūkinių gyvūnų ar gyvūnų augintinių skaičių;<text:s/></text:span><text:span text:style-name="T97">laukelyje „</text:span><text:span text:style-name="T98">Pastabos apie stebėjimo ypatumus“</text:span><text:span text:style-name="T99"><text:s/>nurodomas kiekvieno ūkinio gyvūno registravimo numeris,<text:s/></text:span><text:span text:style-name="T100">informacija apie taikytas įprastas ūkinių gyvūnų apsaugos priemones,<text:s/></text:span><text:span text:style-name="T101"><text:s/>gyvūno augintinio šeimininko vardas ir pavardė, gyvūno augintinio, registruoto Gyvūnų augintinių registre, mikroschemos numeris, pridedamos nuotraukos, įrodančios padarytą žalą.</text:span><text:span text:style-name="T102"><text:s/>Duomenis apie<text:s/></text:span><text:span text:style-name="T103">atvejus, kai vilkai savivaldybės teritorijoje užpuola gyvūnus augintinius, į<text:s/></text:span><text:span text:style-name="T104">Tarnybos interneto svetainę</text:span><text:span text:style-name="T105"><text:s/>suveda gyvūno augintinio savininkas ar laikytojas arba atitinkamos seniūnijos seniūnas;<text:s/></text:span><text:span text:style-name="T106">duomenis apie<text:s/></text:span><text:span text:style-name="T107">atvejus, kai vilkai savivaldybės teritorijoje užpuola ūkinius gyvūnus, į<text:s/></text:span><text:span text:style-name="T108">Tarnybos interneto svetainę</text:span><text:span text:style-name="T109"><text:s/>suveda savivaldybės administracijos direktoriaus sudaryta nuostolių skaičiavimo komisija iki savivaldybės administracijos prašymo išduoti Leidimą paimti iš gamtos vilkų pateikimo Aplinkos apsaugos agentūrai. Jeigu naujų ūkinių gyvūnų ar gyvūnų augintinių sudraskymo faktai paaiškėja vėliau, informacija pateikiama<text:s/></text:span><text:span text:style-name="T110">Tarnybos interneto svetainėje</text:span><text:span text:style-name="T111"><text:s/>ne vėliau kaip per 3 darbo dienas nuo duomenų gavimo dienos.</text:span><text:span text:style-name="T112"><text:s/></text:span><text:span text:style-name="T113">Leidimai paimti iš gamtos vilkų Tvarkos aprašo 14</text:span><text:span text:style-name="T114">1</text:span><text:span text:style-name="T115"><text:s/>punkte numatytais atvejais išduodami tik medžioklės plotų naudotojams. Jei savivaldybė<text:s/></text:span><text:span text:style-name="T116">kreipiasi dėl Leidimo</text:span><text:span text:style-name="T117"><text:s/>paimti vilkų iš gamtos<text:s/></text:span><text:span text:style-name="T118">keliuose medžioklės plotų vienetuose išdavimo<text:s/></text:span><text:span text:style-name="T119">– išduodamas vienas Leidimas keliems medžioklės plotų naudotojams. Leidime paimti iš gamtos vilkų Tvarkos aprašo 14</text:span><text:span text:style-name="T120">1</text:span><text:span text:style-name="T121"><text:s/>punkte numatytai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122">1</text:span><text:span text:style-name="T123"><text:s/>punkte numatytus atvejus, prieš pradėdami jį doroti arba prieš išvykdami iš medžioklės plotų vieneto, kuriame buvo paimtas vilkas iš gamtos, turi trumpąja telefono žinute informuoti Leidime nurodytą atsakingą savivaldybės tarnautoją ir telefonu 8 (5) 273 2995 informuoti Aplinkos apsaugos departamento Pranešimų priėmimo tarnybą.</text:span><text:span text:style-name="T124">“</text:span></text:p>
      <text:p text:style-name="P125"><text:span text:style-name="T126">5</text:span><text:span text:style-name="T127">. Papildau 9</text:span><text:span text:style-name="T128">1<text:s/></text:span><text:span text:style-name="T129">punktu:</text:span></text:p>
      <text:p text:style-name="P130"><text:span text:style-name="T131">„</text:span><text:span text:style-name="T132">9</text:span><text:span text:style-name="T133">1</text:span><text:span text:style-name="T134">. El. paštu teikiami prašymai gauti leidimą naudoti saugomų rūšis turi būti pasirašyti kvalifikuotu elektroniniu parašu, atitinkančiu<text:s/></text:span><text:span text:style-name="T135">2014 m. liepos 23 d. Europos Parlamento ir Tarybos reglamente (ES) Nr. 910/2014 dėl elektroninės atpažinties ir elektroninių operacijų patikimumo užtikrinimo paslaugų vidaus rinkoje, kuriuo panaikinama Direktyva 1999/93/EB su visais pakeitimais (toliau – Reglamentas (ES) Nr. 910/2014), <text:s/>nustatytus reikalavimus, arba<text:s/></text:span><text:span text:style-name="T136">suformuoti tokiu būdu, kuris leidžia prašymą teikiantį asmenį identifikuoti arba patikrinti prašymo autentiškumą</text:span><text:span text:style-name="T137">, arba pateikiami<text:s/></text:span><text:span text:style-name="T138">laikantis Lietuvos Respublikos viešojo administravimo įstatyme nustatytų reikalavimų. Raštu teikiamas prašymas turi būti pasirašytas asmens, prašančio išduoti leidimą naudoti saugomas rūšis.“</text:span></text:p>
      <text:p text:style-name="P139"><text:span text:style-name="T140">6</text:span><text:span text:style-name="T141">. Pakeičiu<text:s/></text:span><text:span text:style-name="T142">14</text:span><text:span text:style-name="T143">1</text:span><text:span text:style-name="T144">.1<text:s/></text:span><text:span text:style-name="T145">papunktį <text:s/>ir jį išdėstau taip:</text:span></text:p>
      <text:p text:style-name="P146"><text:span text:style-name="T147">„</text:span><text:span text:style-name="T148">14</text:span><text:span text:style-name="T149">1</text:span><text:span text:style-name="T150">.1</text:span><text:span text:style-name="T151">. siekiant išvengti didelės žalos, kai vilkai savivaldybės teritorijoje užpuola ūkinius gyvūnus ar gyvūnus augintinius, atvejų skaičius, gautas susumavus tokius įvykius einamaisiais metais kaupiamuoju principu, įvykusius nuo datos, kai vilkų medžiojimas Lietuvos Respublikos teritorijoje tų metų medžioklės sezono metu nutraukiamas (toliau – vilkų medžioklės sezono pabaiga),</text:span><text:span text:style-name="T152"><text:s/></text:span><text:span text:style-name="T153">iki prašymo pateikimo dienos, ir perskaičiuotas 100 tūkst. hektarų savivaldybės teritorijos, yra 2 ar daugiau teikiant prašymą nuo vilkų medžioklės sezono pabaigos iki gegužės 31 d., 3 ar daugiau teikiant prašymą nuo birželio 1 d. iki birželio 30 d., 4 ar daugiau teikiant prašymą nuo liepos 1 d. iki liepos 31 d., 6 ar daugiau teikiant prašymą nuo rugpjūčio 1 d. iki rugpjūčio 31 d., 8 ar daugiau teikiant prašymą nuo rugsėjo 1 d. iki rugsėjo 30 d. arba 10 ar daugiau teikiant prašymą nuo spalio 1 d. iki spalio 14 d. Pagal šį papunktį leistų paimti iš gamtos vilkų skaičius per metus negali viršyti 30 % nuo praėjusio medžioklės sezono vilkų sumedžiojimo limito, o vienu Leidimu gali būti leidžiama paimti iš gamtos ne daugiau kaip 2 vilkus;</text:span><text:span text:style-name="T154">“.</text:span></text:p>
      <text:p text:style-name="P155"><text:span text:style-name="T156">7</text:span><text:span text:style-name="T157">. Pakeičiu<text:s/></text:span><text:span text:style-name="T158">25 punktą</text:span><text:span text:style-name="T159"><text:s text:c="2"/>ir jį išdėstau taip:</text:span></text:p>
      <text:p text:style-name="P160"><text:span text:style-name="T161">„</text:span><text:span text:style-name="T162">25</text:span><text:span text:style-name="T163">. <text:s/>Laikantis Saugomų gyvūnų, augalų ir grybų rūšių įstatymo 16 straipsnio 3 dalies, leidimai (Tvarkos aprašo 1 priedas) paimti paukščius iš gamtos, reguliuoti laukinių paukščių populiacijų gausą, lizdams tvarkyti ir ardyti išduodami, jei nėra jokio kito priimtino sprendimo ir siekiama tikslų, nurodytų Lietuvos Respublikos saugomų gyvūnų, augalų ir grybų rūšių įstatymo 16 straipsnio 1 dalyje.“</text:span><text:span text:style-name="T164"><text:s/></text:span></text:p>
      <text:p text:style-name="P165"><text:span text:style-name="T166">8</text:span><text:span text:style-name="T167">. Pakeičiu<text:s/></text:span><text:span text:style-name="T168">27.4 papunktį</text:span><text:span text:style-name="T169"><text:s text:c="2"/>ir jį išdėstau taip:</text:span></text:p>
      <text:p text:style-name="P170"><text:span text:style-name="T171">„</text:span><text:span text:style-name="T172">27.4</text:span><text:span text:style-name="T173">. medžiojant Medžioklės Lietuvos Respublikos teritorijoje taisyklėse nustatytais būdais ir Medžioklės įstatyme nustatytais leidžiamais medžioklėje naudoti įrankiais ir priemonėmis.“</text:span></text:p>
      <text:p text:style-name="P174"><text:span text:style-name="T175">9</text:span><text:span text:style-name="T176">. Papildau 32</text:span><text:span text:style-name="T177">1<text:s/></text:span><text:span text:style-name="T178">punktu:</text:span></text:p>
      <text:p text:style-name="P179"><text:span text:style-name="T180">„</text:span><text:span text:style-name="T181">32</text:span><text:span text:style-name="T182">1</text:span><text:span text:style-name="T183">. El. paštu teikiami prašymai gauti leidimą reguliuoti paukščių populiacijos gausą, tvarkyti ar ardyti lizdus turi būti pasirašyti kvalifikuotu elektroniniu parašu, atitinkančiu<text:s/></text:span><text:span text:style-name="T184">Reglamente (ES) Nr. 910/2014 <text:s/>nustatytus reikalavimus, arba<text:s/></text:span><text:span text:style-name="T185">suformuoti tokiu būdu, kuris leidžia prašymą teikiantį asmenį identifikuoti arba patikrinti prašymo autentiškumą</text:span><text:span text:style-name="T186">, arba pateikiami<text:s/></text:span><text:span text:style-name="T187">laikantis Lietuvos Respublikos viešojo administravimo įstatyme nustatytų reikalavimų. Raštu teikiamą prašymas turi būti pasirašytas asmens, prašančio išduoti leidimą.“</text:span></text:p>
      <text:p text:style-name="P188"><text:span text:style-name="T189">10</text:span><text:span text:style-name="T190">. Pakeičiu 38 punktą <text:s/>ir jį išdėstau taip:</text:span></text:p>
      <text:p text:style-name="P191"><text:span text:style-name="T192">„</text:span><text:span text:style-name="T193">38</text:span><text:span text:style-name="T194">. Saugomų rūšių gyvus egzempliorius laikyti nelaisvėje leidžiama turint<text:s/></text:span><text:span text:style-name="T195">Aplinkos apsaugos agentūros</text:span><text:span text:style-name="T196"><text:s/></text:span><text:span text:style-name="T197">išduotą leidimą laikyti nelaisvėje laukinius gyvūnus vadovaujantis Laukinių gyvūnų naudojimo taisyklėmis, patvirtintomis Lietuvos Respublikos aplinkos ministro 2023 m. rugpjūčio 1 d. įsakymu Nr.  D1-262 „Dėl Laukinių gyvūnų naudojimo taisyklių patvirtinimo“</text:span><text:span text:style-name="T198">,</text:span><text:span text:style-name="T199"><text:s/>teisėtą saugomų rūšių įsigijimą Lietuvos Respublikoje ir jų kilmę (t. y. paėmimo iš gamtos, išveisimo ar įvežimo į Lietuvos Respubliką aplinkybės) patvirtinančius dokumentus.</text:span><text:span text:style-name="T200">“</text:span></text:p>
      <text:p text:style-name="P201"><text:span text:style-name="T202">11</text:span><text:span text:style-name="T203">. Pakeičiu 40 punktą ir jį išdėstau taip:</text:span></text:p>
      <text:p text:style-name="P204"><text:span text:style-name="T205">„</text:span><text:span text:style-name="T206">40</text:span><text:span text:style-name="T207">. Apie kiekvieną saugomos rūšies, įrašytos į Lietuvos Respublikos saugomų gyvūnų, augalų ir grybų sąrašą, patvirtintą Lietuvos Respublikos aplinkos ministro 2003 m. spalio 13 d. įsakymu Nr. 504 „Dėl Lietuvos Respublikos saugomų gyvūnų, augalų ir grybų sąrašo patvirtinimo“,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nurodytos Buveinių apsaugai svarbių teritorijų atrankos tvarkos aprašo, patvirtinto Lietuvos Respublikos aplinkos ministro 2001 m. balandžio 20 d. įsakymu Nr. 219 „Dėl Buveinių apsaugai svarbių teritorijų atrankos tvarkos aprašo patvirtinimo“ 2 priede, Paukščių apsaugai svarbių teritorijų atrankos kriterijų aprašo, patvirtinto Lietuvos Respublikos aplinkos ministro 2008 m. liepos 2 d. įsakymu Nr. D1-358 „Dėl Paukščių apsaugai svarbių teritorijų atrankos kriterijų aprašo patvirtinimo“, 1 priede ir gyvūnų, saugomų pagal Nykstančių laukinės faunos ir floros rūšių tarptautinę prekybos konvenciją (CITES), pagausėjimo (jauniklių atsivedimo, išsiritimo, saugomų rūšių koralų padauginimo) faktą aptvarų, voljerų ar kitų statinių naudotojas per 10 darbo dienų nuo jauniklių atsivedimo, išsiritimo ar saugomų rūšių koralų padauginimo fakto turi raštu informuoti<text:s/></text:span><text:span text:style-name="T208">Aplinkos apsaugos departamentą</text:span><text:span text:style-name="T209">, kuris gyvūnų pagausėjimo faktą įformina aktu per 5 darbo dienas nuo pranešimo gavimo. Jeigu veisiami gyvūnai, kurių pagausėjimo neįmanoma tiksliai nustatyti (pvz., dėlės), jų skaičiaus pokytis (arba masės pokytis</text:span><text:span text:style-name="T210">, kai neįmanoma nustatyti skaičiaus,<text:s/></text:span><text:span text:style-name="T211">pvz., dėlių jauniklių, žuvų jauniklių iki 12 cm ilgio) įvertinamas apytiksliai ne rečiau kaip kartą per metus surašant patikrinimo aktą.<text:s/></text:span><text:span text:style-name="T212">Jeigu dėl amžiaus, pažeidžiamumo, fiziologinių savybių, jautrumo ar veisimosi ypatybių nėra galimybės įvertinti gyvūnų skaičių ar masę (pvz., dėlių), kartą per metus įrašuose gali būti pateikiama informacija apie praėjusiais metais išveistų ir informacijos atnaujinimo metais užaugintų suaugusių individų (pvz., dėlių) skaičių. Ši informacija nurodoma patikrinimo akte (kai nurodomas praėjusiais metais išveistų ir patikrinimo akto surašymo metais įvertintas individų skaičius).</text:span><text:span text:style-name="T213">“</text:span></text:p>
      <text:p text:style-name="P214"/>
      <text:p text:style-name="P215"/>
      <text:p text:style-name="P216"><text:span text:style-name="T217">Aplinkos ministras</text:span><text:span text:style-name="T218"><text:tab/>Simonas Gentvilas</text:span></text:p>
      <text:p text:style-name="Normal"/>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9:36:00Z</meta:creation-date>
    <dc:date>2024-05-02T19:3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11" meta:word-count="1689" meta:character-count="14214" meta:row-count="407" meta:non-whitespace-character-count="12636"/>
  </office:meta>
</office:document-meta>
</file>