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text-properties style:font-size-complex="12pt" style:language-asian="lt" style:country-asian="LT" fo:hyphenate="false"/>
    </style:style>
    <style:style style:name="P18" style:parent-style-name="Normal" style:family="paragraph">
      <style:paragraph-properties fo:text-align="center" fo:line-height="115%" fo:text-indent="0.3937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1"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center" fo:line-height="115%" fo:text-indent="0.3937in"/>
      <style:text-properties fo:font-weight="bold" style:font-weight-asian="bold" style:font-weight-complex="bold" style:language-asian="lt" style:country-asian="LT" fo:hyphenate="false"/>
    </style:style>
    <style:style style:name="P23" style:parent-style-name="Normal" style:family="paragraph">
      <style:paragraph-properties fo:text-align="justify" fo:line-height="115%" fo:text-indent="0.3937in"/>
      <style:text-properties style:font-size-complex="12pt"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style:text-properties style:language-asian="lt" style:country-asian="LT"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4"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6"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7"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8"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9"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text-transform="uppercase" style:language-asian="lt" style:country-asian="LT"/>
    </style:style>
    <style:style style:name="T53" style:parent-style-name="DefaultParagraphFont" style:family="text">
      <style:text-properties style:font-name-asian="Andale Sans UI"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name-asian="Andale Sans UI" style:font-size-complex="12pt" style:language-asian="lt" style:country-asian="LT" fo:hyphenate="false"/>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1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 style:parent-style-name="Normal" style:family="paragraph">
      <style:paragraph-properties fo:text-align="center"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3937in" fo:text-indent="-0.35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margin-left="0.3937in" fo:text-indent="-0.35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indent="2.5444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3 M. SPALIO 30 D. ĮSAKYMO NR. D1-804 „DĖL DRAUDŽIAMŲ SANDĖLIUOTI, VEŽTI, PERDIRBTI, PARDUOTI AR SUPIRKTI VIDAUS VANDENŲ ŽVEJYBOS PRODUKTŲ PANAUDOJIMO TVARKOS APRAŠO PATVIRTINIMO“ PAKEITIMO</text:p>
      <text:p text:style-name="P8"/>
      <text:p text:style-name="P9">2017 m. <text:s/>sausio 12 d. Nr. D1-39</text:p>
      <text:p text:style-name="P10">Vilnius</text:p>
      <text:p text:style-name="P11"/>
      <text:p text:style-name="P12"/>
      <text:p text:style-name="P13"><text:span text:style-name="T14">1</text:span><text:span text:style-name="T15">. P a k e i č i u <text:s/>Lietuvos Respublikos aplinkos ministro 2013 m. spalio 30 d. įsakymą Nr. D1-804 „Dėl Draudžiamų sandėliuoti, vežti, perdirbti ar supirkti vidaus vandenų žvejybos produktų panaudojimo tvarkos aprašo patvirtinimo“<text:s/></text:span><text:span text:style-name="T16">ir jį išdėstau nauja redakcija:</text:span></text:p>
      <text:p text:style-name="P17"/>
      <text:p text:style-name="P18"><text:span text:style-name="T19">„LIETUVOS RESPUBLIKOS APLINKOS MINISTRAS</text:span></text:p>
      <text:p text:style-name="P20"/>
      <text:p text:style-name="P21">ĮSAKYMAS</text:p>
      <text:p text:style-name="P22">DĖL DRAUDŽIAMŲ PERDIRBTI, PARDUOTI AR SUPIRKTI VIDAUS VANDENŲ ŽVEJYBOS PRODUKTŲ PANAUDOJIMO TVARKOS APRAŠO PATVIRTINIMO</text:p>
      <text:p text:style-name="P23"/>
      <text:p text:style-name="P24"><text:span text:style-name="T25">Vadovaudamasis Lietuvos Respublikos žuvininkystės įstatymo 27 straipsnio 4 dalimi,<text:s/></text:span></text:p>
      <text:p text:style-name="P26"><text:span text:style-name="T27">t v i r t i n u <text:s/>Draudžiamų perdirbti, parduoti ar supirkti vidaus vandenų žvejybos produktų panaudojimo tvarkos aprašą (pridedama).“.<text:s/></text:span></text:p>
      <text:p text:style-name="P28"/>
      <text:p text:style-name="P29"/>
      <text:p text:style-name="P30"/>
      <text:p text:style-name="P31"><text:span text:style-name="T32">Aplinkos ministras</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Navickas<text:s/></text:span></text:p>
      <text:p text:style-name="P42"/>
      <text:soft-page-break/>
      <text:p text:style-name="P43">PATVIRTINTA</text:p>
      <text:p text:style-name="P44">Lietuvos Respublikos aplinkos ministro<text:s/></text:p>
      <text:p text:style-name="P45">2013 m. spalio 30 d. įsakymu<text:s/></text:p>
      <text:p text:style-name="P46">Nr. D1-804</text:p>
      <text:p text:style-name="P47">(Lietuvos Respublikos aplinkos ministro</text:p>
      <text:p text:style-name="P48">2017 m. sausio 12 d. įsakymo Nr. D1-39</text:p>
      <text:p text:style-name="P49">redakcija)</text:p>
      <text:p text:style-name="P50"/>
      <text:p text:style-name="P51"><text:span text:style-name="T52">DRAUDŽIAMŲ PERDIRBTI, PARDUOTI AR SUPIRKTI VIDAUS VANDENŲ ŽVEJYBOS PRODUKTŲ PANAUDOJIMO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raudžiamų perdirbti, parduoti ar supirkti vidaus vandenų žvejybos produktų panaudojimo tvarkos aprašas (toliau – Tvarkos aprašas) reglamentuoja verslinės žvejybos vidaus vandenyse metu sužvejotų mažesnių negu nustatyto minimalaus (verslinio) dydžio žuvų, viršijančių nustatytą leidžiamą šalutinį laimikį, ir žuvų, kurių verslinė žvejyba visiškai ar tuo metu draudžiama, panaudojimo tvarką.</text:span></text:p>
      <text:p text:style-name="P64"><text:span text:style-name="T65">2</text:span><text:span text:style-name="T66">. Tvarkos aprašo reikalavimai netaikomi perdirbant, parduodant ar superkant akvakultūros produktus, taip pat vežant ar laikant žuvis, sugautas specialiosios žvejybos ar mėgėjų žvejybos metu, turint tai patvirtinančius dokumentus.<text:s/></text:span></text:p>
      <text:p text:style-name="P67"><text:span text:style-name="T68">3</text:span><text:span text:style-name="T69">. Tvarkos apraše vartojamos sąvokos atitinka Lietuvos Respublikos žuvininkystės įstatyme vartojamas sąvokas.</text:span></text:p>
      <text:p text:style-name="P70"/>
      <text:p text:style-name="P71"><text:span text:style-name="T72">II</text:span><text:span text:style-name="T73"><text:s/>SKYRIUS</text:span></text:p>
      <text:p text:style-name="P74"><text:span text:style-name="T75">DRAUDŽIAMŲ PERDIRBTI, PARDUOTI AR SUPIRKTI VIDAUS VANDENŲ ŽVEJYBOS PRODUKTŲ PANAUDOJIMO TVARKA</text:span></text:p>
      <text:p text:style-name="P76"/>
      <text:p text:style-name="P77"><text:span text:style-name="T78">4</text:span><text:span text:style-name="T79">. Draudžiama perdirbti, parduoti ar supirkti pažeidžiant Tvarkos apraše nustatytus reikalavimus:</text:span></text:p>
      <text:p text:style-name="P80"><text:span text:style-name="T81">4.1</text:span><text:span text:style-name="T82">. žuvis, nurodytas 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 (toliau – Verslinės žvejybos tvarkos aprašas), 22 punkte, sugautas šiame punkte nurodytais terminais;</text:span></text:p>
      <text:p text:style-name="P83"><text:span text:style-name="T84">4.2</text:span><text:span text:style-name="T85">. mažesnes negu Verslinės žvejybos tvarkos apraše nustatyto verslinio dydžio žuvis, jei viršijamas Verslinės žvejybos tvarkos apraše nustatytas leidžiamas tokių žuvų šalutinis žvejybos laimikis – ištisus metus.</text:span></text:p>
      <text:p text:style-name="P86"><text:span text:style-name="T87">5</text:span><text:span text:style-name="T88">. Tvarkos aprašo 4 punkte nurodytos žuvys, sugautos Verslinės žvejybos tvarkos aprašo 22 punkte nurodytais laikotarpiais (toliau – saugomos žuvys), turi būti:</text:span></text:p>
      <text:p text:style-name="P89"><text:span text:style-name="T90">5.1</text:span><text:span text:style-name="T91">. gyvybingos saugomos žuvys:</text:span></text:p>
      <text:p text:style-name="P92"><text:span text:style-name="T93">5.1.1</text:span><text:span text:style-name="T94">. paleidžiamos atgal į tą patį vandens telkinį (tai pažymima Žvejybos padalinių žvejybos žurnale);</text:span></text:p>
      <text:p text:style-name="P95"><text:span text:style-name="T96">5.1.2</text:span><text:span text:style-name="T97">. žuvų dusimo atveju – perkeliamos į kitus vandens telkinius. Perkeliamos saugomos žuvys turi atitikti Veterinarijos reikalavimus akvakultūros gyvūnams ir jų produktams, vandens gyvūnų ligų prevencijai ir valstybinei veterinarinei kontrolei, patvirtintus Lietuvos Respublikos valstybinės maisto ir veterinarijos tarnybos direktoriaus 2008 m. balandžio 24 d. įsakymu Nr. B1-246 „Dėl Veterinarijos reikalavimų akvakultūros gyvūnams ir jų produktams, vandens gyvūnų<text:s/></text:span><text:soft-page-break/><text:span text:style-name="T98">ligų prevencijai ir valstybinei veterinarinei kontrolei patvirtinimo“. Perkeliant dūstančias saugomas žuvis į kitus vandens telkinius, surašomas Žuvivaisos valstybiniuose vandens telkiniuose taisyklėse, patvirtintose Lietuvos Respublikos žemės ūkio ministro ir Lietuvos Respublikos aplinkos ministro 2010 m. balandžio 19 d. įsakymu Nr. 3D-354/D1-303 „Dėl Žuvivaisos valstybiniuose žuvininkystės vandens telkiniuose taisyklių patvirtinimo“, nustatytos formos žuvų įveisimo aktas;</text:span></text:p>
      <text:p text:style-name="P99"><text:span text:style-name="T100">5.2</text:span><text:span text:style-name="T101">. negyvybingos saugomos žuvys:</text:span></text:p>
      <text:p text:style-name="P102"><text:span text:style-name="T103">5.2.1</text:span><text:span text:style-name="T104">. suvartojamos asmeniniams ir namų ūkio poreikiams (maistui, masalui žvejyboje);</text:span></text:p>
      <text:p text:style-name="P105"><text:span text:style-name="T106">5.2.2</text:span><text:span text:style-name="T107">. netinkamos suvartoti asmeniniams poreikiams saugomos žuvys tvarkomos vadovaujantis 2009 m. spalio 21 d. Europos Parlamento ir Tarybos reglamento (EB) Nr. 1069/2009, kuriuo nustatomos žmonėms vartoti neskirtų šalutinių gyvūninių produktų ir jų gaminių sveikumo taisyklės ir panaikinamas<text:s/></text:span><text:span text:style-name="T108">Reglamentas (EB) Nr. 1774/2002 (OL 2009 L 300, p. 1)</text:span><text:span text:style-name="T109"><text:s/>su paskutiniais pakeitimais, padarytais 2010 m. rugsėjo 22 d. Europos Parlamento ir Tarybos direktyva 2010/63/ES (OL 2010 L 276, p. 33), nuostatomis.<text:s/></text:span></text:p>
      <text:p text:style-name="P110"><text:span text:style-name="T111">6</text:span><text:span text:style-name="T112">. Negyvybingas Verslinės žvejybos tvarkos aprašo 22 punkte nurodytų saugomų rūšių žuvis sugavęs asmuo privalo:<text:s/></text:span></text:p>
      <text:p text:style-name="P113"><text:span text:style-name="T114">6.1</text:span><text:span text:style-name="T115">. užfiksuoti jų sugavimą (kilogramais ir vienetais) Žvejybos padalinių žvejybos žurnale, laikantis Žvejybos padalinių žvejybos žurnalų išdavimo ir pildymo taisyklių, patvirtintų Lietuvos Respublikos aplinkos ministro 2000 gegužės 1 d. įsakymu Nr. 180 „Dėl Žvejybos padalinių žvejybos žurnalų išdavimo ir pildymo taisyklių patvirtinimo“, reikalavimų;</text:span></text:p>
      <text:p text:style-name="P116"><text:span text:style-name="T117">6.2</text:span><text:span text:style-name="T118">. apie jų sugavimą Verslinės žvejybos tvarkos apraše nustatyta tvarka informuoti žvejybą tame vandens telkinyje kontroliuojančio Lietuvos Respublikos aplinkos ministerijos regiono aplinkos apsaugos departamento struktūrinį padalinį pranešdamas:</text:span></text:p>
      <text:p text:style-name="P119"><text:span text:style-name="T120">6.2.1</text:span><text:span text:style-name="T121">. žuvų rūšį, jų kiekį (vienetais ir kilogramais);</text:span></text:p>
      <text:p text:style-name="P122"><text:span text:style-name="T123">6.2.2</text:span><text:span text:style-name="T124">. įrankius, kuriais sugautos saugomos žuvys, ir žvejybos vietą (Kuršių mariose – žvejybos baro numerį);</text:span></text:p>
      <text:p text:style-name="P125"><text:span text:style-name="T126">6.3</text:span><text:span text:style-name="T127">. prieš nuvežant saugomas žuvis nuo žuvų iškrovimo vietos:</text:span></text:p>
      <text:p text:style-name="P128"><text:span text:style-name="T129">6.3.1</text:span><text:span text:style-name="T130">. pašalina joms uodeginius pelekus (šis punktas netaikomas vėžiams);</text:span></text:p>
      <text:p text:style-name="P131"><text:span text:style-name="T132">6.3.2</text:span><text:span text:style-name="T133">. sukrauti į atskirą tarą nuo kitų žuvų.</text:span></text:p>
      <text:p text:style-name="P134"><text:span text:style-name="T135">7</text:span><text:span text:style-name="T136">. Saugomos žuvys negali būti sandėliuojamos kartu su kitomis žuvimis.</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8</text:span><text:span text:style-name="T146">. Asmenys, pažeidę Tvarkos aprašo reikalavimus, atsako Lietuvos Respublikos įstatymų nustatyta tvarka.</text:span></text:p>
      <text:p text:style-name="P147"/>
      <text:p text:style-name="P148"><text:span text:style-name="T1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7-01-17T07:01:00Z</meta:creation-date>
    <dc:date>2017-01-17T07:01:00Z</dc:date>
    <meta:print-date>2017-01-05T09:33:00Z</meta:print-date>
    <meta:template xlink:href="Normal.dotm" xlink:type="simple"/>
    <meta:editing-cycles>2</meta:editing-cycles>
    <meta:editing-duration>PT0S</meta:editing-duration>
    <meta:document-statistic meta:page-count="3" meta:paragraph-count="58" meta:word-count="811" meta:character-count="6433" meta:row-count="195" meta:non-whitespace-character-count="5680"/>
  </office:meta>
</office:document-meta>
</file>