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fo:text-indent="0.0493in"/>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font-size="11pt" style:font-size-asian="11pt" style:font-size-complex="12pt"/>
    </style:style>
    <style:style style:name="P14" style:parent-style-name="Normal" style:family="paragraph">
      <style:paragraph-properties fo:text-align="center"/>
      <style:text-properties fo:font-size="11pt" style:font-size-asian="11pt"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166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7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833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33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33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33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91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91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9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91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791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33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33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852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85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852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833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833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833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833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833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833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8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8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8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8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833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791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791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791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791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line-height="15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LIETUVOS RESPUBLIKOS KULTŪROS MINISTRO 2013 M. SAUSIO 16 D. ĮSAKYMO NR. ĮV-27 „DĖL LIETUVOS KULTŪROS TARYBOS NARIŲ SUSIRINKIMO NARIŲ RINKIMŲ TVARKOS“ PAKEITIMO</text:p>
      <text:p text:style-name="P12"/>
      <text:p text:style-name="P13">2016 m. <text:s/>kovo 3 d. Nr. ĮV-159</text:p>
      <text:p text:style-name="P14">Vilnius</text:p>
      <text:p text:style-name="P15"/>
      <text:p text:style-name="P16"/>
      <text:p text:style-name="P17"><text:span text:style-name="T18">P a k e i č i u Lietuvos Respublikos kultūros ministro 2013 m. sausio 16 d. įsakymą <text:s/>Nr. ĮV-27 „Dėl Lietuvos <text:s/>kultūros tarybos narių susirinkimo narių rinkimų tvarkos“:<text:s/></text:span></text:p>
      <text:p text:style-name="P19"><text:span text:style-name="T20">1</text:span><text:span text:style-name="T21">.<text:s/></text:span><text:span text:style-name="T22">Pakeičiu 2.3 papunktį ir<text:s/></text:span><text:span text:style-name="T23">jį išdėstau taip:</text:span></text:p>
      <text:p text:style-name="P24"><text:span text:style-name="T25">„</text:span><text:span text:style-name="T26">2.3</text:span><text:span text:style-name="T27">. Kultūros politikos departamento Muziejų, bibliotekų ir archyvų skyriaus, Meno ir kūrybinių industrijų politikos departamento Regionų kultūros skyriaus vedėjus paskirti valstybės tarnautojus, kurie tikrins ir vertins Lietuvos kultūros tarybos narių susirinkimo narių rinkimų metu gaunamus dokumentus;“<text:s/></text:span></text:p>
      <text:p text:style-name="P28"><text:span text:style-name="T29">2</text:span><text:span text:style-name="T30">. Papildau nauju 2.4 papunkčiu ir jį išdėstau taip:</text:span></text:p>
      <text:p text:style-name="P31"><text:span text:style-name="T32">„</text:span><text:span text:style-name="T33">2.4</text:span><text:span text:style-name="T34">. Lietuvos kultūros tarybos narių susirinkimo narių rinkimų koordinatoriui kreiptis į Tautinių mažumų departamentą prie Lietuvos Respublikos Vyriausybės prašant paskirti valstybės tarnautojus, kurie tikrins ir vertins Lietuvos kultūros tarybos narių susirinkimo narių rinkimų metu gaunamus dokumentus.“<text:s/></text:span></text:p>
      <text:p text:style-name="P35"><text:span text:style-name="T36">3</text:span><text:span text:style-name="T37">. Pakeičiu 3 punktą ir jį išdėstau taip:<text:s/></text:span></text:p>
      <text:p text:style-name="P38"><text:span text:style-name="T39">„</text:span><text:span text:style-name="T40">3</text:span><text:span text:style-name="T41">. S k i r i u Meno ir kūrybinių industrijų politikos departamento Profesionalaus meno skyriaus patarėją Janina Krušinskaitę Lietuvos kultūros tarybos narių susirinkimo narių rinkimų koordinatore.“<text:s/></text:span></text:p>
      <text:p text:style-name="P42"><text:span text:style-name="T43">4</text:span><text:span text:style-name="T44">. Pakeičiu 4 punktą ir<text:s/></text:span><text:span text:style-name="T45">jį išdėstau taip:</text:span></text:p>
      <text:p text:style-name="P46"><text:span text:style-name="T47">„</text:span><text:span text:style-name="T48">4</text:span><text:span text:style-name="T49">. P a v e d u šio įsakymo vykdymo kontrolę kultūros viceministrei Patricijai Poderytei.“</text:span></text:p>
      <text:p text:style-name="P50"><text:span text:style-name="T51">5</text:span><text:span text:style-name="T52">. Pakeičiu nurodytuoju įsakymu patvirtintą Lietuvos kultūros tarybos narių susirinkimo narių rinkimų tvarkos aprašą:</text:span></text:p>
      <text:p text:style-name="P53"><text:span text:style-name="T54">5.1</text:span><text:span text:style-name="T55">. Pakeičiu 5 punktą ir jį išdėstau taip:<text:s/></text:span></text:p>
      <text:p text:style-name="P56"><text:span text:style-name="T57">„</text:span><text:span text:style-name="T58">5</text:span><text:span text:style-name="T59">. Lietuvos kultūros tarybos įstatymo 8 straipsnio 3-5 dalyse išvardintų organizacijų deleguojami rinkėjai iš šio aprašo V skyriaus nustatyta tvarka pasiūlytų pretendentų atrenka<text:s/></text:span><text:soft-page-break/><text:span text:style-name="T60">kandidatus. Rinkėjų sąrašas tvirtinamas kultūros ministro įsakymu ir galioja iki sudaromas naujas rinkėjų sąrašas ateinantiems rinkimams.“</text:span></text:p>
      <text:p text:style-name="P61"><text:span text:style-name="T62">5.2</text:span><text:span text:style-name="T63">. Pakeičiu 13 punktą ir jį išdėstau taip:<text:s/></text:span></text:p>
      <text:p text:style-name="P64"><text:span text:style-name="T65">„</text:span><text:span text:style-name="T66">13</text:span><text:span text:style-name="T67">. Rinkėjai, nurodyti aprašo 6 ir 8 punktuose, turi būti deleguoti Kultūros ministerijai per 3 savaites nuo rinkimų paskelbimo“.<text:s/></text:span></text:p>
      <text:p text:style-name="P68"><text:span text:style-name="T69">5.3</text:span><text:span text:style-name="T70">. Pakeičiu 18 punktą ir jį išdėstau taip:<text:s/></text:span></text:p>
      <text:p text:style-name="P71"><text:span text:style-name="T72">„</text:span><text:span text:style-name="T73">18</text:span><text:span text:style-name="T74">. Pasibaigus bendrijų dokumentų priėmimo terminui, ne vėliau nei per 5 darbo dienas kultūros ministro ar jo įgalioto asmens sprendimu sudaromas rinkėjų atrankoje dalyvaujančių bendrijų sąrašas, kuris skelbiamas Kultūros ministerijos interneto svetainėje www.lrkm.lt.“</text:span></text:p>
      <text:p text:style-name="P75"><text:span text:style-name="T76">5.4</text:span><text:span text:style-name="T77">. Pakeičiu 21 punktą ir jį išdėstau taip:<text:s/></text:span></text:p>
      <text:p text:style-name="P78"><text:span text:style-name="T79">„</text:span><text:span text:style-name="T80">21</text:span><text:span text:style-name="T81">. Į posėdį susirinkę atstovai paprasta dalyvaujančių balsų dauguma išsirenka posėdžio pirmininką ir balsų skaičiavimo komisiją iš 3-5 atstovų. Posėdžio sekretoriaus funkcijas atlieka kultūros ministro įsakymu paskirtas rinkimų koordinatorius.“</text:span></text:p>
      <text:p text:style-name="P82"><text:span text:style-name="T83">5.5</text:span><text:span text:style-name="T84">. Pripažįstu netekusiu galios 27.3 papunktį.</text:span></text:p>
      <text:p text:style-name="P85"><text:span text:style-name="T86">5.6</text:span><text:span text:style-name="T87">. Pakeičiu 30 punktą ir jį išdėstau taip:<text:s/></text:span></text:p>
      <text:p text:style-name="P88"><text:span text:style-name="T89">„</text:span><text:span text:style-name="T90">30</text:span><text:span text:style-name="T91">. Kultūros ministerija per 10 darbo dienų po nepriklausomų organizacijų prašymų priėmimo termino pabaigos patikrina gautus dokumentus siekdama nustatyti, ar nepriklausomos organizacijos vykdoma veikla numatyta jų steigimo dokumentuose, ar pateikti projektų aprašymai aiškiai įrodo, kad steigimo dokumentuose numatyta veikla yra vykdoma. Patikrinus šią informaciją, kultūros ministro ar jo įgalioto asmens sprendimu sudaromas rinkėjų atrankoje dalyvaujančių nepriklausomų organizacijų sąrašas, kuris skelbiamas Kultūros ministerijos interneto svetainėje www.lrkm.lt.“</text:span></text:p>
      <text:p text:style-name="P92"><text:span text:style-name="T93">5.7</text:span><text:span text:style-name="T94">. Pakeičiu 38 punktą ir jį išdėstau taip:<text:s/></text:span></text:p>
      <text:p text:style-name="P95"><text:span text:style-name="T96">„</text:span><text:span text:style-name="T97">38</text:span><text:span text:style-name="T98">. Kultūros ministras arba jo įgaliotas asmuo įsakymu sudaro rinkėjų sąrašą iš šio aprašo II skyriaus nustatyta tvarka deleguotų, III – IV skyrių nustatyta tvarka atrinktų bei kultūros ministro siūlomų rinkėjų. Sąrašas sudaromas pasibaigus šio aprašo III ir IV skyriuje numatytoms rinkimo procedūroms, bet ne vėliau nei per 10 darbo dienų. Šis sąrašas skelbiamas Kultūros ministerijos interneto svetainėje www.lrkm.lt.“</text:span></text:p>
      <text:p text:style-name="P99"><text:span text:style-name="T100">5.8</text:span><text:span text:style-name="T101">. Pakeičiu 41 punktą ir jį išdėstau taip:<text:s/></text:span></text:p>
      <text:p text:style-name="P102"><text:span text:style-name="T103">„</text:span><text:span text:style-name="T104">41</text:span><text:span text:style-name="T105">. Pretendentai privalo būti nepriekaištingos reputacijos. Asmuo nelaikomas nepriekaištingos reputacijos, jeigu jis per praėjusius 5 metus yra pripažintas kaltu dėl nusikalstamos veikos padarymo, jei jo teistumas neišnykęs arba nepanaikintas.“ <text:s text:c="18"/></text:span></text:p>
      <text:p text:style-name="P106"><text:span text:style-name="T107">5.9</text:span><text:span text:style-name="T108">. Pakeičiu 44 punktą ir jį išdėstau taip:</text:span></text:p>
      <text:p text:style-name="P109"><text:span text:style-name="T110">„</text:span><text:span text:style-name="T111">44</text:span><text:span text:style-name="T112">.<text:s/></text:span><text:span text:style-name="T113">Siūlant pretendentą, Kultūros ministerijai pateikiami šie dokumentai:</text:span></text:p>
      <text:p text:style-name="P114"><text:span text:style-name="T115">44.1</text:span><text:span text:style-name="T116">. laisvos formos pretendento rekomendacija, kurioje pateikiama ši informacija:</text:span></text:p>
      <text:p text:style-name="P117"><text:span text:style-name="T118">44.1.1</text:span><text:span text:style-name="T119">. pretendento ir jį siūlančio asmens kontaktiniai duomenys;</text:span></text:p>
      <text:p text:style-name="P120"><text:span text:style-name="T121">44.1.2</text:span><text:span text:style-name="T122">. pretendento gyvenimo aprašymas (įvardinant patirtį įgyvendinant kultūrinius projektus);<text:s/></text:span></text:p>
      <text:p text:style-name="P123"><text:span text:style-name="T124">44.1.3</text:span><text:span text:style-name="T125">. pretendento žinios ir gebėjimai (kompetencijos), padėsiantys siekti Lietuvos kultūros tarybai keliamų tikslų ir įgyvendinti jos funkcijas;</text:span></text:p>
      <text:p text:style-name="P126"><text:span text:style-name="T127">44.1.4</text:span><text:span text:style-name="T128">. informacija, ar pretendentas yra siūlomas kaip tautinės mažumos (bendrijos) atstovas;<text:s/></text:span></text:p>
      <text:p text:style-name="P129"><text:span text:style-name="T130">44.2</text:span><text:span text:style-name="T131">. pretendento asmens tapatybę įrodančio dokumento kopija;</text:span></text:p>
      <text:p text:style-name="P132"><text:span text:style-name="T133">44.3</text:span><text:span text:style-name="T134">. pretendento rašytinis sutikimas būti pasiūlytu.“<text:s/></text:span></text:p>
      <text:p text:style-name="P135"><text:span text:style-name="T136">5.10</text:span><text:span text:style-name="T137">. Pakeičiu 47 punktą ir jį išdėstau taip:</text:span></text:p>
      <text:p text:style-name="P138"><text:span text:style-name="T139">„</text:span><text:span text:style-name="T140">47</text:span><text:span text:style-name="T141">. Pasibaigus pretendentų dokumentų priėmimo terminui, Kultūros ministerija per 10 darbo dienų patikrina gautuose dokumentuose pateiktą informaciją. Pateikti dokumentai nesvarstomi, jeigu: <text:s/></text:span></text:p>
      <text:p text:style-name="P142"><text:span text:style-name="T143">47.1</text:span><text:span text:style-name="T144">. dokumentai pateikti pasibaigus nustatytam dokumentų priėmimo laikui;</text:span></text:p>
      <text:p text:style-name="P145"><text:span text:style-name="T146">47.2</text:span><text:span text:style-name="T147">. pretendentu siūlomas kultūros ar meno organizacijos vadovas;</text:span></text:p>
      <text:p text:style-name="P148"><text:span text:style-name="T149">47.3</text:span><text:span text:style-name="T150">. pretendentas turi mažesnę nei 5 metų patirtį įgyvendinant kultūrinius projektus;</text:span></text:p>
      <text:p text:style-name="P151"><text:span text:style-name="T152">47.4</text:span><text:span text:style-name="T153">. buvo pateikti ne visi reikalingi dokumentai arba juose trūko būtinųjų duomenų ir jie nebuvo papildomai pateikti per šio aprašo 46 punkte nustatytą terminą.“ <text:s text:c="7"/></text:span></text:p>
      <text:p text:style-name="P154"><text:span text:style-name="T155">5.11</text:span><text:span text:style-name="T156">. Pakeičiu 48 punktą ir jį išdėstau taip:<text:s/></text:span></text:p>
      <text:p text:style-name="P157"><text:span text:style-name="T158">„</text:span><text:span text:style-name="T159">48</text:span><text:span text:style-name="T160">. Patikrinus visus gautus dokumentus ir juose pateiktą informaciją, ne vėliau nei per 5 darbo dienas kultūros ministro ar jo įgalioto asmens sprendimu sudaromas rinkimuose dalyvaujančių pretendentų sąrašas, kuris skelbiamas Kultūros ministerijos interneto svetainėje www.lrkm.lt. Sąraše nurodoma pretendento vardas ir pavardė, pažymima, jeigu jis yra pasiūlytas kaip tautinių mažumų (bendrijų) kandidatas.“</text:span></text:p>
      <text:p text:style-name="P161"><text:span text:style-name="T162">5.12</text:span><text:span text:style-name="T163">. Pakeičiu 57 punktą ir jį išdėstau taip:<text:s/></text:span></text:p>
      <text:p text:style-name="P164"><text:span text:style-name="T165">„</text:span><text:span text:style-name="T166">57</text:span><text:span text:style-name="T167">. Kultūros ministras dėl nepriekaištingos aprašo 56 punkte nurodyta tvarka išrinktų 20 kandidatų reputacijos kreipiasi į atitinkamas valstybės įstaigas ir institucijas. Gavus šias išvadas kultūros ministras, vadovaudamasis kultūros ir meno sričių bei teritorijų atstovavimo įvairovės principu bei įvertinęs Lietuvos kultūros ir meno tarybos, veikiančios pagal Lietuvos Respublikos kultūros ministro 2015 m. rugsėjo 11 d. įsakymu Nr. ĮV-602 „Dėl Lietuvos kultūros ir meno tarybos nuostatų patvirtinimo“ patvirtintus nuostatus, rekomendacijas, iš rinkėjų pasiūlytų 20 kandidatų atrenka 10 kandidatų ir kartu su Tarybos pirmininko kandidatūra teikia Susirinkimo sudėtį tvirtinti Vyriausybei. Vienas iš Vyriausybei siūlomų kandidatų turi būti tautinių mažumų (bendrijų) atstovas, išrinktas iš tautinių mažumų (bendrijų) pasiūlytų kandidatų.“</text:span></text:p>
      <text:p text:style-name="P168"><text:span text:style-name="T169">5.13</text:span><text:span text:style-name="T170">. Pakeičiu 61 punktą ir jį išdėstau taip:<text:s/></text:span></text:p>
      <text:p text:style-name="P171"><text:span text:style-name="T172">„</text:span><text:span text:style-name="T173">61</text:span><text:span text:style-name="T174">. Skundai dėl rinkimų eigos ir rezultatų nagrinėjami Lietuvos Respublikos viešojo administravimo įstatymo nustatyta tvarka.“.<text:s/></text:span></text:p>
      <text:p text:style-name="Normal"/>
      <text:p text:style-name="Normal"/>
      <text:p text:style-name="Normal"/>
      <text:p text:style-name="P175"><text:span text:style-name="T176">Kultūros ministras</text:span><text:span text:style-name="T177"><text:tab/></text:span><text:span text:style-name="T178"><text:tab/></text:span><text:span text:style-name="T179"><text:tab/></text:span><text:span text:style-name="T180"><text:tab/><text:s text:c="20"/>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Krušinskaitė</meta:initial-creator>
    <dc:creator>CLUSadmin</dc:creator>
    <meta:creation-date>2016-03-09T07:37:00Z</meta:creation-date>
    <dc:date>2016-03-09T07:37:00Z</dc:date>
    <meta:print-date>2016-02-22T06:11:00Z</meta:print-date>
    <meta:template xlink:href="Normal.dotm" xlink:type="simple"/>
    <meta:editing-cycles>2</meta:editing-cycles>
    <meta:editing-duration>PT0S</meta:editing-duration>
    <meta:document-statistic meta:page-count="4" meta:paragraph-count="14" meta:word-count="1107" meta:character-count="7408" meta:row-count="52" meta:non-whitespace-character-count="6315"/>
  </office:meta>
</office:document-meta>
</file>