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line-height="150%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line-height="150%" fo:text-indent="0.5in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complex="lo" style:country-complex="LA"/>
    </style:style>
    <style:style style:name="T89" style:parent-style-name="DefaultParagraphFont" style:family="text">
      <style:text-properties fo:color="#000000" style:font-size-complex="12pt" style:language-complex="lo" style:country-complex="LA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complex="lo" style:country-complex="LA"/>
    </style:style>
    <style:style style:name="T93" style:parent-style-name="DefaultParagraphFont" style:family="text">
      <style:text-properties fo:color="#000000" style:font-size-complex="12pt" style:language-complex="lo" style:country-complex="LA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IUDŽETINIŲ ĮSTAIGŲ ĮSTATYMO NR. I-1113 3 STRAIPSNIO PAKEITIMO IR ĮSTATYMO PAPILDYMO 2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rugsėjo</text:span><text:span text:style-name="T27"><text:s/></text:span><text:span text:style-name="T28">30</text:span><text:span text:style-name="T29"><text:s/>d. Nr.<text:s/></text:span><text:span text:style-name="T30">XIV-55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2</text:span><text:span text:style-name="T39">1</text:span><text:span text:style-name="T40"><text:s/>straipsniu</text:span></text:p>
        <text:p text:style-name="P41"><text:span text:style-name="T42">Papildyti Įstatymą 2</text:span><text:span text:style-name="T43">1</text:span><text:span text:style-name="T44"><text:s/></text:span><text:span text:style-name="T45">straipsniu:</text:span></text:p>
        <text:p text:style-name="P46"><text:span text:style-name="T47">„</text:span><text:span text:style-name="T48">2</text:span><text:span text:style-name="T49">1</text:span><text:span text:style-name="T50"><text:s/>straipsnis.<text:s/></text:span><text:span text:style-name="T51">Lietuvos Respublikos prekybos atstovybė</text:span></text:p>
        <text:p text:style-name="P52"><text:span text:style-name="T53">Lietuvos Respublikos prekybos atstovybė –<text:s/></text:span><text:span text:style-name="T54">Lietuvos Respublikos ekonomikos ir inovacijų ministerijos atstovybė, veikianti užsienyje ir padedanti įgyvendinti valstybės ekonomikos politiką (toliau – prekybos atstovybė).“</text:span></text:p>
        <text:p text:style-name="P55"/>
        <text:p text:style-name="P56"><text:span text:style-name="T57">2</text:span><text:span text:style-name="T58"><text:s/>straipsnis.<text:s/></text:span><text:span text:style-name="T59">3 straipsnio pakeitimas</text:span></text:p>
        <text:p text:style-name="P60"><text:span text:style-name="T61">1</text:span><text:span text:style-name="T62">. Papildyti 3 straipsnį<text:s/></text:span><text:span text:style-name="T63">4</text:span><text:span text:style-name="T64">1<text:s/></text:span><text:span text:style-name="T65">dalimi:</text:span></text:p>
        <text:p text:style-name="P66"><text:span text:style-name="T67">„</text:span><text:span text:style-name="T68">4</text:span><text:span text:style-name="T69">1</text:span><text:span text:style-name="T70">. Ekonomikos ir inovacijų ministerija, jos savininko teises ir pareigas įgyvendinančios institucijos pritarimu, gali steigti ir panaikinti prekybos atstovybes.“</text:span><text:span text:style-name="T71"><text:s/></text:span></text:p>
        <text:p text:style-name="P72"><text:span text:style-name="T73">2</text:span><text:span text:style-name="T74">. Pakeisti 3 straipsnio 5 dalies 2 punktą ir jį išdėstyti taip:</text:span></text:p>
        <text:p text:style-name="P75"><text:span text:style-name="T76">„</text:span><text:span text:style-name="T77">2</text:span><text:span text:style-name="T78">) steigti atstovybes<text:s/></text:span><text:span text:style-name="T79">(išskyrus prekybos atstovybes)</text:span><text:span text:style-name="T80">;</text:span><text:span text:style-name="T81">“.</text:span></text:p>
        <text:p text:style-name="P82"/>
        <text:p text:style-name="P83"><text:span text:style-name="T84">3</text:span><text:span text:style-name="T85"><text:s/>straipsnis.<text:s/></text:span><text:span text:style-name="T86">Įstatymo įsigaliojimas ir įgyvendinimas</text:span></text:p>
        <text:p text:style-name="P87"><text:span text:style-name="T88">1</text:span><text:span text:style-name="T89">. Šis įstatymas, išskyrus šio straipsnio 2 dalį,<text:s/></text:span><text:span text:style-name="T90">įsigalioja 2022 m. sausio 1 d.</text:span></text:p>
        <text:p text:style-name="P91"><text:span text:style-name="T92">2</text:span><text:span text:style-name="T93">.<text:s/></text:span><text:span text:style-name="T94">Lietuvos Respublikos Vyriausybė ir Lietuvos<text:s/></text:span><text:span text:style-name="T95">Respublikos ekonomikos ir inovacijų ministras iki 2021 m. gruodžio 31 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06:00Z</meta:creation-date>
    <dc:date>2021-12-31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7" meta:character-count="1362" meta:row-count="31" meta:non-whitespace-character-count="1202"/>
  </office:meta>
</office:document-meta>
</file>