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right="-0.0006in">
        <style:tab-stops>
          <style:tab-stop style:type="center" style:position="2.884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tyle-complex="italic" fo:color="#000000" fo:letter-spacing="0.0013in" style:font-size-complex="12pt"/>
    </style:style>
    <style:style style:name="T33" style:parent-style-name="DefaultParagraphFont" style:family="text">
      <style:text-properties style:font-name-asian="Calibri" style:font-style-complex="italic" fo:color="#000000" fo:letter-spacing="0.0013in" style:font-size-complex="12pt" style:language-asian="lt" style:country-asian="LT"/>
    </style:style>
    <style:style style:name="T34" style:parent-style-name="DefaultParagraphFont" style:family="text">
      <style:text-properties style:font-name-asian="Calibri" style:font-style-complex="italic" fo:color="#000000" fo:letter-spacing="0.0013in" style:font-size-complex="12pt" style:language-asian="lt" style:country-asian="LT"/>
    </style:style>
    <style:style style:name="T35" style:parent-style-name="DefaultParagraphFont" style:family="text">
      <style:text-properties style:font-name-asian="Calibri" style:font-style-complex="italic" fo:color="#000000" fo:letter-spacing="0.0013in" style:font-size-complex="12pt"/>
    </style:style>
    <style:style style:name="T36" style:parent-style-name="DefaultParagraphFont" style:family="text">
      <style:text-properties style:font-name-asian="Calibri" style:font-style-complex="italic" fo:color="#000000" fo:letter-spacing="0.0013in" style:font-size-complex="12pt" style:language-asian="lt" style:country-asian="LT"/>
    </style:style>
    <style:style style:name="T37" style:parent-style-name="DefaultParagraphFont" style:family="text">
      <style:text-properties style:font-name-asian="Calibri" style:font-style-complex="italic" fo:color="#000000" fo:letter-spacing="0.0013in" style:font-size-complex="12pt"/>
    </style:style>
    <style:style style:name="T38" style:parent-style-name="DefaultParagraphFont" style:family="text">
      <style:text-properties style:font-name-asian="Calibri" style:font-style-complex="italic" fo:color="#000000" fo:letter-spacing="0.0013in" style:font-size-complex="12pt" style:language-asian="lt" style:country-asian="LT"/>
    </style:style>
    <style:style style:name="T3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40" style:parent-style-name="DefaultParagraphFont" style:family="text">
      <style:text-properties style:font-name-asian="Calibri" style:font-style-complex="italic" fo:color="#000000" fo:letter-spacing="0.0013in" style:font-size-complex="12pt" style:language-asian="lt" style:country-asian="LT"/>
    </style:style>
    <style:style style:name="T41" style:parent-style-name="DefaultParagraphFont" style:family="text">
      <style:text-properties style:font-name-asian="Calibri" style:font-style-complex="italic" fo:color="#000000" fo:letter-spacing="0.0013in" style:font-size-complex="12pt"/>
    </style:style>
    <style:style style:name="T42" style:parent-style-name="DefaultParagraphFont" style:family="text">
      <style:text-properties style:font-name-asian="Calibri" style:font-style-complex="italic" fo:color="#000000" fo:letter-spacing="0.0013in" style:font-size-complex="12pt" style:language-asian="lt" style:country-asian="LT"/>
    </style:style>
    <style:style style:name="T4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44" style:parent-style-name="DefaultParagraphFont" style:family="text">
      <style:text-properties style:font-name-asian="Calibri" style:font-style-complex="italic" fo:color="#000000" fo:letter-spacing="0.0013in" style:font-size-complex="12pt" style:language-asian="lt" style:country-asian="LT"/>
    </style:style>
    <style:style style:name="T4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46" style:parent-style-name="DefaultParagraphFont" style:family="text">
      <style:text-properties style:font-name-asian="Calibri" style:font-style-complex="italic" fo:color="#000000" fo:letter-spacing="0.0013in"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name-asian="Calibri" fo:letter-spacing="0.0013in" style:letter-kerning="true" style:font-size-complex="12pt" style:language-asian="lt" style:country-asian="LT"/>
    </style:style>
    <style:style style:name="T52" style:parent-style-name="DefaultParagraphFont" style:family="text">
      <style:text-properties style:font-name-asian="Calibri" fo:letter-spacing="0.0013in" style:letter-kerning="true" style:font-size-complex="12pt" style:language-asian="zh" style:country-asian="CN"/>
    </style:style>
    <style:style style:name="T53" style:parent-style-name="DefaultParagraphFont" style:family="text">
      <style:text-properties style:font-name-asian="Calibri" fo:letter-spacing="0.0013in" style:letter-kerning="true" style:font-size-complex="12pt" style:language-asian="zh" style:country-asian="CN"/>
    </style:style>
    <style:style style:name="T54" style:parent-style-name="DefaultParagraphFont" style:family="text">
      <style:text-properties style:font-name-asian="Calibri" style:font-weight-complex="bold" fo:letter-spacing="0.0013in" style:letter-kerning="true" style:font-size-complex="12pt" style:language-asian="zh" style:country-asian="CN"/>
    </style:style>
    <style:style style:name="T55" style:parent-style-name="DefaultParagraphFont" style:family="text">
      <style:text-properties style:font-name-asian="Calibri" fo:letter-spacing="0.0013in" style:letter-kerning="true" style:font-size-complex="12pt" style:language-asian="zh" style:country-asian="CN"/>
    </style:style>
    <style:style style:name="T56" style:parent-style-name="DefaultParagraphFont" style:family="text">
      <style:text-properties style:font-name-asian="Calibri" style:font-weight-complex="bold" fo:letter-spacing="0.0013in" style:letter-kerning="true" style:font-size-complex="12pt" style:language-asian="zh" style:country-asian="CN"/>
    </style:style>
    <style:style style:name="T57" style:parent-style-name="DefaultParagraphFont" style:family="text">
      <style:text-properties style:font-name-asian="Calibri" fo:letter-spacing="0.0013in" style:letter-kerning="true" style:font-size-complex="12pt" style:language-asian="zh" style:country-asian="CN"/>
    </style:style>
    <style:style style:name="T58" style:parent-style-name="DefaultParagraphFont" style:family="text">
      <style:text-properties style:font-name-asian="Calibri" style:font-weight-complex="bold" fo:letter-spacing="0.0013in" style:letter-kerning="true" style:font-size-complex="12pt" style:language-asian="zh" style:country-asian="CN"/>
    </style:style>
    <style:style style:name="T59" style:parent-style-name="DefaultParagraphFont" style:family="text">
      <style:text-properties style:font-name-asian="Calibri" fo:letter-spacing="0.0013in" style:letter-kerning="true" style:font-size-complex="12pt" style:language-asian="zh" style:country-asian="CN"/>
    </style:style>
    <style:style style:name="T60" style:parent-style-name="DefaultParagraphFont" style:family="text">
      <style:text-properties style:font-name-asian="Calibri" style:font-weight-complex="bold" fo:letter-spacing="0.0013in" style:letter-kerning="true" style:font-size-complex="12pt" style:language-asian="zh" style:country-asian="CN"/>
    </style:style>
    <style:style style:name="T61" style:parent-style-name="DefaultParagraphFont" style:family="text">
      <style:text-properties style:font-name-asian="Calibri" fo:letter-spacing="0.0013in" style:letter-kerning="true" style:font-size-complex="12pt" style:language-asian="zh" style:country-asian="CN"/>
    </style:style>
    <style:style style:name="T62" style:parent-style-name="DefaultParagraphFont" style:family="text">
      <style:text-properties style:font-name-asian="Calibri" style:font-weight-complex="bold" fo:letter-spacing="0.0013in" style:letter-kerning="true" style:font-size-complex="12pt" style:language-asian="zh" style:country-asian="CN"/>
    </style:style>
    <style:style style:name="T63" style:parent-style-name="DefaultParagraphFont" style:family="text">
      <style:text-properties style:font-name-asian="Calibri" fo:letter-spacing="0.0013in" style:letter-kerning="true" style:font-size-complex="12pt" style:language-asian="zh" style:country-asian="CN"/>
    </style:style>
    <style:style style:name="T64" style:parent-style-name="DefaultParagraphFont" style:family="text">
      <style:text-properties style:font-name-asian="Calibri" style:font-weight-complex="bold" fo:letter-spacing="0.0013in" style:letter-kerning="true" style:font-size-complex="12pt" style:language-asian="zh" style:country-asian="CN"/>
    </style:style>
    <style:style style:name="T65" style:parent-style-name="DefaultParagraphFont" style:family="text">
      <style:text-properties style:font-name-asian="Calibri" fo:letter-spacing="0.0013in" style:letter-kerning="true" style:font-size-complex="12pt" style:language-asian="zh" style:country-asian="CN"/>
    </style:style>
    <style:style style:name="T66" style:parent-style-name="DefaultParagraphFont" style:family="text">
      <style:text-properties style:font-name-asian="Calibri" style:font-weight-complex="bold" fo:letter-spacing="0.0013in" style:letter-kerning="true" style:font-size-complex="12pt" style:language-asian="zh" style:country-asian="CN"/>
    </style:style>
    <style:style style:name="T67" style:parent-style-name="DefaultParagraphFont" style:family="text">
      <style:text-properties style:font-name-asian="Calibri" fo:letter-spacing="0.0013in" style:letter-kerning="true" style:font-size-complex="12pt" style:language-asian="zh" style:country-asian="CN"/>
    </style:style>
    <style:style style:name="T68" style:parent-style-name="DefaultParagraphFont" style:family="text">
      <style:text-properties style:font-name-asian="Calibri" style:font-style-complex="italic" fo:letter-spacing="0.0013in" style:letter-kerning="true" style:font-size-complex="12pt" style:language-asian="zh" style:country-asian="CN"/>
    </style:style>
    <style:style style:name="T69" style:parent-style-name="DefaultParagraphFont" style:family="text">
      <style:text-properties style:font-name-asian="Calibri" fo:letter-spacing="0.0013in" style:letter-kerning="true" style:font-size-complex="12pt" style:language-asian="zh" style:country-asian="CN"/>
    </style:style>
    <style:style style:name="T70" style:parent-style-name="DefaultParagraphFont" style:family="text">
      <style:text-properties style:font-name-asian="Calibri" style:font-weight-complex="bold" fo:letter-spacing="0.0013in" style:letter-kerning="true" style:font-size-complex="12pt" style:language-asian="zh" style:country-asian="CN"/>
    </style:style>
    <style:style style:name="T71"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72" style:parent-style-name="DefaultParagraphFont" style:family="text">
      <style:text-properties style:font-name-asian="Calibri" style:font-weight-complex="bold" fo:letter-spacing="0.0013in" style:letter-kerning="true" style:font-size-complex="12pt" style:language-asian="lt" style:country-asian="LT"/>
    </style:style>
    <style:style style:name="T73" style:parent-style-name="DefaultParagraphFont" style:family="text">
      <style:text-properties style:font-name-asian="Calibri" style:font-weight-complex="bold" fo:letter-spacing="0.0013in" style:letter-kerning="true" style:font-size-complex="12pt" style:language-asian="zh" style:country-asian="CN"/>
    </style:style>
    <style:style style:name="T74" style:parent-style-name="DefaultParagraphFont" style:family="text">
      <style:text-properties style:font-name-asian="Calibri" fo:letter-spacing="0.0013in" style:letter-kerning="true" style:font-size-complex="12pt" style:language-asian="lt" style:country-asian="L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name-asian="Calibri" style:font-weight-complex="bold" fo:letter-spacing="0.0013in" style:letter-kerning="true" style:font-size-complex="12pt" style:language-asian="zh" style:country-asian="CN"/>
    </style:style>
    <style:style style:name="T77"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78" style:parent-style-name="DefaultParagraphFont" style:family="text">
      <style:text-properties style:font-name-asian="Calibri" style:font-weight-complex="bold" fo:letter-spacing="0.0013in" style:letter-kerning="true" style:font-size-complex="12pt" style:language-asian="zh" style:country-asian="CN"/>
    </style:style>
    <style:style style:name="T79" style:parent-style-name="DefaultParagraphFont" style:family="text">
      <style:text-properties style:font-name-asian="Calibri" style:font-style-complex="italic" fo:color="#000000" fo:letter-spacing="0.0013in" style:letter-kerning="true" style:font-size-complex="12pt" style:language-asian="zh" style:country-asian="CN"/>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tyle-complex="italic" fo:color="#000000" fo:letter-spacing="0.0013in" style:font-size-complex="12pt"/>
    </style:style>
    <style:style style:name="T9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00" style:parent-style-name="DefaultParagraphFont" style:family="text">
      <style:text-properties style:font-name-asian="Calibri" style:font-weight-complex="bold" style:font-style-complex="italic" fo:color="#000000" fo:letter-spacing="0.0013in" style:font-size-complex="12pt"/>
    </style:style>
    <style:style style:name="T10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02" style:parent-style-name="DefaultParagraphFont" style:family="text">
      <style:text-properties style:font-name-asian="Calibri" style:font-weight-complex="bold" fo:letter-spacing="0.0013in" style:font-size-complex="12pt"/>
    </style:style>
    <style:style style:name="T103" style:parent-style-name="DefaultParagraphFont" style:family="text">
      <style:text-properties style:font-name-asian="Calibri" style:font-weight-complex="bold" style:font-style-complex="italic" fo:color="#000000" fo:letter-spacing="0.0013in" style:font-size-complex="12pt"/>
    </style:style>
    <style:style style:name="T10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05" style:parent-style-name="DefaultParagraphFont" style:family="text">
      <style:text-properties style:font-name-asian="Calibri" style:font-weight-complex="bold" style:font-style-complex="italic" fo:color="#000000" fo:letter-spacing="0.0013in" style:font-size-complex="12pt"/>
    </style:style>
    <style:style style:name="T106" style:parent-style-name="DefaultParagraphFont" style:family="text">
      <style:text-properties style:font-name-asian="Calibri" style:font-style-complex="italic" fo:color="#000000" fo:letter-spacing="0.0013in"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tyle-complex="italic" fo:color="#000000" fo:letter-spacing="0.0013in" style:font-size-complex="12pt" style:language-asian="lt" style:country-asian="LT"/>
    </style:style>
    <style:style style:name="T121" style:parent-style-name="DefaultParagraphFont" style:family="text">
      <style:text-properties style:font-name-asian="Calibri" style:font-style-complex="italic" fo:color="#000000" fo:letter-spacing="0.0013in" style:font-size-complex="12pt" style:language-asian="lt" style:country-asian="LT"/>
    </style:style>
    <style:style style:name="T122" style:parent-style-name="DefaultParagraphFont" style:family="text">
      <style:text-properties style:font-name-asian="Calibri" style:font-style-complex="italic" fo:color="#000000" fo:letter-spacing="0.0013in" style:font-size-complex="12pt" style:language-asian="lt" style:country-asian="LT"/>
    </style:style>
    <style:style style:name="T123" style:parent-style-name="DefaultParagraphFont" style:family="text">
      <style:text-properties style:font-name-asian="Calibri" style:font-style-complex="italic" fo:color="#000000" fo:letter-spacing="0.0013in" style:font-size-complex="12pt"/>
    </style:style>
    <style:style style:name="T124" style:parent-style-name="DefaultParagraphFont" style:family="text">
      <style:text-properties style:font-name-asian="Calibri" style:font-style-complex="italic" fo:color="#000000" fo:letter-spacing="0.0013in" style:font-size-complex="12pt" style:language-asian="lt" style:country-asian="LT"/>
    </style:style>
    <style:style style:name="T125" style:parent-style-name="DefaultParagraphFont" style:family="text">
      <style:text-properties style:font-name-asian="Calibri" style:font-style-complex="italic" fo:color="#000000" fo:letter-spacing="0.0013in" style:font-size-complex="12pt"/>
    </style:style>
    <style:style style:name="T126" style:parent-style-name="DefaultParagraphFont" style:family="text">
      <style:text-properties style:font-name-asian="Calibri" style:font-style-complex="italic" fo:color="#000000" fo:letter-spacing="0.0013in" style:font-size-complex="12pt" style:language-asian="lt" style:country-asian="LT"/>
    </style:style>
    <style:style style:name="T127" style:parent-style-name="DefaultParagraphFont" style:family="text">
      <style:text-properties style:font-name-asian="Calibri" style:font-style-complex="italic" fo:color="#000000" fo:letter-spacing="0.0013in" style:font-size-complex="12pt"/>
    </style:style>
    <style:style style:name="T128" style:parent-style-name="DefaultParagraphFont" style:family="text">
      <style:text-properties style:font-name-asian="Calibri" style:font-style-complex="italic" fo:color="#000000" fo:letter-spacing="0.0013in" style:font-size-complex="12pt" style:language-asian="lt" style:country-asian="LT"/>
    </style:style>
    <style:style style:name="T12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30" style:parent-style-name="DefaultParagraphFont" style:family="text">
      <style:text-properties style:font-name-asian="Calibri" style:font-style-complex="italic" fo:color="#000000" fo:letter-spacing="0.0013in" style:font-size-complex="12pt" style:language-asian="lt" style:country-asian="LT"/>
    </style:style>
    <style:style style:name="T131" style:parent-style-name="DefaultParagraphFont" style:family="text">
      <style:text-properties style:font-name-asian="Calibri" style:font-style-complex="italic" fo:color="#000000" fo:letter-spacing="0.0013in" style:font-size-complex="12pt"/>
    </style:style>
    <style:style style:name="T132" style:parent-style-name="DefaultParagraphFont" style:family="text">
      <style:text-properties style:font-name-asian="Calibri" style:font-style-complex="italic" fo:color="#000000" fo:letter-spacing="0.0013in" style:font-size-complex="12pt" style:language-asian="lt" style:country-asian="LT"/>
    </style:style>
    <style:style style:name="T13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34" style:parent-style-name="DefaultParagraphFont" style:family="text">
      <style:text-properties style:font-name-asian="Calibri" style:font-style-complex="italic" fo:color="#000000" fo:letter-spacing="0.0013in"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tyle-complex="italic" fo:color="#000000" fo:letter-spacing="0.0013in" style:font-size-complex="12pt"/>
    </style:style>
    <style:style style:name="T152" style:parent-style-name="DefaultParagraphFont" style:family="text">
      <style:text-properties style:font-name-asian="Calibri" style:font-style-complex="italic" fo:color="#000000" fo:letter-spacing="0.0013in" style:font-size-complex="12pt" style:language-asian="lt" style:country-asian="LT"/>
    </style:style>
    <style:style style:name="T153" style:parent-style-name="DefaultParagraphFont" style:family="text">
      <style:text-properties style:font-name-asian="Calibri" style:font-style-complex="italic" fo:color="#000000" fo:letter-spacing="0.0013in" style:font-size-complex="12pt" style:language-asian="lt" style:country-asian="LT"/>
    </style:style>
    <style:style style:name="T15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55" style:parent-style-name="DefaultParagraphFont" style:family="text">
      <style:text-properties style:font-name-asian="Calibri" style:font-style-complex="italic" fo:color="#000000" fo:letter-spacing="0.0013in"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tyle-complex="italic" fo:color="#000000" fo:letter-spacing="0.0013in" style:font-size-complex="12pt"/>
    </style:style>
    <style:style style:name="T161" style:parent-style-name="DefaultParagraphFont" style:family="text">
      <style:text-properties style:font-name-asian="Calibri" style:font-style-complex="italic" fo:color="#000000" fo:letter-spacing="0.0013in" style:font-size-complex="12pt"/>
    </style:style>
    <style:style style:name="T162" style:parent-style-name="DefaultParagraphFont" style:family="text">
      <style:text-properties style:font-name-asian="Calibri" style:font-style-complex="italic" fo:color="#000000" fo:letter-spacing="0.0013in" style:font-size-complex="12pt"/>
    </style:style>
    <style:style style:name="T163" style:parent-style-name="DefaultParagraphFont" style:family="text">
      <style:text-properties style:font-name-asian="Calibri" style:font-weight-complex="bold" style:font-style-complex="italic" fo:color="#000000" fo:letter-spacing="0.0013in" style:font-size-complex="12pt"/>
    </style:style>
    <style:style style:name="T164" style:parent-style-name="DefaultParagraphFont" style:family="text">
      <style:text-properties style:font-name-asian="Calibri" style:font-style-complex="italic" fo:color="#000000" fo:letter-spacing="0.0013in"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tyle-complex="italic" fo:color="#000000" fo:letter-spacing="0.0013in" style:font-size-complex="12pt"/>
    </style:style>
    <style:style style:name="T170" style:parent-style-name="DefaultParagraphFont" style:family="text">
      <style:text-properties style:font-name-asian="Calibri" style:font-style-complex="italic" fo:color="#000000" fo:letter-spacing="0.0013in" style:font-size-complex="12pt" style:language-asian="lt" style:country-asian="LT"/>
    </style:style>
    <style:style style:name="T171" style:parent-style-name="DefaultParagraphFont" style:family="text">
      <style:text-properties style:font-name-asian="Calibri" style:font-style-complex="italic" fo:color="#000000" fo:letter-spacing="0.0013in" style:font-size-complex="12pt"/>
    </style:style>
    <style:style style:name="T172" style:parent-style-name="DefaultParagraphFont" style:family="text">
      <style:text-properties style:font-name-asian="Calibri" style:font-style-complex="italic" fo:color="#000000" fo:letter-spacing="0.0013in" style:font-size-complex="12pt" style:language-asian="lt" style:country-asian="LT"/>
    </style:style>
    <style:style style:name="T173" style:parent-style-name="DefaultParagraphFont" style:family="text">
      <style:text-properties style:font-name-asian="Calibri" style:font-style-complex="italic" fo:color="#000000" fo:letter-spacing="0.0013in" style:font-size-complex="12pt"/>
    </style:style>
    <style:style style:name="T174" style:parent-style-name="DefaultParagraphFont" style:family="text">
      <style:text-properties style:font-name-asian="Calibri" style:font-style-complex="italic" fo:color="#000000" fo:letter-spacing="0.0013in" style:font-size-complex="12pt" style:language-asian="lt" style:country-asian="LT"/>
    </style:style>
    <style:style style:name="T175" style:parent-style-name="DefaultParagraphFont" style:family="text">
      <style:text-properties style:font-name-asian="Calibri" style:font-style-complex="italic" fo:color="#000000" fo:letter-spacing="0.0013in" style:font-size-complex="12pt"/>
    </style:style>
    <style:style style:name="T176" style:parent-style-name="DefaultParagraphFont" style:family="text">
      <style:text-properties style:font-name-asian="Calibri" style:font-style-complex="italic" fo:color="#000000" fo:letter-spacing="0.0013in" style:font-size-complex="12pt" style:language-asian="lt" style:country-asian="LT"/>
    </style:style>
    <style:style style:name="T177" style:parent-style-name="DefaultParagraphFont" style:family="text">
      <style:text-properties style:font-name-asian="Calibri" style:font-style-complex="italic" fo:color="#000000" fo:letter-spacing="0.0013in" style:font-size-complex="12pt"/>
    </style:style>
    <style:style style:name="T178" style:parent-style-name="DefaultParagraphFont" style:family="text">
      <style:text-properties style:font-name-asian="Calibri" style:font-style-complex="italic" fo:color="#000000" fo:letter-spacing="0.0013in" style:font-size-complex="12pt" style:language-asian="lt" style:country-asian="LT"/>
    </style:style>
    <style:style style:name="T1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0" style:parent-style-name="DefaultParagraphFont" style:family="text">
      <style:text-properties style:font-name-asian="Calibri" style:font-weight-complex="bold" style:font-style-complex="italic" fo:color="#000000" fo:letter-spacing="0.0013in" style:font-size-complex="12pt"/>
    </style:style>
    <style:style style:name="T1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2" style:parent-style-name="DefaultParagraphFont" style:family="text">
      <style:text-properties style:font-name-asian="Calibri" style:font-weight-complex="bold" style:font-style-complex="italic" fo:color="#000000" fo:letter-spacing="0.0013in" style:font-size-complex="12pt"/>
    </style:style>
    <style:style style:name="T18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4" style:parent-style-name="DefaultParagraphFont" style:family="text">
      <style:text-properties style:font-name-asian="Calibri" style:font-weight-complex="bold" style:font-style-complex="italic" fo:color="#000000" fo:letter-spacing="0.0013in" style:font-size-complex="12pt"/>
    </style:style>
    <style:style style:name="T185" style:parent-style-name="DefaultParagraphFont" style:family="text">
      <style:text-properties style:font-name-asian="Calibri" style:font-weight-complex="bold" style:font-style-complex="italic" fo:color="#000000" fo:letter-spacing="0.0013in" style:font-size-complex="12pt"/>
    </style:style>
    <style:style style:name="T1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7" style:parent-style-name="DefaultParagraphFont" style:family="text">
      <style:text-properties style:font-name-asian="Calibri" style:font-weight-complex="bold" style:font-style-complex="italic" fo:color="#000000" fo:letter-spacing="0.0013in" style:font-size-complex="12pt"/>
    </style:style>
    <style:style style:name="T18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9" style:parent-style-name="DefaultParagraphFont" style:family="text">
      <style:text-properties style:font-name-asian="Calibri" style:font-style-complex="italic" fo:color="#000000" fo:letter-spacing="0.0013in" style:font-size-complex="12pt" style:language-asian="lt" style:country-asian="LT"/>
    </style:style>
    <style:style style:name="T190" style:parent-style-name="DefaultParagraphFont" style:family="text">
      <style:text-properties style:font-name-asian="Calibri" style:font-style-complex="italic" fo:color="#000000" fo:letter-spacing="0.0013in" style:font-size-complex="12pt"/>
    </style:style>
    <style:style style:name="T191" style:parent-style-name="DefaultParagraphFont" style:family="text">
      <style:text-properties style:font-name-asian="Calibri" style:font-weight-complex="bold" style:font-style-complex="italic" fo:color="#000000" fo:letter-spacing="0.0013in" style:font-size-complex="12pt"/>
    </style:style>
    <style:style style:name="T19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93" style:parent-style-name="DefaultParagraphFont" style:family="text">
      <style:text-properties style:font-name-asian="Calibri" style:font-style-complex="italic" fo:color="#000000" fo:letter-spacing="0.0013in" style:font-size-complex="12pt"/>
    </style:style>
    <style:style style:name="T194" style:parent-style-name="DefaultParagraphFont" style:family="text">
      <style:text-properties style:font-name-asian="Calibri" style:font-weight-complex="bold" style:font-style-complex="italic" fo:color="#000000" fo:letter-spacing="0.0013in" style:font-size-complex="12pt"/>
    </style:style>
    <style:style style:name="T195" style:parent-style-name="DefaultParagraphFont" style:family="text">
      <style:text-properties style:font-name-asian="Calibri" style:font-style-complex="italic" fo:color="#000000" fo:letter-spacing="0.0013in" style:font-size-complex="12p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style:font-name-asian="Calibri" style:font-style-complex="italic" fo:color="#000000" fo:letter-spacing="0.0013in"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tyle-complex="italic" fo:color="#000000" fo:letter-spacing="0.0013in" style:font-size-complex="12pt" style:language-asian="lt" style:country-asian="LT"/>
    </style:style>
    <style:style style:name="T202" style:parent-style-name="DefaultParagraphFont" style:family="text">
      <style:text-properties style:font-name-asian="Calibri" style:font-style-complex="italic" fo:color="#000000" fo:letter-spacing="0.0013in"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tyle-complex="italic" fo:color="#000000" fo:letter-spacing="0.0013in"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tyle-complex="italic" fo:color="#000000" fo:letter-spacing="0.0013in" style:font-size-complex="12pt"/>
    </style:style>
    <style:style style:name="T213" style:parent-style-name="DefaultParagraphFont" style:family="text">
      <style:text-properties style:font-weight-complex="bold"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tyle-complex="italic" fo:color="#000000" fo:letter-spacing="0.0013in" style:font-size-complex="12pt" style:language-asian="lt" style:country-asian="LT"/>
    </style:style>
    <style:style style:name="T217" style:parent-style-name="DefaultParagraphFont" style:family="text">
      <style:text-properties style:font-name-asian="Calibri" style:font-style-complex="italic" fo:color="#000000" fo:letter-spacing="0.0013in"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tyle-complex="italic" fo:color="#000000" fo:letter-spacing="0.0013in" style:font-size-complex="12pt" style:language-asian="lt" style:country-asian="LT"/>
    </style:style>
    <style:style style:name="T220" style:parent-style-name="DefaultParagraphFont" style:family="text">
      <style:text-properties style:font-name-asian="Calibri" style:font-style-complex="italic" fo:color="#000000" fo:letter-spacing="0.0013in" style:font-size-complex="12pt"/>
    </style:style>
    <style:style style:name="T221" style:parent-style-name="DefaultParagraphFont" style:family="text">
      <style:text-properties style:font-name-asian="Calibri" style:font-style-complex="italic" fo:color="#000000" fo:letter-spacing="0.0013in" style:font-size-complex="12pt" style:language-asian="lt" style:country-asian="LT"/>
    </style:style>
    <style:style style:name="T22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23" style:parent-style-name="DefaultParagraphFont" style:family="text">
      <style:text-properties style:font-name-asian="Calibri" style:font-weight-complex="bold" style:font-style-complex="italic" fo:color="#000000" fo:letter-spacing="0.0013in" style:font-size-complex="12pt"/>
    </style:style>
    <style:style style:name="T22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25" style:parent-style-name="DefaultParagraphFont" style:family="text">
      <style:text-properties style:font-name-asian="Calibri" style:font-weight-complex="bold" style:font-style-complex="italic" fo:color="#000000" fo:letter-spacing="0.0013in" style:font-size-complex="12pt"/>
    </style:style>
    <style:style style:name="T22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27" style:parent-style-name="DefaultParagraphFont" style:family="text">
      <style:text-properties style:font-name-asian="Calibri" style:font-style-complex="italic" fo:color="#000000" fo:letter-spacing="0.0013in"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letter-spacing="0.0694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5.7097in"/>
        </style:tab-stops>
      </style:paragraph-properties>
    </style:style>
    <style:style style:name="P242" style:parent-style-name="Normal" style:family="paragraph">
      <style:paragraph-properties fo:text-align="justify">
        <style:tab-stops>
          <style:tab-stop style:type="left" style:position="5.7097in"/>
        </style:tab-stops>
      </style:paragraph-properties>
    </style:style>
    <style:style style:name="P243" style:parent-style-name="Normal" style:family="paragraph">
      <style:paragraph-properties fo:text-align="justify">
        <style:tab-stops>
          <style:tab-stop style:type="left" style:position="5.7097in"/>
        </style:tab-stops>
      </style:paragraph-properties>
    </style:style>
    <style:style style:name="P244" style:parent-style-name="Normal" style:family="paragraph">
      <style:paragraph-properties fo:text-align="justify">
        <style:tab-stops>
          <style:tab-stop style:type="left" style:position="5.7097in"/>
        </style:tab-stops>
      </style:paragraph-properties>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fo:text-transform="uppercase"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09 M. LIEPOS 29 D. ĮSAKYMO NR. 1V-418 „DĖL TEISĖS VAIRUOTI TRANSPORTO PRIEMONES ATĖMIMO IR GRĄŽINIMO TVARKOS APRAŠO PATVIRTINIMO“ PAKEITIMO</text:span></text:p>
      <text:p text:style-name="P16"/>
      <text:p text:style-name="P17">2019 m. kovo 20 d. Nr. 1V-277</text:p>
      <text:p text:style-name="P18"><text:span text:style-name="T19">Vilnius</text:span></text:p>
      <text:p text:style-name="P20"/>
      <text:p text:style-name="P21"/>
      <text:p text:style-name="P22"><text:span text:style-name="T23">1</text:span><text:span text:style-name="T24">.</text:span><text:span text:style-name="T25"><text:tab/></text:span><text:span text:style-name="T26">Pakeičiu<text:s/></text:span><text:span text:style-name="T27">Teisės vairuoti transporto priemones atėmimo ir grąžinimo tvarkos aprašą, patvirtintą Lietuvos Respublikos vidaus reikalų ministro 2009 m. liepos 29 d. įsakymu Nr. 1V-418 „Dėl Teisės vairuoti transporto priemones atėmimo ir grąžinimo tvarkos aprašo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text:s/></text:span><text:span text:style-name="T35">Teisės vairuoti transporto priemones<text:s/></text:span><text:span text:style-name="T36">atėmimo ir grąžinimo tvarkos aprašas (toliau – Aprašas) reglamentuoja<text:s/></text:span><text:span text:style-name="T37">teisės vairuoti transporto priemones<text:s/></text:span><text:span text:style-name="T38">(toliau – teisė vairuoti) sustabdymo Lietuvos Respublikos administracinių nusižengimų kodekse<text:s/></text:span><text:span text:style-name="T39">ir (arba) Lietuvos Respublikos baudžiamojo proceso kodekse numatytais atvejais</text:span><text:span text:style-name="T40">, teisės vairuoti<text:s/></text:span><text:span text:style-name="T41">atėmimo</text:span><text:span text:style-name="T42"><text:s/>Lietuvos Respublikos saugaus eismo automobilių keliais įstatymo 24 straipsnio 1 dalyje, Lietuvos Respublikos administracinių nusižengimų kodekse</text:span><text:span text:style-name="T43"><text:s/></text:span><text:span text:style-name="T44">ir (arba)</text:span><text:span text:style-name="T45"><text:s/>Lietuvos Respublikos baudžiamajame kodekse</text:span><text:span text:style-name="T46"><text:s/>nustatytais pagrindais ir teisės vairuoti grąžinimo tvarką.“</text:span></text:p>
      <text:p text:style-name="P47"><text:span text:style-name="T48">1.2</text:span><text:span text:style-name="T49">. Pakeičiu 3 punktą ir jį išdėstau taip:</text:span></text:p>
      <text:p text:style-name="P50"><text:span text:style-name="T51">„</text:span><text:span text:style-name="T52">3</text:span><text:span text:style-name="T53">.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apsvaigimo, vartojo alkohol</text:span><text:span text:style-name="T54">į</text:span><text:span text:style-name="T55"><text:s/></text:span><text:span text:style-name="T56">(nustatytas daugiau negu 0,4 promilės, bet ne daugiau negu 1,5 promilės neblaivumas)</text:span><text:span text:style-name="T57">, narkotin</text:span><text:span text:style-name="T58">es</text:span><text:span text:style-name="T59">, psichotropin</text:span><text:span text:style-name="T60">es</text:span><text:span text:style-name="T61"><text:s/>ar kit</text:span><text:span text:style-name="T62">as</text:span><text:span text:style-name="T63"><text:s/>psichiką veikianči</text:span><text:span text:style-name="T64">as</text:span><text:span text:style-name="T65"><text:s/>medžiag</text:span><text:span text:style-name="T66">as</text:span><text:span text:style-name="T67"><text:s/>po veikos padarymo ar iki jos aplinkybių nustatymo, pareigūnas, pagal Lietuvos Respublikos administracinių nusižengimų kodeksą turintis teisę surašyti administracinio nusižengimo protokolą (toliau – pareigūnas), surašydamas administracinio nusižengimo protokolą, įrašo jame informaciją apie<text:s/></text:span><text:span text:style-name="T68">teisės vairuoti transporto priemones sustabdymą</text:span><text:span text:style-name="T69">.<text:s/></text:span><text:span text:style-name="T70">Duomenys apie<text:s/></text:span><text:span text:style-name="T71">teisės vairuoti sustabdymą</text:span><text:span text:style-name="T72"><text:s/>iš</text:span><text:span text:style-name="T73"><text:s/>Administracinių nusižengimų registro automatiniu būdu perduodami Lietuvos Respublikos kelių transporto priemonių vairuotojų registrui (toliau – Vairuotojų registras) ir Traktorininko pažymėjimų informacinei sistemai</text:span><text:span text:style-name="T74">.</text:span></text:p>
      <text:p text:style-name="P75"><text:span text:style-name="T76">Duomenys apie<text:s/></text:span><text:span text:style-name="T77">teisės vairuoti sustabdymą</text:span><text:span text:style-name="T78"><text:s/>taikant Lietuvos Respublikos baudžiamojo proceso kodekse nustatytą kardomąją priemonę iš Įtariamųjų, kaltinamųjų ir nuteistųjų registro automatiniu būdu perduodami Vairuotojų registrui ir Traktorininko pažymėjimų informacinei sistemai.</text:span><text:span text:style-name="T79">“</text:span></text:p>
      <text:p text:style-name="P80"><text:span text:style-name="T81">1.3</text:span><text:span text:style-name="T82">. Pakeičiu 4 punktą ir jį išdėstau taip:</text:span></text:p>
      <text:p text:style-name="P83"><text:span text:style-name="T84">„</text:span><text:span text:style-name="T85">4</text:span><text:span text:style-name="T86">.</text:span><text:span text:style-name="T87"><text:s/>Kai teisė vairuoti atimama<text:s/></text:span><text:span text:style-name="T88">Lietuvos Respublikos administracinių nusižengimų kodekse nustatytais pagrindais</text:span><text:span text:style-name="T89">, duomenys apie<text:s/></text:span><text:span text:style-name="T90">teisės vairuoti<text:s/></text:span><text:span text:style-name="T91">atėmimą<text:s/></text:span><text:span text:style-name="T92">iš<text:s/></text:span><text:span text:style-name="T93">Administracinių nusižengimų<text:s/></text:span><text:span text:style-name="T94">registro automatiniu būdu perduodami Vairuotojų registrui<text:s/></text:span><text:span text:style-name="T95">ir Traktorininko pažymėjimų informacinei sistemai</text:span><text:span text:style-name="T96">.</text:span></text:p>
      <text:p text:style-name="P97"><text:span text:style-name="T98">Duomenys apie uždraudimą naudotis specialia teise taikant<text:s/></text:span><text:span text:style-name="T99">Lietuvos Respublikos baudžiamajam</text:span><text:span text:style-name="T100">e</text:span><text:span text:style-name="T101"><text:s/>kodekse<text:s/></text:span><text:span text:style-name="T102">nustatytą<text:s/></text:span><text:span text:style-name="T103">baudžiamojo poveikio priemonę iš Įtariamųjų, kaltinamųjų ir nuteistųjų registr</text:span><text:span text:style-name="T104">o</text:span><text:span text:style-name="T105"><text:s/>automatiniu būdu perduodami Vairuotojų registrui ir Traktorininko pažymėjimų informacinei sistemai.</text:span><text:span text:style-name="T106">“</text:span></text:p>
      <text:p text:style-name="P107"><text:span text:style-name="T108">1.4</text:span><text:span text:style-name="T109">. Pakeičiu 8 punktą ir jį išdėstau taip:</text:span></text:p>
      <text:p text:style-name="P110"><text:span text:style-name="T111">„</text:span><text:span text:style-name="T112">8</text:span><text:span text:style-name="T113">. Vairuotojas, kuris, būdamas pradedantysis vairuotojas, pažeidė Kelių eismo taisyklių, patvirtintų Lietuvos Respublikos Vyriausybės 2002 m. gruodžio 11 d. nutarimu Nr. 1950 „Dėl Kelių eismo taisyklių patvirtinimo“ (toliau – Kelių eismo taisyklės), reikalavimą (reikalavimus), už kurį (kuriuos) Lietuvos Respublikos saugaus eismo automobilių keliais įstatyme numatytas papildomas vairuotojų mokymas,<text:s/></text:span><text:span text:style-name="T114">arba sukėlė eismo įvykį, dėl kurio buvo sutrikdyta eismo dalyvio sveikata (išskyrus atvejus, kai eismo įvykis sukeltas esant baudžiamąją atsakomybę šalinančioms aplinkybėms arba aplinkybėms, kai asmuo netraukiamas administracinėn atsakomybėn),<text:s/></text:span><text:span text:style-name="T115">nebaigęs papildomo vairuotojų mokymo per Lietuvos Respublikos saugaus eismo automobilių keliais įstatymo 22 straipsnio 5 dalyje nustatytus terminus, praranda teisę vairuoti transporto priemones ir jam išduotas vairuotojo pažymėjimas Vairuotojų registre paskelbiamas negaliojančiu.“</text:span></text:p>
      <text:p text:style-name="P116"><text:span text:style-name="T117">1.5</text:span><text:span text:style-name="T118">. Pakeičiu 9 punktą ir jį išdėstau taip:</text:span></text:p>
      <text:p text:style-name="P119"><text:span text:style-name="T120">„</text:span><text:span text:style-name="T121">9</text:span><text:span text:style-name="T122">. Asmenys, iš kurių teisė vairuoti buvo atimta, siekdami susigrąžinti teisę vairuoti (toliau – pareiškėjai), pasibaigus teisės vairuoti atėmimo terminui, kai asmens sveikatos būklė ar elgesys atitinka nustatytus reikalavimus (jei teisė vairuoti buvo atimta atsižvelgiant į Lietuvos Respublikos saugaus eismo automobilių keliais įstatymo 24 straipsnio 1 dalies 2 punkte nurodytą pagrindą) arba p</text:span><text:span text:style-name="T123">raėjo 10 metų nuo paskutinio nutarimo (sprendimo) atimti teisę vairuoti įsiteisėjimo (</text:span><text:span text:style-name="T124">Lietuvos Respublikos saugaus eismo automobilių keliais įstatymo 24 straipsnio 7 ar 8 dalyje nustatytais atvejais</text:span><text:span text:style-name="T125">),</text:span><text:span text:style-name="T126"><text:s/>pateikia<text:s/></text:span><text:span text:style-name="T127">bet kuriam<text:s/></text:span><text:span text:style-name="T128">VĮ „Regitra“ vairuotojo pažymėjimus išduodančiam padaliniui<text:s/></text:span><text:span text:style-name="T129">(kai siekiama susigrąžinti teisę vairuoti motorines transporto priemones)</text:span><text:span text:style-name="T130"><text:s/>ar</text:span><text:span text:style-name="T131"><text:s/>traktorininko pažymėjimą išduodančiai mokymo įstaigai</text:span><text:span text:style-name="T132"><text:s/></text:span><text:span text:style-name="T133">(kai siekiama susigrąžinti teisę vairuoti traktorius)</text:span><text:span text:style-name="T134"><text:s/>prašymą grąžinti teisę vairuoti (prašymo forma nustatyta Aprašo priede) (toliau – prašymas) ir šiuos dokumentus:“.</text:span></text:p>
      <text:p text:style-name="P135"><text:span text:style-name="T136">1.6</text:span><text:span text:style-name="T137">. Pakeičiu 11 punktą ir jį išdėstau taip:</text:span></text:p>
      <text:p text:style-name="P138"><text:span text:style-name="T139">„</text:span><text:span text:style-name="T140">11</text:span><text:span text:style-name="T141">. Pareiškėjai, iš kurių teisė vairuoti transporto priemones dėl teisės pažeidimo padarymo buvo atimta vieniems metams ar ilgesniam laikui arba teisė vairuoti buvo atimta du kartus už tai, kad asmuo padarė teisės pažeidimą būdamas neblaivus arba apsvaigęs, ar teisė vairuoti pagal įstatymus buvo atimta tris kartus, taip pat vairuotojai, kurie būdami pradedantieji vairuotojai, pažeidė Kelių eismo taisyklių reikalavimus, už kuriuos Lietuvos Respublikos saugaus eismo automobilių keliais įstatyme numatytas papildomas vairuotojų mokymas,<text:s/></text:span><text:span text:style-name="T142">arba sukėlė eismo įvykį, dėl kurio buvo sutrikdyta eismo dalyvio sveikata (išskyrus atvejus, kai eismo įvykis sukeltas esant baudžiamąją atsakomybę šalinančioms aplinkybėms arba aplinkybėms, kai asmuo netraukiamas administracinėn atsakomybėn),<text:s/></text:span><text:span text:style-name="T143">per Lietuvos Respublikos saugaus eismo automobilių keliais įstatymo 22 straipsnio 5 dalyje nustatytus terminus nebaigę papildomo vairuotojų mokymo, norėdami susigrąžinti teisę vairuoti motorines transporto priemones, turi būti išlaikę vairavimo egzaminą (toliau – egzaminas) Motorinių transporto priemonių vairuotojų egzaminavimo sąlygų ir tvarkos aprašo, patvirtinto<text:s/></text:span><text:span text:style-name="T144">Lietuvos Respublikos<text:s/></text:span><text:span text:style-name="T145">vidaus reikalų ministro 2008 m. rugsėjo 10 d. įsakymu Nr. 1V-329 „Dėl Motorinių transporto priemonių vairuotojų egzaminavimo sąlygų ir tvarkos aprašo patvirtinimo“ (toliau – Motorinių transporto priemonių vairuotojų egzaminavimo sąlygų ir tvarkos aprašas), nustatyta tvarka, o norėdami susigrąžinti teisę vairuoti traktorius ir (arba) savaeiges mašinas turi būti pakartotinai išlaikę kvalifikacijos egzaminą Traktorių ir savaeigių mašinų vairuotojų (traktorininkų) rengimo ir teisės vairuoti šias transporto priemones įgijimo taisyklių</text:span><text:span text:style-name="T146"><text:s/>nustatyta tvarka.“</text:span></text:p>
      <text:p text:style-name="P147"><text:span text:style-name="T148">1.7</text:span><text:span text:style-name="T149">. Pakeičiu 12.3.1 papunktį ir jį išdėstau taip:</text:span></text:p>
      <text:p text:style-name="P150"><text:span text:style-name="T151">„</text:span><text:span text:style-name="T152">12.3.1</text:span><text:span text:style-name="T153">. ar pareiškėjui yra pasibaigęs teisės vairuoti atėmimo terminas</text:span><text:span text:style-name="T154"><text:s/>ir nėra sustabdyta teisė vairuoti</text:span><text:span text:style-name="T155">;“.</text:span></text:p>
      <text:p text:style-name="P156"><text:span text:style-name="T157">1.8</text:span><text:span text:style-name="T158">. Pakeičiu 12.7.1 papunktį ir jį išdėstau taip:</text:span></text:p>
      <text:p text:style-name="P159"><text:span text:style-name="T160">„</text:span><text:span text:style-name="T161">12.7.1</text:span><text:span text:style-name="T162">. ar pareiškėjui nėra atimta teisė vairuoti arba paskirta kardomoji priemonė – vairuotojo pažymėjimo paėmimas<text:s/></text:span><text:span text:style-name="T163">arba teisės vairuoti sustabdymas;</text:span><text:span text:style-name="T164">“.</text:span></text:p>
      <text:p text:style-name="P165"><text:span text:style-name="T166">1.9</text:span><text:span text:style-name="T167">. Pakeičiu 14 punkto antrąją pastraipą ir ją išdėstau taip:</text:span></text:p>
      <text:p text:style-name="P168"><text:span text:style-name="T169">„</text:span><text:span text:style-name="T170">VĮ „Regitra“ ar<text:s/></text:span><text:span text:style-name="T171">traktorininko pažymėjimą išduodančios mokymo įstaigos</text:span><text:span text:style-name="T172"><text:s/>įgaliotas darbuotojas, priėmęs sprendimą grąžinti teisę vairuoti, pasirašo prašyme. Jeigu sprendimą<text:s/></text:span><text:span text:style-name="T173">grąžinti teisę vairuoti</text:span><text:span text:style-name="T174"><text:s/>priima VĮ „Regitra“ įgaliotas darbuotojas,<text:s/></text:span><text:span text:style-name="T175">Vairuotojų registre įrašomi duomenys apie teisės vairuoti grąžinimą ir pažymima, kad<text:s/></text:span><text:span text:style-name="T176">vairuotojo pažymėjimas galioja (</text:span><text:span text:style-name="T177">jeigu<text:s/></text:span><text:span text:style-name="T178">vairuotojo pažymėjimo galiojimo terminas yra nepasibaigęs ir vairuotojo pažymėjime įrašomi duomenys neturi būti keičiami).<text:s/></text:span><text:span text:style-name="T179">Jeigu sprendimą<text:s/></text:span><text:span text:style-name="T180">grąžinti teisę vairuoti</text:span><text:span text:style-name="T181"><text:s/>priima<text:s/></text:span><text:span text:style-name="T182">traktorininko pažymėjimą išduodančios mokymo įstaigos</text:span><text:span text:style-name="T183"><text:s/>įgaliotas darbuotojas,<text:s/></text:span><text:span text:style-name="T184">Traktorininko pažymėjimų informacinėje sistemoje įrašomi<text:s/></text:span><text:soft-page-break/><text:span text:style-name="T185">duomenys apie teisės vairuoti grąžinimą ir pažymima, kad traktorininko</text:span><text:span text:style-name="T186"><text:s/>pažymėjimas galioja (</text:span><text:span text:style-name="T187">jeigu traktorininko</text:span><text:span text:style-name="T188"><text:s/>pažymėjimo galiojimo terminas yra nepasibaigęs ir traktorininko pažymėjime įrašomi duomenys neturi būti keičiami).</text:span><text:span text:style-name="T189"><text:s/>D</text:span><text:span text:style-name="T190">uomenys apie teisės vairuoti grąžinimą</text:span><text:span text:style-name="T191">, kai teisė vairuoti buvo atimta<text:s/></text:span><text:span text:style-name="T192">Lietuvos Respublikos administracinių nusižengimų kodekse nustatytais pagrindais,</text:span><text:span text:style-name="T193"><text:s/>iš Vairuotojų registro ir<text:s/></text:span><text:span text:style-name="T194">Traktorininko pažymėjimų informacinės sistemos</text:span><text:span text:style-name="T195"><text:s/>automatiniu<text:s/></text:span><text:span text:style-name="T196">būdu perduodami A</text:span><text:span text:style-name="T197">dministracinių nusižengimų<text:s/></text:span><text:span text:style-name="T198">registrui</text:span><text:span text:style-name="T199">.“</text:span></text:p>
      <text:p text:style-name="P200"><text:span text:style-name="T201">1.10</text:span><text:span text:style-name="T202">.<text:s/></text:span><text:span text:style-name="T203">Pakeičiu<text:s/></text:span><text:span text:style-name="T204">15 punkto antrąją pastraipą ir ją išdėstau taip:</text:span></text:p>
      <text:p text:style-name="P205"><text:span text:style-name="T206">„Jei pareiškėjas pateikia medicininę pažymą, kurioje nurodyta, kad pareiškėjui neleidžiama vairuoti visų jo vairuotojo pažymėjime ar traktorininko pažymėjime nurodytų kategorijų transporto priemonių, VĮ „Regitra“ ar<text:s/></text:span><text:span text:style-name="T207">traktorininko pažymėjimą išduodančios mokymo įstaigos</text:span><text:span text:style-name="T208"><text:s/>įgaliotas darbuotojas priima sprendimą atsisakyti grąžinti teisę vairuoti. Vairuotojo pažymėjimas skelbiamas negaliojančiu Vairuotojų registre</text:span><text:span text:style-name="T209">, o<text:s/></text:span><text:span text:style-name="T210">traktorininko pažymėjimas<text:s/></text:span><text:span text:style-name="T211">skelbiamas negaliojančiu<text:s/></text:span><text:span text:style-name="T212">Traktorininko pažymėjimų informacinėje sistemoje</text:span><text:span text:style-name="T213">.</text:span><text:span text:style-name="T214">“</text:span></text:p>
      <text:p text:style-name="P215"><text:span text:style-name="T216">1.11</text:span><text:span text:style-name="T217">. Pakeičiu 15 punkto trečiąją pastraipą ir ją išdėstau taip:</text:span></text:p>
      <text:p text:style-name="P218"><text:span text:style-name="T219">„Jei pareiškėjas pateikia medicininę pažymą, kurioje nurodyta, kad pareiškėjui neleidžiama vairuoti kai kurių jo vairuotojo pažymėjime ir (arba) traktorininko pažymėjime nurodytų kategorijų transporto priemonių arba dėl medicininių priežasčių turi būti taikomi vairuotojo pažymėjime neįrašyti apribojimų kodai, nustatyti Vairuotojų sveikatos tikrinimo reikalavimų ir tvarkos aprašo 5 lentelėje, arba pareiškėjas, turėjęs teisę vairuoti daugiau nei vienos kategorijos motorines transporto priemones, išlaikė egzaminą ne Motorinių transporto priemonių vairuotojų egzaminavimo sąlygų ir tvarkos apraše nustatytos sudėtingiausios pagal vairavimo ypatumus kategorijos transporto priemonei ar neišlaikė egzamino A1, A2, A arba T kategorijos transporto priemonei (jei tokia teisė buvo suteikta), VĮ „Regitra“ įgaliotas darbuotojas ar<text:s/></text:span><text:span text:style-name="T220">traktorininko pažymėjimą išduodančios mokymo įstaigos</text:span><text:span text:style-name="T221"><text:s/>įgaliotas darbuotojas priima sprendimą grąžinti teisę vairuoti atitinkamos (-ų) kategorijos (-ų) transporto priemones. Vairuotojo pažymėjimas skelbiamas negaliojančiu Vairuotojų registre</text:span><text:span text:style-name="T222">, o<text:s/></text:span><text:span text:style-name="T223">traktorininko pažymėjimas<text:s/></text:span><text:span text:style-name="T224">skelbiamas negaliojančiu<text:s/></text:span><text:span text:style-name="T225">Traktorininko pažymėjimų informacinėje sistemoje</text:span><text:span text:style-name="T226">.</text:span><text:span text:style-name="T227">“</text:span></text:p>
      <text:p text:style-name="P228"><text:span text:style-name="T229">2</text:span><text:span text:style-name="T230">.<text:s/></text:span><text:span text:style-name="T231"><text:s/>Nustatau</text:span><text:span text:style-name="T232">, kad:</text:span></text:p>
      <text:p text:style-name="P233"><text:span text:style-name="T234">2.1</text:span><text:span text:style-name="T235">.<text:s/></text:span><text:span text:style-name="T236">Pradedantiesiems vairuotojams, kuriems vairuotojo pažymėjimai išduoti iki 2019 m. kovo 31 d., taikoma teisės vairuoti transporto priemones atėmimo ir grąžinimo tvarka, galiojusi iki šio įsakymo įsigaliojimo;</text:span></text:p>
      <text:p text:style-name="P237"><text:span text:style-name="T238">2.2</text:span><text:span text:style-name="T239">.<text:s/></text:span><text:span text:style-name="T240"><text:s/>šis įsakymas įsigalioja 2019 m. balandžio 1 d.</text:span></text:p>
      <text:p text:style-name="P241"/>
      <text:p text:style-name="P242"/>
      <text:p text:style-name="P243"/>
      <text:p text:style-name="P244">Vidaus reikalų ministras<text:tab/>Eimutis Misiūnas</text:p>
      <text:p text:style-name="P245"/>
      <text:p text:style-name="P246"/>
      <text:p text:style-name="P247"/>
      <text:p text:style-name="P248"/>
      <text:p text:style-name="P249"/>
      <text:p text:style-name="P250"/>
      <text:p text:style-name="P251"/>
      <text:p text:style-name="P252"><text:span text:style-name="T253">Suderinta</text:span></text:p>
      <text:p text:style-name="P254">Lietuvos Respublikos<text:s/></text:p>
      <text:p text:style-name="P255">susisiekimo ministerijos<text:s/></text:p>
      <text:p text:style-name="P256">2019 m. kovo 15 d. raštu Nr. 2-2150</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ilona.ramanauskiene@regitra.lt</meta:initial-creator>
    <dc:creator>adlibuser</dc:creator>
    <meta:creation-date>2019-03-31T21:35:00Z</meta:creation-date>
    <dc:date>2019-03-31T21:35:00Z</dc:date>
    <meta:print-date>2018-03-12T12:31:00Z</meta:print-date>
    <meta:template xlink:href="Normal.dotm" xlink:type="simple"/>
    <meta:editing-cycles>2</meta:editing-cycles>
    <meta:editing-duration>PT0S</meta:editing-duration>
    <meta:user-defined meta:name="ContentTypeId">0x0101005F1C63D725640C4BB46E715BDC60C39F</meta:user-defined>
    <meta:user-defined meta:name="AuthorIds_UIVersion_3072">6</meta:user-defined>
    <meta:document-statistic meta:page-count="3" meta:paragraph-count="116" meta:word-count="1437" meta:character-count="10984" meta:row-count="345" meta:non-whitespace-character-count="9663"/>
  </office:meta>
</office:document-meta>
</file>