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letter-spacing="0.0305in"/>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05%"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5%"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5%"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5%"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5%"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P46" style:parent-style-name="Normal" style:family="paragraph">
      <style:paragraph-properties fo:text-align="justify" fo:text-indent="0.5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align="justify" fo:margin-left="3in" fo:text-indent="0.5in" style:page-number="1">
        <style:tab-stops/>
      </style:paragraph-properties>
    </style:style>
    <style:style style:name="P62" style:parent-style-name="Normal" style:family="paragraph">
      <style:paragraph-properties fo:text-align="justify" fo:margin-left="3in" fo:text-indent="0.5in">
        <style:tab-stops/>
      </style:paragraph-properties>
    </style:style>
    <style:style style:name="P63" style:parent-style-name="Normal" style:family="paragraph">
      <style:paragraph-properties fo:text-align="justify" fo:margin-left="3in" fo:text-indent="0.5in">
        <style:tab-stops/>
      </style:paragraph-properties>
    </style:style>
    <style:style style:name="P64" style:parent-style-name="Normal" style:family="paragraph">
      <style:paragraph-properties fo:text-align="justify" fo:margin-left="3in" fo:text-indent="0.5in">
        <style:tab-stops/>
      </style:paragraph-properties>
    </style:style>
    <style:style style:name="P65" style:parent-style-name="Normal" style:family="paragraph">
      <style:paragraph-properties fo:text-align="justify" fo:margin-left="3.5437in" fo:text-indent="-0.0437in">
        <style:tab-stops/>
      </style:paragraph-properties>
    </style:style>
    <style:style style:name="P66" style:parent-style-name="Normal" style:family="paragraph">
      <style:paragraph-properties fo:text-align="justify" fo:margin-left="3.5437in" fo:text-indent="-0.0437in">
        <style:tab-stops/>
      </style:paragraph-properties>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text-properties fo:font-weight="bold" style:font-weight-asian="bold" style:font-weight-complex="bold" fo:font-size="8pt" style:font-size-asian="8pt" style:font-size-complex="8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tab-stops>
          <style:tab-stop style:type="left" style:position="2.4611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2.4611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4923in">
        <style:tab-stops>
          <style:tab-stop style:type="left" style:position="2.461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2.461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margin-left="0.0986in" fo:text-indent="0.3937in">
        <style:tab-stops>
          <style:tab-stop style:type="left" style:position="2.3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0986in">
        <style:tab-stops>
          <style:tab-stop style:type="left" style:position="2.3625in"/>
        </style:tab-stops>
      </style:paragraph-properties>
    </style:style>
    <style:style style:name="P89" style:parent-style-name="Normal" style:family="paragraph">
      <style:paragraph-properties fo:text-align="center">
        <style:tab-stops>
          <style:tab-stop style:type="left" style:position="2.4611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2.4611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margin-left="0.75in">
        <style:tab-stops>
          <style:tab-stop style:type="left" style:position="1.7111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0.4923in">
        <style:tab-stops>
          <style:tab-stop style:type="left" style:position="0.4395in"/>
          <style:tab-stop style:type="left" style:position="0.689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7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923in">
        <style:tab-stops>
          <style:tab-stop style:type="left" style:position="0.2951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master-page-name="MPF2" style:family="paragraph">
      <style:paragraph-properties fo:break-before="page" fo:text-align="justify" fo:margin-left="3.2486in" style:page-number="1">
        <style:tab-stops/>
      </style:paragraph-properties>
      <style:text-properties style:font-size-complex="12pt"/>
    </style:style>
    <style:style style:name="P157" style:parent-style-name="Normal" style:family="paragraph">
      <style:paragraph-properties fo:text-align="justify" fo:margin-left="3.2486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indent="1.3805in"/>
    </style:style>
    <style:style style:name="T170" style:parent-style-name="DefaultParagraphFont" style:family="text">
      <style:text-properties fo:font-size="8pt" style:font-size-asian="8pt" style:font-size-complex="12pt"/>
    </style:style>
    <style:style style:name="P171" style:parent-style-name="Normal" style:family="paragraph">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style>
    <style:style style:name="P179" style:parent-style-name="Normal" style:family="paragraph">
      <style:text-properties fo:font-weight="bold" style:font-weight-asian="bold" style:font-weight-complex="bold" style:font-size-complex="12pt"/>
    </style:style>
    <style:style style:name="TableColumn181" style:family="table-column">
      <style:table-column-properties style:column-width="0.3958in"/>
    </style:style>
    <style:style style:name="TableColumn182" style:family="table-column">
      <style:table-column-properties style:column-width="1.5694in"/>
    </style:style>
    <style:style style:name="TableColumn183" style:family="table-column">
      <style:table-column-properties style:column-width="1.3784in"/>
    </style:style>
    <style:style style:name="TableColumn184" style:family="table-column">
      <style:table-column-properties style:column-width="2.0055in"/>
    </style:style>
    <style:style style:name="TableColumn185" style:family="table-column">
      <style:table-column-properties style:column-width="1.3368in"/>
    </style:style>
    <style:style style:name="Table180" style:family="table">
      <style:table-properties style:width="6.6861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fo:font-weight="bold" style:font-weight-asian="bold"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indent="1.425in"/>
      <style:text-properties fo:font-size="8pt" style:font-size-asian="8pt" style:font-size-complex="8pt"/>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fo:text-indent="0.2375in"/>
      <style:text-properties fo:font-size="8pt" style:font-size-asian="8pt" style:font-size-complex="8pt" style:language-asian="lt" style:country-asian="LT"/>
    </style:style>
    <style:style style:name="P285" style:parent-style-name="Normal" style:family="paragraph">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1.5833in"/>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style:language-asian="lt" style:country-asian="LT"/>
    </style:style>
    <style:style style:name="P292" style:parent-style-name="Normal" style:family="paragraph">
      <style:text-properties style:font-size-complex="12pt"/>
    </style:style>
    <style:style style:name="P293" style:parent-style-name="Normal" style:family="paragraph">
      <style:paragraph-properties fo:line-height="150%" fo:text-indent="0.2638in"/>
      <style:text-properties fo:font-size="8pt" style:font-size-asian="8pt" style:font-size-complex="8pt"/>
    </style:style>
    <style:style style:name="P294" style:parent-style-name="Normal" style:family="paragraph">
      <style:paragraph-properties fo:text-align="center" fo:line-height="150%"/>
      <style:text-properties fo:color="#000000" style:font-size-complex="12pt" style:language-asian="lt" style:country-asian="LT"/>
    </style:style>
    <style:style style:name="P295" style:parent-style-name="Normal" style:family="paragraph">
      <style:paragraph-properties fo:text-align="center" fo:line-height="150%"/>
    </style:style>
    <style:style style:name="T29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TARYBOS 2014 M. VASARIO 19 D. SPRENDIMO NR. T1-16 „DĖL SENIŪNAIČIŲ IŠMOKŲ, SUSIJUSIŲ SU JŲ VEIKLA SAVIVALDYBĖJE, APMOKĖJIMO“ PAKEITIMO</text:p>
      <text:p text:style-name="P12"/>
      <text:p text:style-name="P13">2023 m. gruodžio 20 d. Nr. T1-347</text:p>
      <text:p text:style-name="P14">Pasvalys</text:p>
      <text:p text:style-name="Normal"/>
      <text:p text:style-name="P15"/>
      <text:p text:style-name="P16">Vadovaudamasi Lietuvos Respublikos vietos savivaldos įstatymo<text:span text:style-name="T17"><text:s/>16 straipsnio 1 dalimi,<text:s/></text:span><text:span text:style-name="T18">38</text:span><text:span text:style-name="T19"><text:s/>straipsnio 15 dalimi,<text:s/></text:span><text:span text:style-name="T20">Pasvalio rajono savivaldybės taryba<text:s/></text:span><text:span text:style-name="T21">nusprendžia</text:span><text:span text:style-name="T22">:</text:span></text:p>
      <text:p text:style-name="P23"><text:span text:style-name="T24">1</text:span><text:span text:style-name="T25">. Pakeisti Pasvalio rajono savivaldybės tarybos 2014 m. vasario 19 d. sprendimą Nr. T1-16 „Dėl Seniūnaičių išmokų, susijusių su jų veikla Savivaldybėje, apmokėjimo“ (su visais aktualiais pakeitimais):</text:span></text:p>
      <text:p text:style-name="P26"><text:span text:style-name="T27">1.1</text:span><text:span text:style-name="T28">. pakeisti nurodytu sprendimu patvirtintą Seniūnaičių išlaidų, susijusių su jų veikla, apmokėjimo ir atsiskaitymo tvarkos aprašą ir jį išdėstyti nauja redakcija (pridedama);</text:span></text:p>
      <text:p text:style-name="P29"><text:span text:style-name="T30">1.2</text:span><text:span text:style-name="T31">. pripažinti netekusiu galios sprendimo 2 punktą;</text:span></text:p>
      <text:p text:style-name="P32"><text:span text:style-name="T33">1.3</text:span><text:span text:style-name="T34">. pakeisti sprendimo 3 punktą ir jį išdėstyti taip:</text:span></text:p>
      <text:p text:style-name="P35"><text:span text:style-name="T36">„</text:span><text:span text:style-name="T37">3</text:span><text:span text:style-name="T38">. Nustatyti seniūnaičio išlaidų, susijusių su jo veikla, dydį – 150,00 Eur pusmečiui.“.</text:span></text:p>
      <text:p text:style-name="P39"><text:span text:style-name="T40">2</text:span><text:span text:style-name="T41">. Nustatyti, kad šis sprendimas:</text:span></text:p>
      <text:p text:style-name="P42"><text:span text:style-name="T43">2.1</text:span><text:span text:style-name="T44">. skelbiamas Teisės aktų registre ir Pasvalio rajono savivaldybės interneto svetainėje<text:s/></text:span><text:span text:style-name="T45">www.pasvalys.lt;</text:span></text:p>
      <text:p text:style-name="P46"><text:span text:style-name="T47">2.2</text:span><text:span text:style-name="T48">.<text:s/></text:span><text:span text:style-name="T49">įsigalioja 2024 m. sausio 1 d.</text:span></text:p>
      <text:p text:style-name="P50"><text:span text:style-name="T51">Sprendimas gali būti skundžiamas Lietuvos Respublikos administracinių bylų teisenos įstatymo nustatyta tvarka.</text:span></text:p>
      <text:p text:style-name="P52"/>
      <text:p text:style-name="P53"/>
      <text:p text:style-name="P54"/>
      <text:p text:style-name="P55">Savivaldybės meras<text:s/><text:tab/><text:tab/><text:tab/><text:tab/><text:tab/><text:tab/><text:tab/><text:tab/><text:s text:c="4"/>Gintautas Gegužinskas</text:p>
      <text:soft-page-break/>
      <text:p text:style-name="P56">PATVIRTINTA</text:p>
      <text:p text:style-name="P62">Pasvalio rajono savivaldybės tarybos</text:p>
      <text:p text:style-name="P63">2014 m. vasario 19 d. sprendimu NR. T1-16</text:p>
      <text:p text:style-name="P64">(Pasvalio rajono savivaldybės tarybos</text:p>
      <text:p text:style-name="P65">2023 m. gruodžio 20 d. sprendimo Nr. T1-347</text:p>
      <text:p text:style-name="P66">redakcija)</text:p>
      <text:p text:style-name="P67"/>
      <text:p text:style-name="P68"/>
      <text:p text:style-name="P69"><text:span text:style-name="T70">SENIŪNAIČIŲ IŠLAIDŲ, SUSIJUSIŲ SU JŲ VEIKLA, APMOKĖJIMO IR ATSISKAI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eniūnaičių išlaidų, susijusių su jų veikla, apmokėjimo ir atsiskaitymo tvarkos aprašas (toliau – Aprašas) nustato seniūnaičių išlaidų, susijusių su jų veikla Pasvalio rajono savivaldybėje (toliau – Savivaldybė), apmokėjimo ir atsiskaitymo tvarką.</text:span></text:p>
      <text:p text:style-name="P81"><text:span text:style-name="T82">2</text:span><text:span text:style-name="T83">. Seniūnaičio<text:s/></text:span><text:span text:style-name="T84">su jo, kaip seniūnaičio, veikla susijusių kanceliarinių prekių, pašto paslaugų, telefono <text:s/>ryšio, duomenų perdavimo paslaugų, transporto išlaidų (toliau – Išlaidos) išmokos dydį nustato Savivaldybės taryba.</text:span></text:p>
      <text:p text:style-name="P85"><text:span text:style-name="T86">3</text:span><text:span text:style-name="T87">. Seniūnaičio išmoka mokama iš Savivaldybės administracijai skirtų biudžeto asignavimų.</text:span></text:p>
      <text:p text:style-name="P88"/>
      <text:p text:style-name="P89"><text:span text:style-name="T90">II</text:span><text:span text:style-name="T91"><text:s/>SKYRIUS</text:span></text:p>
      <text:p text:style-name="P92"><text:span text:style-name="T93">IŠLAIDŲ APMOKĖJIMAS IR ATSISKAITYMAS</text:span></text:p>
      <text:p text:style-name="P94"/>
      <text:p text:style-name="P95"><text:span text:style-name="T96">4</text:span><text:span text:style-name="T97">.</text:span><text:span text:style-name="T98"><text:tab/></text:span><text:span text:style-name="T99">Seniūnaičiui su jo, kaip seniūnaičio, veikla susijusioms Išlaidoms apmokėti, kiek jų nesuteikia ar tiesiogiai neapmoka Savivaldybės administracija, skiriama išmoka,<text:s/></text:span><text:span text:style-name="T100">už kurią pagal patvirtintą formą (priedas) atsiskaitoma <text:s/>du kartus <text:s/>per metus.</text:span></text:p>
      <text:p text:style-name="P101"><text:span text:style-name="T102">5</text:span><text:span text:style-name="T103">.</text:span><text:span text:style-name="T104"><text:tab/></text:span><text:span text:style-name="T105">Seniūnaičio patirtos Išlaidos, susijusios su jo, kaip seniūnaičio, veikla, kompensuojamos pateikus seniūnaičio užpildytą ir pasirašytą ataskaitos formą, su išlaidas pateisinančiais dokumentais.<text:s/></text:span><text:span text:style-name="T106">Seniūnaičiai, užpildytas ir pasirašytas seniūnaičių išlaidų ataskaitas, su išlaidas pateisinančiais dokumentais, pateikia Savivaldybės administracijai: už sausio – birželio mėn. iki birželio 20 d., už liepos – gruodžio mėn. iki gruodžio 20 d.</text:span></text:p>
      <text:p text:style-name="P107"><text:span text:style-name="T108">6</text:span><text:span text:style-name="T109">.</text:span><text:span text:style-name="T110"><text:tab/>Už ataskaitoje pateiktų duomenų tikslingumą, teisėtumą ir teisingumą asmeniškai atsako seniūnaitis.</text:span></text:p>
      <text:p text:style-name="P111"><text:span text:style-name="T112">7</text:span><text:span text:style-name="T113">.</text:span><text:span text:style-name="T114"><text:tab/>Išmoka, gavus tinkamai ir laiku užpildytas seniūnaičių ataskaitas</text:span><text:span text:style-name="T115">,</text:span><text:span text:style-name="T116"><text:s/>mokama du kartus per metus: už sausio – birželio mėn. iki liepos 10 d. ir už liepos – gruodžio mėn. iki sausio 10 d.,</text:span><text:span text:style-name="T117"><text:s/></text:span><text:span text:style-name="T118">pervedant jas į seniūnaičių nurodytas bankų sąskaitas ir neviršijant Savivaldybės tarybos nustatyto dydžio.<text:s/></text:span></text:p>
      <text:p text:style-name="P119"><text:span text:style-name="T120">8</text:span><text:span text:style-name="T121">.</text:span><text:span text:style-name="T122"><text:tab/></text:span><text:span text:style-name="T123"><text:s/></text:span><text:span text:style-name="T124">Be pateisinamų priežasčių laiku nepateikus ataskaitos ar išlaidas pateisinančių dokumentų, patirtos Išlaidos nekompensuojamos.<text:s/></text:span></text:p>
      <text:p text:style-name="P125"><text:span text:style-name="T126">9</text:span><text:span text:style-name="T127">.</text:span><text:span text:style-name="T128"><text:tab/>Išlaidas, viršijančias nustatytą išmokų dydį, seniūnaitis apmoka pats savo lėšomis.</text:span></text:p>
      <text:p text:style-name="P129"><text:span text:style-name="T130">10</text:span><text:span text:style-name="T131">.</text:span><text:span text:style-name="T132"><text:tab/></text:span><text:span text:style-name="T133">Visi Išlaidas pateisinantys dokumentai turi būti išrašyti seniūnaičio vardu.</text:span></text:p>
      <text:p text:style-name="P134"><text:span text:style-name="T135">11</text:span><text:span text:style-name="T136">.</text:span><text:span text:style-name="T137"><text:tab/>Tais atvejais, kai seniūnaičio kadencija pasibaigia arba seniūnaitis atsisako savo įgaliojimų, arba negali eiti pareigų dėl ligos, mirties ar dėl kitų priežasčių, seniūnaičio patirtos Išlaidos kompensuojamos proporcingai išbūtam seniūnaičio kadencijos laikui.</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12</text:span><text:span text:style-name="T147">. Seniūnaičių Išlaidų, susijusių su jų, kaip seniūnaičių, veikla Savivaldybėje, apskaitą tvarko ir lėšų naudojimo kontrolę vykdo Savivaldybės administracijos Apskaitos skyrius.</text:span></text:p>
      <text:p text:style-name="P148"><text:span text:style-name="T149">13</text:span><text:span text:style-name="T150">. Šis Aprašas keičiamas, pildomas ar pripažįstamas netekusiu galios Savivaldybės tarybos sprendimu.</text:span></text:p>
      <text:p text:style-name="P151">Seniūnaičių išlaidų, susijusių su jų veikla, apmokėjimo ir atsiskaitymo tvarkos aprašo</text:p>
      <text:p text:style-name="P157"><text:span text:style-name="T158">priedas</text:span></text:p>
      <text:p text:style-name="P159"/>
      <text:p text:style-name="P160"><text:span text:style-name="T161">(Ataskaitos forma)</text:span></text:p>
      <text:p text:style-name="P162"/>
      <text:p text:style-name="P163"/>
      <text:p text:style-name="P164">_________________________________ seniūnijos</text:p>
      <text:p text:style-name="P165"/>
      <text:p text:style-name="P166">_________________________________ seniūnaitijos</text:p>
      <text:p text:style-name="P167"/>
      <text:p text:style-name="P168">Seniūnaičio _____________________________<text:tab/></text:p>
      <text:p text:style-name="P169"><text:span text:style-name="T170">(vardas, pavardė)</text:span></text:p>
      <text:p text:style-name="P171"/>
      <text:p text:style-name="P172"><text:span text:style-name="T173">SENIŪNAIČIO IŠLAIDŲ, SUSIJUSIŲ SU JO</text:span><text:span text:style-name="T174">,<text:s/></text:span><text:span text:style-name="T175">KAIP SENIŪNAIČIO</text:span><text:span text:style-name="T176"><text:s/>VEIKLA, ATASKAITA</text:span></text:p>
      <text:p text:style-name="P177"/>
      <text:p text:style-name="P178">už 20___ m. __________________d.</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Išlaidų pavadinimas</text:p>
          </table:table-cell>
          <table:table-cell table:style-name="TableCell191">
            <text:p text:style-name="P192">Dokumento</text:p>
            <text:p text:style-name="P193">išrašymo</text:p>
            <text:p text:style-name="P194">data</text:p>
          </table:table-cell>
          <table:table-cell table:style-name="TableCell195">
            <text:p text:style-name="P196">Dokumento (PVM sąskaitos faktūros, sąskaitos faktūros, kvito) serija ir Nr., kasos aparato kvito (čekio) Nr.</text:p>
          </table:table-cell>
          <table:table-cell table:style-name="TableCell197">
            <text:p text:style-name="P198">Suma, Eur (patvirtinta apmokėjimo dokumente)</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5.</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Iš viso:</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Normal"><text:span text:style-name="T266">Suma žodžiai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________</text:span></text:p>
      <text:p text:style-name="P277"/>
      <text:p text:style-name="P278">Sąskaitos į kurią pervedama išmoka duomenys: ________________________________________________________________________________</text:p>
      <text:p text:style-name="P279"/>
      <text:p text:style-name="P280">Seniūnaitis ___________________ <text:s text:c="30"/>____________________________________</text:p>
      <text:p text:style-name="P281">(parašas) <text:s text:c="108"/>(vardas, pavardė)</text:p>
      <text:p text:style-name="P282"/>
      <text:p text:style-name="P283">___________</text:p>
      <text:p text:style-name="P284">(data)</text:p>
      <text:p text:style-name="P285"/>
      <text:p text:style-name="Normal"><text:span text:style-name="T286">Ataskaitą gavau</text:span><text:span text:style-name="T287">:<text:s/></text:span><text:span text:style-name="T288">_________________ <text:s text:c="23"/>____________________________________</text:span></text:p>
      <text:p text:style-name="P289"><text:span text:style-name="T290">(parašas) <text:s text:c="101"/></text:span><text:span text:style-name="T291">(vardas, pavardė, pareigos)</text:span></text:p>
      <text:p text:style-name="P292">___________</text:p>
      <text:p text:style-name="P293">(data)</text:p>
      <text:p text:style-name="P294"/>
      <text:p text:style-name="P295"><text:span text:style-name="T2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2"/>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07:01:00Z</meta:creation-date>
    <dc:date>2024-01-18T07:01:00Z</dc:date>
    <meta:print-date>2023-12-15T12:43:00Z</meta:print-date>
    <meta:template xlink:href="Normal.dotm" xlink:type="simple"/>
    <meta:editing-cycles>2</meta:editing-cycles>
    <meta:editing-duration>PT0S</meta:editing-duration>
    <meta:document-statistic meta:page-count="3" meta:paragraph-count="61" meta:word-count="736" meta:character-count="5641" meta:row-count="141" meta:non-whitespace-character-count="4966"/>
  </office:meta>
</office:document-meta>
</file>