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3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3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34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letter-spacing="0.0416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7875in" fo:background-color="#FFFFFF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4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8"><text:s text:c="32"/></text:span><text:span text:style-name="T9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text:span text:style-name="T10"><text:s text:c="20"/></text:span><text:span text:style-name="T11"><text:tab/></text:span><text:span text:style-name="T12"><text:tab/><text:s/></text:span></text:h>
      <text:h text:style-name="Heading2" text:outline-level="2"/>
      <text:h text:style-name="Heading2" text:outline-level="2">KELMĖS RAJONO SAVIVALDYBĖS</text:h>
      <text:p text:style-name="P13">TARYBA</text:p>
      <text:p text:style-name="P14"/>
      <text:p text:style-name="P15">SPRENDIMAS</text:p>
      <text:p text:style-name="P16"><text:span text:style-name="T17">DĖL<text:s/></text:span><text:span text:style-name="T18">KELMĖS R</text:span><text:span text:style-name="T19">AJONO</text:span><text:span text:style-name="T20"><text:s/></text:span><text:span text:style-name="T21">VAIGUVOS VLADO ŠIMKAUS PAGRINDINĖS MOKYKLOS</text:span><text:span text:style-name="T22"><text:s/></text:span><text:span text:style-name="T23">DIREKTORIAUS</text:span><text:span text:style-name="T24"><text:s/>201</text:span><text:span text:style-name="T25">7</text:span><text:span text:style-name="T26"><text:s/>METŲ<text:s/></text:span><text:span text:style-name="T27">VEIKLOS</text:span><text:span text:style-name="T28"><text:s/></text:span><text:span text:style-name="T29">ATASKAITOS PATVIRTINIMO</text:span></text:p>
      <text:p text:style-name="P30"/>
      <text:p text:style-name="P31">2018<text:s/>m.<text:s/>gegužės<text:s/>30<text:s/>d. Nr. T-176</text:p>
      <text:p text:style-name="P32">Kelmė</text:p>
      <text:p text:style-name="P33"/>
      <text:p text:style-name="P34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 punktu, Kelmės<text:s/><text:span text:style-name="T35">rajono savivaldybės taryba<text:s/></text:span><text:span text:style-name="T36">nusprendži</text:span><text:span text:style-name="T37">a:</text:span></text:p>
      <text:p text:style-name="P38">Patvirtinti<text:s/>Kelmės rajono Vaiguvos Vlado Šimkaus pagrindinės<text:s/>mokyklos<text:s/>direktoriaus 2017<text:s/>metų veiklos<text:s/>ataskaitą (pridedama).</text:p>
      <text:p text:style-name="P39">Šis<text:s/>sprendimas<text:s/>per vieną mėnesį<text:s/>gali būti skundžiamas<text:s/>Regionų apygardos administraciniam teismui, skundą (prašymą) paduodant bet kuriuose šio teismo rūmuose,<text:s/>Lietuvos Respublikos administracinių bylų teisenos įstatymo nustatyta tvarka.</text:p>
      <text:p text:style-name="P40"/>
      <text:p text:style-name="P41"/>
      <text:p text:style-name="P42">Savivaldybės meras<text:tab/><text:tab/><text:s text:c="16"/><text:tab/><text:tab/><text:s text:c="22"/>Vaclovas Andrul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2.625in"/>
          <style:tab-stop style:type="center" style:position="3.3465in"/>
          <style:tab-stop style:type="left" style:position="5.3229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5.3645in"/>
          <style:tab-stop style:type="right" style:position="6.693in"/>
        </style:tab-stops>
      </style:paragraph-properties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 text:c="5"/><text:tab/><text:tab/></text:p>
        <text:p text:style-name="P3"/>
        <text:p text:style-name="Header"/>
      </style:header>
      <style:footer>
        <text:p text:style-name="P4"><text:span text:style-name="T5"><text:s/></text:span><text:span text:style-name="T6">2018-05-30 T1-169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TYTUVĖNŲ GIMNAZIJOS</dc:title>
    <dc:description/>
    <dc:subject/>
    <meta:initial-creator>2018-05-30 T1-169</meta:initial-creator>
    <dc:creator>adlibuser</dc:creator>
    <meta:creation-date>2018-06-02T22:27:00Z</meta:creation-date>
    <dc:date>2018-06-02T22:27:00Z</dc:date>
    <meta:print-date>2018-05-07T10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84" meta:row-count="45" meta:non-whitespace-character-count="963"/>
  </office:meta>
</office:document-meta>
</file>