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tyle-complex="italic" style:font-size-complex="12pt" fo:background-color="#FFFFFF" style:language-asian="lt" style:country-asian="LT"/>
    </style:style>
    <style:style style:name="T40" style:parent-style-name="DefaultParagraphFont" style:family="text">
      <style:text-properties style:font-weight-complex="bold" fo:color="#000000"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weight-complex="bold"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left" style:position="4.3312in"/>
          <style:tab-stop style:type="left" style:position="4.42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3"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64" style:parent-style-name="Normal" style:family="paragraph">
      <style:paragraph-properties fo:margin-left="3.5437in" fo:background-color="#FFFFFF">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333333"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4923in"/>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imesLT" style:font-name-complex="TimesLT" style:font-size-complex="12pt" style:language-asian="lt" style:country-asian="LT"/>
    </style:style>
    <style:style style:name="T182" style:parent-style-name="DefaultParagraphFont" style:family="text">
      <style:text-properties style:font-name="TimesLT" style:font-name-complex="TimesLT" fo:color="#FF0000" style:font-size-complex="12pt" style:language-asian="lt" style:country-asian="LT"/>
    </style:style>
    <style:style style:name="T183" style:parent-style-name="DefaultParagraphFont" style:family="text">
      <style:text-properties style:font-name="TimesLT" style:font-name-complex="TimesLT" style:font-size-complex="12pt" style:language-asian="lt" style:country-asian="LT"/>
    </style:style>
    <style:style style:name="T184" style:parent-style-name="DefaultParagraphFont" style:family="text">
      <style:text-properties style:font-name="TimesLT" style:font-name-complex="TimesLT" fo:font-weight="bold" style:font-weight-asian="bold" style:font-size-complex="12pt" style:language-asian="lt" style:country-asian="LT"/>
    </style:style>
    <style:style style:name="T185" style:parent-style-name="DefaultParagraphFont" style:family="text">
      <style:text-properties style:font-name="TimesLT" style:font-name-complex="TimesLT"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4923in"/>
      <style:text-properties fo:font-weight="bold" style:font-weight-asian="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font-style="italic" style:font-style-asian="italic" fo:color="#FF0000"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fo:color="#FF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4923in"/>
      <style:text-properties fo:font-weight="bold" style:font-weight-asian="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FF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vertical-align="baseline"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baseline" fo:text-indent="0.4923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fo:background-color="#FFFFFF"/>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background-color="#FFFFFF"/>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fo:text-indent="0.4923in" fo:background-color="#FFFFFF"/>
      <style:text-properties style:font-name="TimesLT" fo:color="#000000" fo:font-size="10pt" style:font-size-asian="10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style:font-weight-complex="bold"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center" fo:background-color="#FFFFFF"/>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background-color="#FFFFFF"/>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fo:text-indent="0.4923in" fo:background-color="#FFFFFF"/>
      <style:text-properties fo:font-weight="bold" style:font-weight-asian="bold"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ext-properties style:font-size-complex="12pt" style:language-asian="lt" style:country-asian="LT"/>
    </style:style>
    <style:style style:name="P627" style:parent-style-name="Normal" style:family="paragraph">
      <style:paragraph-properties fo:text-align="justify" fo:text-indent="0.4923in"/>
      <style:text-properties style:font-size-complex="12pt" style:language-asian="lt" style:country-asian="LT"/>
    </style:style>
    <style:style style:name="P628" style:parent-style-name="Normal" style:family="paragraph">
      <style:paragraph-properties fo:text-align="justify" fo:background-color="#FFFFFF"/>
    </style:style>
    <style:style style:name="P629" style:parent-style-name="Normal" style:family="paragraph">
      <style:paragraph-properties fo:text-align="center" fo:background-color="#FFFFFF"/>
    </style:style>
    <style:style style:name="T630" style:parent-style-name="DefaultParagraphFont" style:family="text">
      <style:text-properties fo:font-weight="bold" style:font-weight-asian="bold" style:font-size-complex="12pt" fo:background-color="#FFFFFF" style:language-asian="lt" style:country-asian="LT"/>
    </style:style>
    <style:style style:name="T631" style:parent-style-name="DefaultParagraphFont" style:family="text">
      <style:text-properties fo:font-weight="bold" style:font-weight-asian="bold" style:font-size-complex="12pt" fo:background-color="#FFFFFF" style:language-asian="lt" style:country-asian="LT"/>
    </style:style>
    <style:style style:name="P632" style:parent-style-name="Normal" style:family="paragraph">
      <style:paragraph-properties fo:text-align="center" fo:background-color="#FFFFFF"/>
    </style:style>
    <style:style style:name="T633" style:parent-style-name="DefaultParagraphFont" style:family="text">
      <style:text-properties fo:font-weight="bold" style:font-weight-asian="bold" fo:color="#000000" style:font-size-complex="12pt" fo:background-color="#FFFFFF"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fo:background-color="#FFFFFF"/>
    </style:style>
    <style:style style:name="P659" style:parent-style-name="Normal" style:family="paragraph">
      <style:paragraph-properties fo:text-align="center" fo:text-indent="0.4923in"/>
    </style:style>
    <style:style style:name="T6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DĖL MARIJAMPOLĖS SAVIVALDYBĖS TARYBOS 2018 M. RUGPJŪČIO 27 D. SPRENDIMO NR. 1-252 „DĖL ASMENS (ŠEIMOS) SOCIALINIŲ PASLAUGŲ POREIKIO NUSTATYMO IR SKYRIMO MARIJAMPOLĖS SAVIVALDYBĖJE TVARKOS APRAŠO PATVIRTINIMO“ PAKEITIMO</text:p>
      <text:p text:style-name="P12"/>
      <text:p text:style-name="P13">2021 m. kovo 29 d. Nr. 1-73</text:p>
      <text:p text:style-name="P14">Marijampolė</text:p>
      <text:p text:style-name="P15"/>
      <text:p text:style-name="P16"/>
      <text:p text:style-name="P17"><text:span text:style-name="T18">Vadovaudamasi Lietuvos Respublikos vietos savivaldos įstatymo 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19"><text:s/></text:span><text:span text:style-name="T20">(2021 m. sausio 22 d. įsakymo Nr. A1-56 redakcija), L</text:span><text:span text:style-name="T21">aikino atokvėpio paslaugos vaikams su negalia, suaugusiems asmenims su negalia ir senyvo amžiaus asmenims teikimo ir organizavimo tvarkos aprašu, patvirtintu</text:span><text:span text:style-name="T22"><text:s/></text:span><text:span text:style-name="T23">Lietuvos<text:s/></text:span><text:soft-page-break/><text:span text:style-name="T24">Respublikos socialinės apsaugos ir darbo ministro 2020 m. gegužės 25 d. įsakymu Nr.<text:s/></text:span><text:span text:style-name="T25">A1-444 „Dėl l</text:span><text:span text:style-name="T26">aikino atokvėpio paslaugos vaikams su negalia, suaugusiems asmenims su negalia ir senyvo amžiaus asmenims teikimo ir organizavimo tvarkos aprašo patvirtinimo“</text:span><text:span text:style-name="T27">, Marijampolės savivaldybės taryba<text:s/></text:span><text:span text:style-name="T28">nusprendžia</text:span><text:span text:style-name="T29">:</text:span></text:p>
      <text:p text:style-name="P30"><text:span text:style-name="T31">1</text:span><text:span text:style-name="T32">. Pakeisti Asmens (šeimos) socialinių paslaugų poreikio nustatymo ir skyrimo Marijampolės savivaldybėje tvarkos aprašą, patvirtintą Marijampolės savivaldybės tarybos 2018 m. rugpjūčio 27 d. sprendimu Nr. 1-252 „Dėl asmens (šeimos) socialinių paslaugų poreikio nustatymo ir skyrimo Marijampolės savivaldybėje tvarkos aprašo patvirtinimo“, ir išdėstyti jį nauja redakcija (pridedama).</text:span></text:p>
      <text:p text:style-name="P33"><text:span text:style-name="T34">2</text:span><text:span text:style-name="T35">. Pripažinti netekusiais galios:</text:span></text:p>
      <text:p text:style-name="P36"><text:span text:style-name="T37">2.1</text:span><text:span text:style-name="T38">.</text:span><text:span text:style-name="T39"><text:s/>Marijampolės savivaldybės tarybos 2020 m. lapkričio 30 d. sprendimą Nr. 1-378<text:s/></text:span><text:span text:style-name="T40">„Dėl Marijampolės savivaldybės tarybos 2018 m. rugpjūčio 27 d. sprendimo Nr. 1-252 „Dėl Asmens (šeimos) socialinių paslaugų poreikio nustatymo ir skyrimo Marijampolės savivaldybėje tvarkos patvirtinimo“ pakeitimo“.<text:s/></text:span></text:p>
      <text:p text:style-name="P41"><text:span text:style-name="T42">2.2</text:span><text:span text:style-name="T43">.<text:s/></text:span><text:span text:style-name="T44">Marijampolės savivaldybės tarybos 2019 m. spalio 28 d. sprendimą Nr. 1-298</text:span><text:span text:style-name="T45"><text:s/></text:span><text:span text:style-name="T46">„Dėl</text:span><text:span text:style-name="T47"><text:s/></text:span><text:span text:style-name="T48">Marijampolės savivaldybės tarybos 2018-08-27 sprendimo Nr. 1-252 „Dėl Asmens (šeimos) socialinių paslaugų poreikio nustatymo ir skyrimo Marijampolės savivaldybėje tvarkos aprašo patvirtinimo“ dalinio pakeitimo“.</text:span></text:p>
      <text:p text:style-name="P49"><text:span text:style-name="T50">3</text:span><text:span text:style-name="T51">.<text:s/></text:span><text:span text:style-name="T52">Sprendimas įsigalioja nuo 2021 metų balandžio 1 dienos.</text:span></text:p>
      <text:p text:style-name="P53"/>
      <text:p text:style-name="P54"/>
      <text:p text:style-name="P55"/>
      <text:p text:style-name="P56"><text:span text:style-name="T57">Savivaldybės meras</text:span><text:span text:style-name="T58"><text:tab/></text:span><text:span text:style-name="T59"><text:tab/>Povilas Isoda</text:span></text:p>
      <text:soft-page-break/>
      <text:p text:style-name="P60">PATVIRTINTA</text:p>
      <text:p text:style-name="P63">Marijampolės savivaldybės tarybos<text:s/></text:p>
      <text:p text:style-name="P64"><text:span text:style-name="T65">2018 m. rugpjūčio 27 d. sprendimu Nr. 1-252</text:span></text:p>
      <text:p text:style-name="P66"><text:span text:style-name="T67">(</text:span><text:span text:style-name="T68">Marijampolės savivaldybės tarybos<text:s/></text:span></text:p>
      <text:p text:style-name="P69">2021 m. kovo 29 d. sprendimo Nr. 1-73</text:p>
      <text:p text:style-name="P70"><text:span text:style-name="T71">redakcija)</text:span></text:p>
      <text:p text:style-name="P72"/>
      <text:p text:style-name="P73"/>
      <text:p text:style-name="P74"><text:span text:style-name="T75">ASMENS (ŠEIMOS) SOCIALINIŲ PASLAUGŲ POREIKIO NUSTATYMO IR SKYRIMO MARIJAMPOLĖS SAVIVALDYBĖJE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šeimos) socialinių paslaugų poreikio nustatymo ir socialinių paslaugų skyrimo Marijampolės savivaldybėje tvarkos aprašas (toliau – Aprašas) nustato asmens (šeimos) socialinių paslaugų poreikį nustatančius subjektus, asmens (šeimos) socialinių paslaugų poreikio nustatymo</text:span><text:span text:style-name="T87"><text:s/></text:span><text:span text:style-name="T88">tvarką, kreipimosi dėl socialinių paslaugų procedūrą, socialinių paslaugų skyrimo, jų teikimo sustabdymo ir nutraukimo bei asmens siuntimo į socialinės globos namus,</text:span><text:span text:style-name="T89"><text:s/></text:span><text:span text:style-name="T90">grupinio gyvenimo namus, bendruomeninius vaikų globos namus (toliau kartu – Globos namai) tvarką</text:span><text:span text:style-name="T91">,<text:s/></text:span><text:span text:style-name="T92"><text:s/>asmens (šeimos) teises ir pareigas, informacijos teikimą ir saugojimą, skundų nagrinėjimo tvarką.</text:span></text:p>
      <text:p text:style-name="P93"><text:span text:style-name="T94">2</text:span><text:span text:style-name="T95">. Šis Aprašas taikomas nustatant individualų socialinių paslaugų poreikį, priimant sprendimą dėl socialinių paslaugų skyrimo (neskyrimo), jų teikimo sustabdymo ir nutraukimo bei <text:s/>siuntimo į Globos namus asmenims, deklaravusiems gyvenamąją vietą ar įtrauktiems į gyvenamosios vietos neturinčių asmenų apskaitą Marijampolės savivaldybėje, pageidaujantiems<text:s/></text:span><text:soft-page-break/><text:span text:style-name="T96">gauti socialines paslaugas, kurias finansuoja Marijampolės savivaldybė (toliau – Savivaldybė) iš savo biudžeto lėšų ar valstybės biudžeto specialių tikslinių dotacijų savivaldybių biudžetams.<text:s/></text:span></text:p>
      <text:p text:style-name="P97"><text:span text:style-name="T98">3</text:span><text:span text:style-name="T99">. Šis Aprašas netaikomas:</text:span></text:p>
      <text:p text:style-name="P100"><text:span text:style-name="T101">3.1</text:span><text:span text:style-name="T102">. laikinai apgyvendinant vaiką, paimtą iš nesaugios aplinkos, iki jam teisės aktų nustatyta tvarka bus nustatyta laikinoji ar nuolatinė globa (rūpyba) (organizuojama vadovaujantis Vaiko teisių apsaugos pagrindų įstatymu);</text:span></text:p>
      <text:p text:style-name="P103"><text:span text:style-name="T104">3.2</text:span><text:span text:style-name="T105">. nustatant vaiko globą (rūpybą) globos centre;</text:span></text:p>
      <text:p text:style-name="P106"><text:span text:style-name="T107">3.3</text:span><text:span text:style-name="T108">.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09"><text:span text:style-name="T110">3.4</text:span><text:span text:style-name="T111">. organizuojant socialines paslaugas, kurias apmoka pats asmuo (paslaugos organizuojamos ir teikiamos socialinių paslaugų gavėjo ir teikėjo susitarimu).</text:span></text:p>
      <text:p text:style-name="P112"><text:span text:style-name="T113">4</text:span><text:span text:style-name="T114">. Apraše vartojamos sąvokos atitinka Lietuvos Respublikos socialinių paslaugų įstatyme, Lietuvos Respublikos vaiko teisių apsaugos pagrindų įstatyme</text:span><text:span text:style-name="T115">,<text:s/></text:span><text:span text:style-name="T116">Socialinių paslaugų kataloge, patvirtintame Lietuvos Respublikos socialinės apsaugos ir darbo ministro 2006 m. balandžio 5 d. įsakymu Nr. A1-93 „Dėl Socialinių paslaugų katalogo patvirtinimo“,<text:s/></text:span><text:span text:style-name="T117">Lietuvos Respublikos socialinės apsaugos ir darbo ministro 2020 m. gegužės 25 d. įsakymu Nr.<text:s/></text:span><text:span text:style-name="T118">A1-444 „Dėl l</text:span><text:span text:style-name="T119">aikino atokvėpio paslaugos vaikams su negalia, suaugusiems asmenims su negalia ir senyvo amžiaus asmenims teikimo ir organizavimo tvarkos aprašo patvirtinimo“ a</text:span><text:span text:style-name="T120">pibrėžtas sąvokas.</text:span></text:p>
      <text:p text:style-name="P121"/>
      <text:p text:style-name="P122"/>
      <text:p text:style-name="P123"/>
      <text:p text:style-name="P124"/>
      <text:p text:style-name="P125"/>
      <text:p text:style-name="P126"><text:span text:style-name="T127">II</text:span><text:span text:style-name="T128"><text:s/>SKYRIUS</text:span></text:p>
      <text:p text:style-name="P129"><text:span text:style-name="T130">KREIPIMOSI DĖL SOCIALINIŲ PASLAUGŲ SKYRIMO ASMENIUI (ŠEIMAI) TVARKA</text:span></text:p>
      <text:p text:style-name="P131"/>
      <text:p text:style-name="P132"><text:span text:style-name="T133">5</text:span><text:span text:style-name="T134">.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savo gyvenamosios vietos seniūniją gali kreiptis:</text:span></text:p>
      <text:p text:style-name="P135"><text:span text:style-name="T136">5.1</text:span><text:span text:style-name="T137">. asmuo (vienas iš suaugusių šeimos narių) ar jo globėjas, rūpintojas;</text:span></text:p>
      <text:p text:style-name="P138"><text:span text:style-name="T139">5.2</text:span><text:span text:style-name="T140">. veikdami asmens (šeimos) ar visuomenės socialinio saugumo interesais, – bendruomenės nariai ar kiti suinteresuoti asmenys.</text:span></text:p>
      <text:p text:style-name="P141"><text:span text:style-name="T142">6</text:span><text:span text:style-name="T143">. Aprašo 5.1 papunktyje nurodyti asmenys, kreipdamiesi dėl socialinių paslaugų, pateikia:</text:span></text:p>
      <text:p text:style-name="P144"><text:span text:style-name="T145">6.1</text:span><text:span text:style-name="T146">. užpildytą Prašymo–paraiškos socialinėms paslaugoms gauti SP-8 formą, patvirtintą Lietuvos Respublikos socialinės apsaugos ir darbo ministro 2005 m. birželio 27 d. įsakymu Nr. A1</text:span><text:span text:style-name="T147">‑183 „Dėl kai kurių socialinei paramai gauti reikalingų formų patvirtinimo“ (toliau –Prašymas). Prašymas gali būti pateikiamas ir socialinio darbuotojo elektroniniame įrenginyje;<text:s/></text:span></text:p>
      <text:p text:style-name="P148"><text:span text:style-name="T149">6.2</text:span><text:span text:style-name="T150">. asmens tapatybę patvirtinantį dokumentą arba teisės aktų nustatyta tvarka patvirtintą jo kopiją. Asmeniui pačiam kreipiantis tiesiogiai į gyvenamosi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text:s/></text:span><text:soft-page-break/><text:span text:style-name="T151">elektroninės bankininkystės sistemomis. Jei Prašymas pateikiamas socialinio darbuotojo elektroniniame įrenginyje, Prašymo pateikimas tvirtinamas skaitmeniniu pareiškėjo, jo globėjo, rūpintojo ar kito įgalioto asmens parašu;<text:s/></text:span></text:p>
      <text:p text:style-name="P152"><text:span text:style-name="T153">6.3</text:span><text:span text:style-name="T154">. seniūnijos pagal deklaruotą gyvenamąją vietą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text:span><text:span text:style-name="T155"><text:s/></text:span><text:span text:style-name="T156">registruose, valstybės informacinėse sistemose.</text:span></text:p>
      <text:p text:style-name="P157"><text:span text:style-name="T158">7</text:span><text:span text:style-name="T159">.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60"><text:span text:style-name="T161">8</text:span><text:span text:style-name="T162">.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63"><text:span text:style-name="T164">9</text:span><text:span text:style-name="T165">.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span></text:p>
      <text:p text:style-name="P166"><text:span text:style-name="T167">10</text:span><text:span text:style-name="T168">. Asmens (vieno iš suaugusių šeimos narių) ar jo globėjo, rūpintojo Prašymas dėl bendrųjų socialinių paslaugų ar socialinės priežiūros socialinę riziką patiriančiai šeimai, socialinę riziką patiriančiam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69"><text:span text:style-name="T170">11</text:span><text:span text:style-name="T171">. Prašymas dėl laikino atokvėpio paslaugų (pagal Aprašo 6.1 papunktyje nurodytą formą) pateikiamas 1 kartą per 24 mėnesių laikotarpį, t. y. kreipiantis pirmą kartą, o kreipimosi dėl kiekvieno kito karto forma ir terminai nustatomi</text:span><text:span text:style-name="T172"><text:s/></text:span><text:span text:style-name="T173">vadovaujantis Marijampolės savivaldybės administracijos direktoriaus 2020 m. liepos 30 d. įsakymu Nr. DV-1107 „Dėl laikino atokvėpio paslaugos vaikams su negalia, suaugusiems asmenims su negalia ir senyvo amžiaus asmenims teikimo ir organizavimo Marijampolės savivaldybėje tvarkos aprašo patvirtinimo“ patvirtintu Laikino atokvėpio paslaugos vaikams su negalia, suaugusiems asmenims su negalia ir senyvo amžiaus asmenims teikimo ir organizavimo Marijampolės savivaldybėje tvarkos aprašu.</text:span></text:p>
      <text:p text:style-name="P174"><text:span text:style-name="T175">12</text:span><text:span text:style-name="T176">.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text:s/></text:span><text:soft-page-break/><text:span text:style-name="T177">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Lietuvos Respublikos socialinės apsaugos ir darbo ministro 2006 m. balandžio 5 d. įsakymu Nr. A1-94 patvirtinto Asmens (šeimos) socialinių paslaugų poreikio nustatymo ir skyrimo tvarkos aprašo 26 punkte, kopijas.<text:s/></text:span></text:p>
      <text:p text:style-name="P178"><text:span text:style-name="T179">13</text:span><text:span text:style-name="T180">.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text:s/></text:span><text:span text:style-name="T181">jeigu asmuo gyveno ir buvo deklaravęs</text:span><text:span text:style-name="T182"><text:s/></text:span><text:span text:style-name="T183">gyvenamąją vietą Marijampolės</text:span><text:span text:style-name="T184"><text:s/></text:span><text:span text:style-name="T185">savivaldybėje</text:span><text:span text:style-name="T186"><text:s/></text:span><text:span text:style-name="T187">prieš patekdamas į šias įstaigas. Asmens, patekusio į kitas įstaigas iš apskrities viršininko socialinių paslaugų įstaigos, kurios savininko</text:span><text:span text:style-name="T188"><text:s/></text:span><text:span text:style-name="T189">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90"><text:span text:style-name="T191">14</text:span><text:span text:style-name="T192">.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text:s/></text:span><text:soft-page-break/><text:span text:style-name="T193">skyrimo raštu kreipiasi į savivaldybę, kuri priėmė sprendimą dėl socialinių paslaugų asmeniui skyrimo (kreipiantis nurodomas asmens vardas, pavardė, gimimo data), ir jai pateikia išvadas dėl įvertinto asmens socialinių paslaugų poreikio Lietuvos Respublikos socialinės apsaugos ir darbo ministro 2006 m. balandžio 5 d. įsakymu Nr. A1-94 patvirtinto Asmens (šeimos) socialinių paslaugų poreikio nustatymo ir skyrimo tvarkos aprašo 26 punkte nurodytose formose (toliau – išvados) (teikiamos užpildytų socialinių paslaugų poreikio Lietuvos Respublikos socialinės apsaugos ir darbo ministro 2006 m. balandžio 5 d. įsakymu Nr. A1-94 patvirtinto Asmens (šeimos) socialinių paslaugų poreikio nustatymo ir skyrimo tvarkos aprašo 26 punkte nurodytų formų kopijos).</text:span></text:p>
      <text:p text:style-name="P194"><text:span text:style-name="T195">15</text:span><text:span text:style-name="T196">.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197"><text:span text:style-name="T198">16</text:span><text:span text:style-name="T199">.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00"><text:span text:style-name="T201">17</text:span><text:span text:style-name="T202">. Jei socialiniams darbuotojams reikalinga papildoma informacija, susijusi su asmens (šeimos) socialinių paslaugų poreikio nustatymu, jie gali prašyti iš asmens (šeimos narių) papildomų dokumentų, nurodytų Lietuvos Respublikos socialinės apsaugos ir darbo ministro<text:s/></text:span><text:soft-page-break/><text:span text:style-name="T203">2006 m. balandžio 5 d. įsakymu Nr. A1-94 patvirtinto Asmens (šeimos) socialinių paslaugų poreikio nustatymo ir skyrimo tvarkos aprašo 2 priede, arba duomenų, reikalingų socialinių paslaugų poreikiui nustatyti pildant Lietuvos Respublikos socialinės apsaugos ir darbo ministro 2006 m. balandžio 5 d. įsakymu Nr. A1-94 patvirtinto Asmens (šeimos) socialinių paslaugų poreikio nustatymo ir skyrimo tvarkos aprašo <text:s/>26 punkte nurodytas formas.<text:s/></text:span></text:p>
      <text:p text:style-name="P204"/>
      <text:p text:style-name="P205"><text:span text:style-name="T206">III</text:span><text:span text:style-name="T207"><text:s/>SKYRIUS</text:span></text:p>
      <text:p text:style-name="P208"><text:span text:style-name="T209">ASMENS (ŠEIMOS) SOCIALINIŲ PASLAUGŲ POREIKĮ NUSTATANTYS SUBJEKTAI</text:span></text:p>
      <text:p text:style-name="P210"/>
      <text:p text:style-name="P211"><text:span text:style-name="T212">18</text:span><text:span text:style-name="T213">. Savivaldybės gyventojams socialinių paslaugų poreikį nustato jų gyvenamosios vietos seniūnijos socialiniai darbuotojai.</text:span></text:p>
      <text:p text:style-name="P214"><text:span text:style-name="T215">19</text:span><text:span text:style-name="T216">.</text:span><text:span text:style-name="T217"><text:s/></text:span><text:span text:style-name="T218">Socialinę riziką patiriančių šeimų, socialinę riziką patiriančių vaikų ir jų šeimų socialinių paslaugų poreikį nustato atvejo vadybininkas.</text:span></text:p>
      <text:p text:style-name="P219"><text:span text:style-name="T220">20</text:span><text:span text:style-name="T221">. Asmens (šeimos) socialinių paslaugų poreikį socialinių paslaugų teikimo laikotarpiu nustato socialinių paslaugų įstaigų socialiniai darbuotojai.</text:span><text:span text:style-name="T222"><text:s/></text:span></text:p>
      <text:p text:style-name="P223"><text:span text:style-name="T224">21</text:span><text:span text:style-name="T225">. Ilgalaikės socialinės globos poreikį nustato Marijampolės savivaldybės administracijos direktoriaus sudaryta Socialinių paslaugų poreikio nustatymo komisija (toliau - komisija).</text:span></text:p>
      <text:p text:style-name="P226"/>
      <text:p text:style-name="P227"><text:span text:style-name="T228">IV</text:span><text:span text:style-name="T229"><text:s/>SKYRIUS</text:span></text:p>
      <text:p text:style-name="P230"><text:span text:style-name="T231">ASMENS (ŠEIMOS) SOCIALINIŲ PASLAUGŲ POREIKIO NUSTATYMAS</text:span></text:p>
      <text:p text:style-name="P232"/>
      <text:p text:style-name="P233"><text:span text:style-name="T234">22</text:span><text:span text:style-name="T235">. Asmens (šeimos) socialinių paslaugų poreikis nustatomas vadovaujantis Lietuvos Respublikos socialinių paslaugų įstatymo 16 straipsnio nuostatomis, laikantis Aprašo nustatytos tvarkos.</text:span></text:p>
      <text:p text:style-name="P236"><text:span text:style-name="T237">23</text:span><text:span text:style-name="T238">.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239"><text:span text:style-name="T240">24</text:span><text:span text:style-name="T241">.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242"><text:span text:style-name="T243">25</text:span><text:span text:style-name="T244">. Likusio be tėvų globos vaiko socialinės globos poreikis pagal šio Aprašo nuostatas nevertinamas – socialinė globa jam inicijuojama Vaiko teisių apsaugos pagrindų įstatymo (toliau – VTAPĮ) ir Lietuvos Respublikos civilinio kodekso nustatyta tvarka.</text:span></text:p>
      <text:p text:style-name="P245"><text:span text:style-name="T246">26</text:span><text:span text:style-name="T247">. Socialiniai darbuotojai asmens (šeimos) socialinių paslaugų poreikį nustato užpildydami Asmens (šeimos) socialinių paslaugų poreikio vertinimo formą (Lietuvos Respublikos socialinės apsaugos ir darbo ministro 2006 m. balandžio 5 d. įsakymu Nr. A1-94 patvirtinto Asmens (šeimos) socialinių paslaugų poreikio nustatymo ir skyrimo tvarkos aprašo 1 priedas) (toliau – socialinių paslaugų poreikio vertinimo forma) ir socialinės globos vertinimo formas, nurodytas Aprašo 34</text:span><text:span text:style-name="T248"><text:s/></text:span><text:span text:style-name="T249">punkte, ir jose pateikdami išvadas bei rekomendacijas dėl socialinių paslaugų asmeniui teikimo. Nustatant asmens (šeimos) socialinių paslaugų poreikį, identifikuojama asmens poreikių rūšis bei socialinė grupė.</text:span></text:p>
      <text:p text:style-name="P250"><text:span text:style-name="T251">27</text:span><text:span text:style-name="T252">. Išskiriamos šios asmens socialinių paslaugų poreikių rūšys:</text:span></text:p>
      <text:p text:style-name="P253"><text:span text:style-name="T254">27.1</text:span><text:span text:style-name="T255">. asmens poreikiai, kurie gali būti tenkinami bendrosiomis socialinėmis paslaugomis ar socialine priežiūra;</text:span></text:p>
      <text:p text:style-name="P256"><text:span text:style-name="T257">27.2</text:span><text:span text:style-name="T258">. asmens poreikiai, kurie gali būti tenkinami socialine globa.</text:span></text:p>
      <text:p text:style-name="P259"><text:span text:style-name="T260">28</text:span><text:span text:style-name="T261">. Išskiriamos šios asmenų socialinės grupės:</text:span></text:p>
      <text:p text:style-name="P262"><text:span text:style-name="T263">28.1</text:span><text:span text:style-name="T264">. likę be tėvų globos vaikai ir jų šeimos;</text:span></text:p>
      <text:p text:style-name="P265"><text:span text:style-name="T266">28.2</text:span><text:span text:style-name="T267">. socialinę riziką patiriantys vaikai ir jų šeimos;</text:span></text:p>
      <text:p text:style-name="P268"><text:span text:style-name="T269">28.3</text:span><text:span text:style-name="T270">. vaikai su negalia ir jų šeimos;</text:span></text:p>
      <text:p text:style-name="P271"><text:span text:style-name="T272">28.4</text:span><text:span text:style-name="T273">. senyvo amžiaus asmenys ir jų šeimos;</text:span></text:p>
      <text:p text:style-name="P274"><text:span text:style-name="T275">28.5</text:span><text:span text:style-name="T276">. suaugę asmenys su negalia ir jų šeimos;</text:span></text:p>
      <text:p text:style-name="P277"><text:span text:style-name="T278">28.6</text:span><text:span text:style-name="T279">. socialinę riziką patiriantys suaugę asmenys ir jų šeimos;</text:span></text:p>
      <text:p text:style-name="P280"><text:span text:style-name="T281">28.7</text:span><text:span text:style-name="T282">. socialinę riziką patiriančios šeimos;</text:span></text:p>
      <text:p text:style-name="P283"><text:span text:style-name="T284">28.8</text:span><text:span text:style-name="T285">. kiti asmenys (pvz., vaikai, turintys raidos ar emocijų sutrikimų, mažiau galimybių turintis jaunimas, sulaukę pilnametystės asmenys, kuriems buvo teikta socialinė globa, ir pan.).</text:span></text:p>
      <text:p text:style-name="P286"><text:span text:style-name="T287">29</text:span><text:span text:style-name="T288">. Jei asmuo (šeima) pageidauja gauti bendrąsias socialines paslaugas, socialinių paslaugų poreikio pagal šio Aprašo nuostatas nustatyti nebūtina.</text:span></text:p>
      <text:p text:style-name="P289"><text:span text:style-name="T290">30</text:span><text:span text:style-name="T291">.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span></text:p>
      <text:p text:style-name="P292"><text:span text:style-name="T293">31</text:span><text:span text:style-name="T294">. Nustatant asmens socialinių paslaugų poreikį, prioritetas teikiamas alternatyvioms institucinei ilgalaikei socialinei globai paslaugoms, teikiamoms bendruomenėje, – socialinei priežiūrai, trumpalaikei socialinei globai, dienos socialinei globai</text:span><text:span text:style-name="T295"><text:s/></text:span><text:span text:style-name="T296">asmens namuose, dienos centre, ilgalaikei (trumpalaikei) socialinei globai grupinio gyvenimo namuose.</text:span></text:p>
      <text:p text:style-name="P297"><text:span text:style-name="T298">32</text:span><text:span text:style-name="T299">. Socialiniai darbuotojai ne vėliau kaip per 10 kalendorinių dienų nuo Prašymo gavimo dienos privalo nustatyti asmens (šeimos) socialinių paslaugų poreikį užpildydami socialinių paslaugų poreikio vertinimo formą (Asmens (šeimos) socialinių paslaugų poreikio nustatymo ir skyrimo tvarkos aprašo, patvirtinto Lietuvos Respublikos socialinės apsaugos ir darbo ministro<text:s/></text:span><text:soft-page-break/><text:span text:style-name="T300">2006 m. balandžio 5 d. įsakymu Nr. A1-94</text:span><text:span text:style-name="T301"><text:s/></text:span><text:span text:style-name="T302">(1 priedas)). Savivaldybės administracijos direktoriaus įsakymu šis terminas gali būti pratęsiamas iki 15 kalendorinių dienų nuo Prašymo gavimo dienos, kai Prašymą dėl termino pratęsimo Socialinių paslaugų skyriui pateikia socialinis darbuotojas, nustatantis asmens socialinių paslaugų poreikį ir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303"><text:span text:style-name="T304">33</text:span><text:span text:style-name="T305">.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306">‑255 „Dėl Socialinės globos poreikio vaikui su negalia nustatymo metodikos patvirtinimo“ (toliau kartu – socialinės globos poreikio vertinimo metodikos).</text:span></text:p>
      <text:p text:style-name="P307"><text:span text:style-name="T308">34</text:span><text:span text:style-name="T309">.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310"><text:span text:style-name="T311">35</text:span><text:span text:style-name="T312">. Asmens dienos ar ilgalaikės socialinės globos poreikis turi būti nustatytas per 20 kalendorinių dienų, o trumpalaikės socialinės globos (išskyrus atvejus, kai nustatomas laikino<text:s/></text:span><text:soft-page-break/><text:span text:style-name="T313">atokvėpio paslaugos poreikis) – per 15 kalendorinių dienų nuo Prašymo gavimo dienos. Savivaldybės administracijos direktoriaus įsakymu</text:span><text:span text:style-name="T314"><text:s/></text:span><text:span text:style-name="T315">asmens dienos ar ilgalaikės socialinės globos poreikio nustatymo terminas gali būti pratęsiamas iki 30 kalendorinių dienų, o trumpalaikės socialinės globos – iki 25 kalendorinių dienų nuo Prašymo gavimo dienos, kai prašymą dėl termino pratęsimo Socialinių paslaugų skyriui pateikia socialinis darbuotojas, nustatantis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316"><text:span text:style-name="T317">36</text:span><text:span text:style-name="T318">. Laikino atokvėpio paslaugos poreikį nustato seniūnijų socialiniai darbuotojai per 10 kalendorinių dienų nuo prašymo gavimo dienos.<text:s/></text:span></text:p>
      <text:p text:style-name="P319"><text:span text:style-name="T320">37</text:span><text:span text:style-name="T321">. Socialiniai darbuotojai, nustatę asmens (šeimos) socialinių paslaugų poreikį, pateikia išvadas Socialinių paslaugų skyriui.<text:s/></text:span></text:p>
      <text:p text:style-name="P322"><text:span text:style-name="T323">38</text:span><text:span text:style-name="T324">. Socialinių paslaugų įstaigų socialiniai darbuotojai asmens (šeimos) socialinių paslaugų poreikį socialinių paslaugų teikimo asmeniui laikotarpiu periodiškai peržiūri vadovaudamiesi socialinių paslaugų įstaigos nustatyta tvarka</text:span><text:span text:style-name="T325"><text:s/></text:span><text:span text:style-name="T326">bei Socialinės globos normomis, patvirtintomis Lietuvos Respublikos socialinės apsaugos ir darbo ministro<text:s/></text:span><text:span text:style-name="T327">2007 m. vasario 20 d. įsakymu Nr. A1</text:span><text:span text:style-name="T328">‑46 „</text:span><text:span text:style-name="T329">Dėl Socialinės globos normų aprašo patvirtinimo“.</text:span></text:p>
      <text:p text:style-name="P330"><text:span text:style-name="T331">39</text:span><text:span text:style-name="T332">.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text:s/></text:span><text:soft-page-break/><text:span text:style-name="T333">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334"><text:span text:style-name="T335">40</text:span><text:span text:style-name="T336">.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337"><text:span text:style-name="T338">41</text:span><text:span text:style-name="T339">.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text:span><text:soft-page-break/><text:span text:style-name="T340">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pan></text:p>
      <text:p text:style-name="P341"><text:span text:style-name="T342">42</text:span><text:span text:style-name="T343">.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344"><text:span text:style-name="T345">43</text:span><text:span text:style-name="T346">.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text:span><text:span text:style-name="T347"><text:s/></text:span><text:span text:style-name="T348">vertinimo formų).</text:span></text:p>
      <text:p text:style-name="P349"><text:span text:style-name="T350">44</text:span><text:span text:style-name="T351">.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352"><text:span text:style-name="T353">45</text:span><text:span text:style-name="T354">.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55"><text:span text:style-name="T356">46</text:span><text:span text:style-name="T35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text:s/></text:span><text:soft-page-break/><text:span text:style-name="T358">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359"><text:span text:style-name="T360">47</text:span><text:span text:style-name="T361">. Išskirtiniais atvejais dėl laikino atokvėpio paslaugos, esant krizinei situacijai (pvz.: Tikslinės grupės artimojo netektis, skyrybos, sveikatos problemos ir pan.), Marijampolės savivaldybės administracija gali priimti sprendimą, nenustačius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pan></text:p>
      <text:p text:style-name="P362"><text:span text:style-name="T363">48</text:span><text:span text:style-name="T364">. Kriziniais atvejais Tikslinės grupės asmuo arba Tikslinės grupės artimieji dėl laikino atokvėpio paslaugų kreipiasi tiesiogiai į paslaugos teikėją Marijampolės savivaldybėje arba į Tikslinės grupės asmens gyvenamosios vietos seniūniją.</text:span></text:p>
      <text:p text:style-name="P365"><text:span text:style-name="T366">49</text:span><text:span text:style-name="T367">. Kriziniais atvejais, pradėjus teikti laikino atokvėpio paslaugas be Sprendimo, paslaugas teikianti įstaiga per 3 darbo dienas raštu informuoja Socialinių paslaugų skyrių apie teikiamas paslaugas, nurodydama šio sprendimo priežastis ir pateikdama pagrindžiančių dokumentų kopijas.</text:span></text:p>
      <text:p text:style-name="P368"><text:span text:style-name="T369">50</text:span><text:span text:style-name="T370">. Marijampolės socialinės pagalbos centras<text:s/></text:span><text:span text:style-name="T371">nustato vietų skaičių laikino atokvėpio paslaugų teikimui.<text:s/></text:span></text:p>
      <text:p text:style-name="P372"><text:span text:style-name="T373">51</text:span><text:span text:style-name="T374">. Socialinės priežiūros ir socialinės globos paslaugas Marijampolės savivaldybėje <text:s/>teikiančios įstaigos, finansuojamos iš savivaldybės ir valstybės biudžeto per 1 darbo dieną raštu informuoja Socialinių paslaugų skyrių apie laisvas vietas įstaigoje ir galimybes pradėti teikti<text:s/></text:span><text:soft-page-break/><text:span text:style-name="T375">paslaugas,</text:span><text:span text:style-name="T376"><text:s/></text:span><text:span text:style-name="T377">tame tarpe ir laikino atokvėpio paslaugas, bei pateikia informaciją apie naujai pradėtas teikti paslaugas</text:span><text:span text:style-name="T378">.</text:span></text:p>
      <text:p text:style-name="P379"/>
      <text:p text:style-name="P380"><text:span text:style-name="T381">V</text:span><text:span text:style-name="T382"><text:s/>SKYRIUS</text:span></text:p>
      <text:p text:style-name="P383"><text:span text:style-name="T384">SOCIALINIŲ PASLAUGŲ ASMENIUI (ŠEIMAI) SKYRIMAS, JŲ TEIKIMO SUSTABDYMAS IR NUTRAUKIMAS</text:span></text:p>
      <text:p text:style-name="P385"/>
      <text:p text:style-name="P386"><text:span text:style-name="T387">52</text:span><text:span text:style-name="T388">.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389"><text:span text:style-name="T390">53</text:span><text:span text:style-name="T391">. Sprendimai dėl socialinės globos skyrimo:</text:span></text:p>
      <text:p text:style-name="P392"><text:span text:style-name="T393">53.1</text:span><text:span text:style-name="T394">.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95"><text:span text:style-name="T396">53.2</text:span><text:span text:style-name="T397">.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398"><text:span text:style-name="T399">53.3</text:span><text:span text:style-name="T400">. Sprendimas dėl trumpalaikės socialinės globos skyrimo psichologinės bei socialinės reabilitacijos įstaigoje asmeniui, priklausomam nuo psichoaktyviųjų medžiagų vartojimo, priimamas pagal nustatytą socialinių paslaugų poreikį (Asmens (šeimos) socialinių paslaugų poreikio nustatymo ir skyrimo tvarkos aprašo, patvirtinto Lietuvos Respublikos socialinės apsaugos ir darbo ministro 2006 m. balandžio 5 d. įsakymu Nr. A1-94.</text:span><text:span text:style-name="T401"><text:s/></text:span><text:span text:style-name="T402">1 priedas), gavus sveikatos priežiūros specialisto (įstaigos) pažymą (medicinos dokumentų išrašas (F 027/a forma), kad asmeniui yra diagnozuota priklausomybė nuo psichoaktyviųjų medžiagų.</text:span></text:p>
      <text:p text:style-name="P403"><text:span text:style-name="T404">53.4</text:span><text:span text:style-name="T405">.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406"><text:span text:style-name="T407">54</text:span><text:span text:style-name="T408">. Sprendimas dėl socialinių paslaugų skyrimo socialinę riziką patiriančiai šeimai, socialinę riziką patiriančiam vaikui ir jo šeimai priimamas atvejo vadybininko teikimu., vadovaujantis Atvejo vadybos tvarkos aprašo nuostatomis. Atvejo vadybininkas išvadas dėl socialinių paslaugų skyrimo <text:s/>perduoda Socialinių paslaugų skyriui. </text:span></text:p>
      <text:p text:style-name="P409"><text:span text:style-name="T410">55</text:span><text:span text:style-name="T411">.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text:span><text:span text:style-name="T412">,<text:s/></text:span><text:span text:style-name="T413">priimamas, kai socialinių paslaugų ar kitos įstaigos pateikia asmens, pageidaujančio gauti socialines paslaugas, pateikia dokumentus Socialinių paslaugų skyriui.<text:s/></text:span></text:p>
      <text:p text:style-name="P414"><text:span text:style-name="T415">56</text:span><text:span text:style-name="T416">.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vadovaujantis Marijampolės savivaldybės administracijos direktoriaus 2020 m. liepos 30 d. įsakymu Nr. DV-1107 „Dėl laikino atokvėpio paslaugos vaikams su negalia, suaugusiems asmenims su negalia ir senyvo amžiaus asmenims teikimo ir organizavimo Marijampolės savivaldybėje tvarkos aprašo patvirtinimo“ patvirtintu Laikino atokvėpio paslaugos vaikams su negalia, suaugusiems asmenims su negalia ir senyvo amžiaus asmenims teikimo ir organizavimo Marijampolės savivaldybėje tvarkos aprašu.</text:span></text:p>
      <text:p text:style-name="P417"><text:span text:style-name="T418">57</text:span><text:span text:style-name="T419">. Socialinių paslaugų skyrimo terminai:</text:span></text:p>
      <text:p text:style-name="P420"><text:span text:style-name="T421">57.1</text:span><text:span text:style-name="T422">. Bendrosios socialinės paslaugos ar socialinė priežiūra asmeniui (šeimai) bei laikino atokvėpio paslaugos turi būti skiriamos ne vėliau nei per 10 kalendorinių dienų nuo<text:s/></text:span><text:span text:style-name="T423">socialinio darbuotojo, nustačiusio asmens (šeimos) socialinių paslaugų poreikį, socialinių paslaugų vertinimo išvadų<text:s/></text:span><text:span text:style-name="T424">savivaldybės administracijai pateikimo dienos.</text:span></text:p>
      <text:p text:style-name="P425"><text:span text:style-name="T426">57.2</text:span><text:span text:style-name="T427">.<text:s/></text:span><text:span text:style-name="T428">Ilgalaikė ar dienos socialinė globa asmeniui turi būti skiriama per 20 kalendorinių dienų nuo socialinio darbuotojo asmens socialinės globos poreikio vertinimo išvadų pateikimo savivaldybės administracijai dienos.<text:s/></text:span></text:p>
      <text:p text:style-name="P429"><text:span text:style-name="T430">57.3</text:span><text:span text:style-name="T431">. Trumpalaikės socialinė globa<text:s/></text:span><text:span text:style-name="T432">(įskaitant ir laikino atokvėpio paslaugą)</text:span><text:span text:style-name="T433"><text:s/>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434"><text:span text:style-name="T435">57.4</text:span><text:span text:style-name="T436">.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437"><text:span text:style-name="T438">58</text:span><text:span text:style-name="T439">. Socialinių paslaugų teikimo nutraukimas ar sustabdymas:</text:span></text:p>
      <text:p text:style-name="P440"><text:span text:style-name="T441">58.1</text:span><text:span text:style-name="T442">. Gavusi<text:s/></text:span><text:span text:style-name="T443">socialines paslaugas teikiančios įstaigos informaciją ar (ir) asmens (vieno</text:span><text:span text:style-name="T444"><text:s/></text:span><text:span text:style-name="T445">iš suaugusių šeimos narių) ar jo globėjo, rūpintojo</text:span><text:span text:style-name="T446"><text:s/>laisvos formos rašytinį<text:s/></text:span><text:span text:style-name="T447">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teikimo nutraukimo asmeniui (šeimai). <text:s/>Sprendimą priimama Savivaldybės administracijos direktorius arba jo įgaliotas asmuo,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448"><text:span text:style-name="T449">58.2</text:span><text:span text:style-name="T450">. Jeigu nereikalingas socialinių paslaugų poreikio vertinimas, socialinės paslaugos sustabdomos, atnaujinamos bei nutraukiamos paslaugas teikiančios įstaigos nustatyta tvarka. Apie socialinių paslaugų nutraukimą paslaugas teikiančios įstaigos informuoja Socialinių paslaugų skyrių.<text:s/></text:span></text:p>
      <text:p text:style-name="P451"><text:span text:style-name="T452">58.3</text:span><text:span text:style-name="T453">.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454"><text:span text:style-name="T455">59</text:span><text:span text:style-name="T456">. Jeigu asmens sprendimu socialinės paslaugos per 4 mėnesius nepradėtos teikti, jos gali būti nutrauktos be asmens prašymo nutraukti socialines paslaugas.</text:span></text:p>
      <text:p text:style-name="P457"><text:span text:style-name="T458">60</text:span><text:span text:style-name="T45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 Prašymo pateikimo diena laikoma patikslintos informacijos savivaldybės administracijoje gavimo diena.<text:s/></text:span></text:p>
      <text:p text:style-name="P460"><text:span text:style-name="T461">61</text:span><text:span text:style-name="T462">. Socialinių paslaugų skyriaus specialistai, atsakingi už socialinių paslaugų<text:s/></text:span><text:span text:style-name="T463">administravimą, išvadas sprendimo priėmimui dėl socialinės priežiūros, dienos socialinės globos bei dėl trumpalaikės socialinės globos paslaugų skyrimo ir nutraukimo teikia Marijampolės savivaldybės administracijos direktoriui arba jo įgaliotam asmeniui.<text:s/></text:span></text:p>
      <text:p text:style-name="P464"><text:span text:style-name="T465">62</text:span><text:span text:style-name="T466">. Jeigu laikinai nėra galimybės teikti socialines paslaugas, asmuo įrašomas į laukiančiųjų gauti paslaugas eilę pagal sprendimo dėl socialinių paslaugų skyrimo datą (kai yra tos pačios datos sprendimų – pagal asmens prašymo-paraiškos socialinėms paslaugoms gauti pateikimo datą</text:span><text:span text:style-name="T467">, prioritetas teikiamas vienišiems asmenims.<text:s/></text:span></text:p>
      <text:p text:style-name="P468"><text:span text:style-name="T469">63</text:span><text:span text:style-name="T470">. Akredituota vaikų dienos socialinės priežiūros paslauga vaikui pradedama teikti, su savivaldybe pasirašius šios paslaugos finansavimo sutartį (išskyrus biudžetines įstaigas, kurių steigėja – Marijampolės savivaldybė). Akredituotos vaikų dienos socialinės priežiūros paslaugos teikimo sutartis sudaroma tarp įstaigos ir vaiko tėvų ar jo atstovų pagal įstatymą.</text:span></text:p>
      <text:p text:style-name="P471"><text:span text:style-name="T472">64</text:span><text:span text:style-name="T473">.</text:span><text:span text:style-name="T474"><text:s/></text:span><text:span text:style-name="T475">Socialinių paslaugų skyriaus specialistai, atsakingi už socialinių paslaugų<text:s/></text:span><text:span text:style-name="T476">administravimą</text:span><text:span text:style-name="T477">,<text:s/></text:span><text:span text:style-name="T478">dokumentus</text:span><text:span text:style-name="T479"><text:s/>dėl ilgalaikės socialinės globos paslaugų poreikio nustatymo pateikia komisijai.<text:s/></text:span></text:p>
      <text:p text:style-name="P480"><text:span text:style-name="T481">65</text:span><text:span text:style-name="T482">.<text:s/></text:span><text:span text:style-name="T483">Komisija įvertina dokumentus <text:s text:c="2"/>ilgalaikės socialinės globos paslaugų poreikį ir pateikia išvadas Marijampolės savivaldybės administracijos direktoriui arba jo įgaliotam asmeniui, priimančiam sprendimą dėl socialinių paslaugų skyrimo</text:span><text:span text:style-name="T484"><text:s/></text:span><text:span text:style-name="T485">ir nutraukimo.</text:span></text:p>
      <text:p text:style-name="P486"><text:span text:style-name="T487">66</text:span><text:span text:style-name="T488">.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489">„</text:span><text:span text:style-name="T490">Dėl kai kurių socialinei paramai gauti reikalingų formų patvirtinimo“.<text:s/></text:span></text:p>
      <text:p text:style-name="P491"><text:span text:style-name="T492">67</text:span><text:span text:style-name="T493">.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494"><text:span text:style-name="T495">68</text:span><text:span text:style-name="T496">. Savivaldybė, priėmusi sprendimą skirti asmeniui ilgalaikę socialinę globą valstybės Globos namuose, ne vėliau kaip per 3 darbo dienas, gavusi asmens (globėjo, rūpintojo) sutikimą, šio sprendimo kopiją ir dokumentų, nurodytų (Asmens (šeimos) socialinių paslaugų poreikio nustatymo ir skyrimo tvarkos aprašo, patvirtinto Lietuvos Respublikos socialinės apsaugos ir darbo ministro 2006 m. balandžio 5 d. įsakymu Nr. A1-94</text:span><text:span text:style-name="T497"><text:s/></text:span><text:span text:style-name="T498">2 priedo 2 ir 4 punktuose, kopijas pateikia:</text:span></text:p>
      <text:p text:style-name="P499"><text:span text:style-name="T500">68.1</text:span><text:span text:style-name="T501">. dėl likusių be tėvų globos vaikų, vaikų su negalia – Tarnybai;</text:span></text:p>
      <text:p text:style-name="P502"><text:span text:style-name="T503">68.2</text:span><text:span text:style-name="T504">. dėl senyvo amžiaus asmenų, suaugusių asmenų su negalia – Departamentui.<text:s/></text:span></text:p>
      <text:p text:style-name="P505"><text:span text:style-name="T506">69</text:span><text:span text:style-name="T507">. Savivaldybė, priėmusi sprendimą dėl trumpalaikės socialinės globos asmeniui skyrimo, ne vėliau kaip per 3 darbo dienas pateikia šio sprendimo kopiją ir dokumentų, nurodytų<text:s/></text:span><text:span text:style-name="T508">Asmens (šeimos) socialinių paslaugų poreikio nustatymo ir skyrimo tvarkos aprašo, patvirtinto Lietuvos Respublikos socialinės apsaugos ir darbo ministro 2006 m. balandžio 5 d. įsakymu Nr. A1-94,</text:span><text:span text:style-name="T509"><text:s/></text:span><text:span text:style-name="T510"><text:s/>2 priedo 1–6 punktuose, kopijas Globos namams, kurie teiks asmeniui trumpalaikę socialinę globą.</text:span></text:p>
      <text:p text:style-name="P511"/>
      <text:p text:style-name="P512"><text:span text:style-name="T513">VI</text:span><text:span text:style-name="T514"><text:s/>SKYRIUS</text:span></text:p>
      <text:p text:style-name="P515"><text:span text:style-name="T516">ASMENS SIUNTIMAS Į GLOBOS NAMUS</text:span></text:p>
      <text:p text:style-name="P517"/>
      <text:p text:style-name="P518"><text:span text:style-name="T519">70</text:span><text:span text:style-name="T520">.<text:s/></text:span><text:span text:style-name="T521">Asmuo siunčiamas į Globos namus ilgalaikei ir trumpalaikei socialinei globai vadovaujantis šiuo Aprašu, priimtu sprendimu dėl socialinės globos asmeniui skyrimo Globos namuose.</text:span></text:p>
      <text:p text:style-name="P522"><text:span text:style-name="T523">71</text:span><text:span text:style-name="T524">.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525"><text:span text:style-name="T526">72</text:span><text:span text:style-name="T527">.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text:span><text:span text:style-name="T528">Tarnybai arba Departamentui pateikiamas asmens prašymas apsigyventi valstybės Globos namuose ir dokumentas, patvirtinantis, kad asmuo apgyvendintas valstybės biudžeto finansuojamoje įstaigoje iki 2007 m. sausio 1 d., Asmens (šeimos) socialinių paslaugų poreikio nustatymo ir skyrimo tvarkos aprašo, patvirtinto Lietuvos Respublikos socialinės apsaugos ir darbo ministro 2006 m. balandžio 5 d. įsakymu Nr. A1-94, 2 priedo 2 ir 4 punktuose nurodytų dokumentų kopijos.</text:span></text:p>
      <text:p text:style-name="P529"><text:span text:style-name="T530">73</text:span><text:span text:style-name="T531">. Prieš apgyvendinant asmenį Globos namuose ilgalaikei socialinei globai, yra išrašomas asmens siuntimas į Globos namus (toliau vadinama - siuntimas)<text:s/></text:span><text:span text:style-name="T532">(priedas).</text:span><text:span text:style-name="T533"><text:s/>Siuntimą išrašo savivaldybė, priėmusi sprendimą dėl socialinės globos skyrimo. Siuntimą pasirašo Marijampolės savivaldybės administracijos direktorius arba jo įgaliotas asmuo. Kai priimtas sprendimas dėl ilgalaikės socialinės globos valstybės Globos namuose, - Tarnyba arba Departamentas.</text:span></text:p>
      <text:p text:style-name="P534"><text:span text:style-name="T535">74</text:span><text:span text:style-name="T536">.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537"><text:span text:style-name="T538">75</text:span><text:span text:style-name="T539">. Išrašytas siuntimas galioja 30 kalendorinių dienų nuo jo išsiuntimo asmeniui (globėjui, rūpintojui) dienos. Marijampolės savivaldybės administracijos direktorius arba jo įgaliotas asmuo, gali galiojimo terminą pratęsti, jeigu asmuo (globėjas, rūpintojas) raštu pateikia neginčijamas objektyvias priežastis, dėl kurių jis per nurodytą laiką negali apsigyventi Globos namuose.</text:span></text:p>
      <text:p text:style-name="P540"><text:span text:style-name="T541">76</text:span><text:span text:style-name="T542">.  Jeigu asmuo neapsigyvena Globos namuose per siuntimo galiojimo terminą, sprendimas skirti socialinę globą pripažįstamas netekusiu galios.</text:span></text:p>
      <text:p text:style-name="P543"><text:span text:style-name="T544">77</text:span><text:span text:style-name="T545">. Socialinių paslaugų skyriaus parengta asmens byla (</text:span><text:span text:style-name="T546">Asmens (šeimos) socialinių paslaugų poreikio nustatymo ir skyrimo tvarkos aprašo, patvirtinto Lietuvos Respublikos socialinės apsaugos ir darbo ministro 2006 m. balandžio 5 d. įsakymu Nr. A1-94 2 priedas)</text:span><text:span text:style-name="T547"><text:s/>pateikiama Globos namams ne vėliau kaip asmens apgyvendinimo dieną.</text:span></text:p>
      <text:p text:style-name="P548"><text:span text:style-name="T549">78</text:span><text:span text:style-name="T550">.  Jei Globos namuose yra laisvų vietų ar Globos namuose apgyvendinamas likęs be tėvų globos vaikas,</text:span><text:span text:style-name="T551"><text:s/>socialinę riziką patiriantis</text:span><text:span text:style-name="T552"><text:s/>vaikas ,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553"><text:span text:style-name="T554">79</text:span><text:span text:style-name="T555">. Jei Globos namuose nėra laisvų vietų, asmuo yra įrašomas į Marijampolės savivaldybės asmenų eilę ilgalaikei socialinei globai gauti, o tais atvejais, kai asmeniui skirta ilgalaikė socialinė globa valstybės Globos namuose, - į asmenų eilę ilgalaikei socialinei globai gauti valstybės Globos namuose, kurią sudaro ir tvarko Departamentas</text:span><text:span text:style-name="T556"><text:s/>(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span></text:p>
      <text:p text:style-name="P557"><text:span text:style-name="T558">80</text:span><text:span text:style-name="T559">. Marijampolės savivaldybės asmenų eilė ilgalaikei socialinei globai gauti sudaroma pagal sprendimų dėl socialinės globos skyrimo priėmimo datą. Tais atvejais, kai sprendimai dėl socialinės globos skyrimo priimami ta pačia data keliems asmenims, atsižvelgiama ir į jų Prašymo socialinėms paslaugoms gauti pateikimo datą.</text:span><text:span text:style-name="T560"><text:s/></text:span><text:span text:style-name="T561">Be eilės asmuo gali būti apgyvendinamas trumpalaikei socialinei globai tame tarpe ir atokvėpio paslaugoms gauti.</text:span></text:p>
      <text:p text:style-name="P562"><text:span text:style-name="T563">81</text:span><text:span text:style-name="T564">.<text:s/></text:span><text:span text:style-name="T565">Valstybės Globos namuose be eilės asmuo gali būti apgyvendinamas trumpalaikei socialinei globai</text:span><text:span text:style-name="T566">.</text:span><text:span text:style-name="T567"><text:s/>Savivaldybė gali apgyvendinti asmenį Globos namuose be eilės - skubos tvarka, šiais atvejais (išskyrus atvejus, kai asmuo apgyvendinamas valstybės Globos namuose):</text:span></text:p>
      <text:p text:style-name="P568"><text:span text:style-name="T569">81.1</text:span><text:span text:style-name="T570">. kai asmuo yra vienišas (neturi vaikų) ir neturi pastovios gyvenamosios vietos arba kitais ypatingais atvejais (gaisro, stichinės nelaimės ir kt. atvejais).</text:span></text:p>
      <text:p text:style-name="P571"><text:span text:style-name="T572">81.2</text:span><text:span text:style-name="T573">. kai asmuo turi suaugusių vaikų, tačiau vaikai dėl negalios, dėl to, kad yra asmenys patiriantys socialinę riziką ir negali prižiūrėti savo tėvų.</text:span></text:p>
      <text:p text:style-name="P574"><text:span text:style-name="T575">82</text:span><text:span text:style-name="T576">.<text:s/></text:span><text:span text:style-name="T577">Asmenų eilė ilgalaikei socialinei globai gauti valstybės Globos namuose sudaroma pagal savivaldybių sprendimų dėl ilgalaikės socialinės globos skyrimo valstybės Globos namuose gavimo Departamente arba Tarnyboj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578"><text:span text:style-name="T579">83</text:span><text:span text:style-name="T580">.<text:s/></text:span><text:span text:style-name="T581">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 arba Tarnybą<text:s/></text:span><text:span text:style-name="T582">(nurodoma asmens vardas, pavardė, gimimo data, aplinkybės, dėl kurių asmuo negali apsigyventi Globos namuose per nustatytą laiką).<text:s/></text:span></text:p>
      <text:p text:style-name="P583"><text:span text:style-name="T584">84</text:span><text:span text:style-name="T585">. Vienas asmuo gali būti įrašytas tik į vieną eilę ilgalaikei socialinei globai gauti.</text:span></text:p>
      <text:p text:style-name="P586"><text:span text:style-name="T587">85</text:span><text:span text:style-name="T588">. Tarnyba arba Departamentas turi teisę<text:s/></text:span><text:span text:style-name="T589">neįrašyti asmens į eilę ilgalaikei socialinei globai gauti</text:span><text:span text:style-name="T590"><text:s/>neišduoti siuntimo į valstybės Globos namus tais atvejais, kai savivaldybės sprendimas dėl socialinės globos skyrimo valstybės Globos namuose<text:s/></text:span><text:span text:style-name="T591">neatitinka socialinių paslaugų skyrimą ir teikimą reglamentuojančių teisės aktų, pateikti ne visi Aprašo 68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span></text:p>
      <text:p text:style-name="P592"/>
      <text:p text:style-name="P593"><text:span text:style-name="T594">VII</text:span><text:span text:style-name="T595"><text:s/>SKYRIUS</text:span></text:p>
      <text:p text:style-name="P596"><text:span text:style-name="T597">INFORMACIJOS TEIKIMAS IR SAUGOJIMAS</text:span></text:p>
      <text:p text:style-name="P598"/>
      <text:p text:style-name="P599"><text:span text:style-name="T600">86</text:span><text:span text:style-name="T601">. Socialinių paslaugų skyrius Marijampolės savivaldybės interneto svetainėje skelbia informaciją apie savivaldybėje teikiamas socialines paslaugas, savivaldybės teritorijoje esančias <text:s/>socialinių paslaugų įstaigas<text:s/></text:span><text:span text:style-name="T602">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603"><text:span text:style-name="T604">87</text:span><text:span text:style-name="T605">. Duomenis apie gyventojams skirtas, teikiamas,<text:s/></text:span><text:span text:style-name="T606">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607">‑172 „Dėl Socialinės paramos šeimai informacinės sistemos nuostatų ir Socialinės paramos šeimai informacinės sistemos duomenų saugos nuostatų patvirtinimo“ (toliau ‒ Socialinės paramos šeimai informacinės sistemos nuostatai).</text:span></text:p>
      <text:p text:style-name="P608"><text:span text:style-name="T609">88</text:span><text:span text:style-name="T610">. Socialinių paslaugų įstaigoje informacija apie asmenį (šeimą),<text:s/></text:span><text:span text:style-name="T611">(apie asmeniui teikiamas socialines ir kitas paslaugas, asmens savijautą, sveikatos būklę, pasiektus rezultatus, paslaugų poreikių pokyčius ir pan.) socialinių paslaugų teikimo laikotarpiu</text:span><text:span text:style-name="T612">, kaupiama ir saugoma asmens byloje.</text:span><text:span text:style-name="T613"><text:s/>Joje taip pat saugoma informacija, <text:s/>nurodyta Asmens (šeimos) socialinių paslaugų poreikio nustatymo ir skyrimo tvarkos aprašo, patvirtinto Lietuvos Respublikos socialinės apsaugos ir darbo ministro 2006 m. balandžio 5 d. įsakymu Nr. A1-94 2 priede.</text:span></text:p>
      <text:p text:style-name="P614"><text:span text:style-name="T615">89</text:span><text:span text:style-name="T616">. Dokumentai ir duomenys saugomi:<text:s/></text:span></text:p>
      <text:p text:style-name="P617"><text:span text:style-name="T618">89.1</text:span><text:span text:style-name="T619">. dokumentai – Lietuvos Respublikos dokumentų ir archyvų įstatymo nustatyta tvarka Lietuvos vyriausiojo archyvaro nustatytais terminais;</text:span></text:p>
      <text:p text:style-name="P620"><text:span text:style-name="T621">89.2</text:span><text:span text:style-name="T622">. duomenys, kuriuos pagal Aprašo nuostatas privaloma registruoti SPIS, – Socialinės paramos šeimai informacinės sistemos nuostatų nustatyta tvarka ir terminais.</text:span></text:p>
      <text:p text:style-name="P623"><text:span text:style-name="T624">90</text:span><text:span text:style-name="T625">. Asmens duomenys tvarkomi esant duomenų teisėtumo sąlygoms, numatytoms 2016 m. balandžio 27 d. Europos Parlamento ir Tarybos reglamentui (ES) 2016/679 dėl fizinių asmenų apsaugos tvarkant asmens duomenis ir dėl laisvo tokių duomenų judėjimo ir kuriuo panaikinama Direktyva 95/46/EB (Bendrasis duomenų apsaugos reglamentas) 6 straipsnio b punktu (tvarkyti duomenis būtina siekiant sudaryti sutartį), c punktu (duomenų valdytojui pavestos teisinės prievolės  vykdymas) ir e punktu( siekiant atlikti užduotį, vykdomą viešojo intereso labui).</text:span></text:p>
      <text:p text:style-name="P626">Asmens duomenys tvarkomi vadovaujantis Reglamento 5 straipsnyje įtvirtintais asmens duomenų tvarkymo principais.<text:s/></text:p>
      <text:p text:style-name="P627">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628"/>
      <text:p text:style-name="P629"><text:span text:style-name="T630">VIII</text:span><text:span text:style-name="T631"><text:s/>SKYRIUS</text:span></text:p>
      <text:p text:style-name="P632"><text:span text:style-name="T633">SKUNDŲ NAGRINĖJIMAS</text:span></text:p>
      <text:p text:style-name="P634"/>
      <text:p text:style-name="P635"><text:span text:style-name="T636">91</text:span><text:span text:style-name="T637">.<text:s/></text:span><text:span text:style-name="T638">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Marijampolės savivaldybės administracijos direktoriui. Šiais atvejais Marijampolės savivaldybės administracijos direktoriaus sprendimu turi būti sudaryta komisija, kuri pakartotinai nustatytų asmens (šeimos) socialinių paslaugų poreikį.</text:span></text:p>
      <text:p text:style-name="P639"><text:span text:style-name="T640">92</text:span><text:span text:style-name="T641">. Marijampolės savivaldybės administracijos direktoriaus sudaryta komisija, nustačiusi, kad socialinis darbuotojas neteisingai įvertino asmens (šeimos) socialinių paslaugų poreikį, teikia išvadą Marijampolės savivaldybės administracijos direktoriui.</text:span></text:p>
      <text:p text:style-name="P642"><text:span text:style-name="T643">93</text:span><text:span text:style-name="T644">. Socialinis darbuotojas, kaltas dėl netinkamo asmens (šeimos) socialinių paslaugų poreikio nustatymo, gali būti traukiamas drausminėn atsakomybėn teisės aktų nustatyta tvarka.</text:span></text:p>
      <text:p text:style-name="P645"><text:span text:style-name="T646">94</text:span><text:span text:style-name="T64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648"><text:span text:style-name="T649">95</text:span><text:span text:style-name="T650">.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ne vėliau nei per 3 darbo dienas kreipiasi į Marijampolės savivaldybės administracijos direktorių ir reikalaudamas pašalinti trūkumus.<text:s/></text:span><text:span text:style-name="T651">Kreipimesi nurodoma asmens vardas, pavardė, gimimo data ir nustatyti pažeidimai dėl asmens socialinių paslaugų poreikio nustatymo ar jų skyrimo.</text:span></text:p>
      <text:p text:style-name="P652"><text:span text:style-name="T653">96</text:span><text:span text:style-name="T654">. Gavęs Socialinių paslaugų priežiūros departamento kreipimąsi dėl trūkumų, nurodytų Aprašo 95 punkte, pašalinimo, Savivaldybės administracijos direktorius ne vėliau nei per 20 darbo dienų nuo šio kreipimosi gavimo dienos užtikrina, kad nurodyti trūkumai būtų pašalinti.</text:span></text:p>
      <text:p text:style-name="P655"><text:span text:style-name="T656">97</text:span><text:span text:style-name="T657">. Ginčai dėl savivaldybės institucijos, Tarnybos, Departamento ar Socialinių paslaugų priežiūros departamento priimtų sprendimų (neveikimo) nagrinėjami Lietuvos Respublikos Administracinių bylų teisenos įstatymo nustatyta tvarka.</text:span></text:p>
      <text:p text:style-name="P658"/>
      <text:p text:style-name="P659"><text:span text:style-name="T6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4</text:page-number></text:p>
        <text:p text:style-name="Header"/>
      </style:head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3-05-31T21:32:00Z</meta:creation-date>
    <dc:date>2023-05-31T21:32:00Z</dc:date>
    <meta:print-date>1900-12-31T21:00:00Z</meta:print-date>
    <meta:template xlink:href="Normal.dotm" xlink:type="simple"/>
    <meta:editing-cycles>2</meta:editing-cycles>
    <meta:editing-duration>PT0S</meta:editing-duration>
    <meta:document-statistic meta:page-count="18" meta:paragraph-count="269" meta:word-count="7255" meta:character-count="59371" meta:row-count="1091" meta:non-whitespace-character-count="52385"/>
  </office:meta>
</office:document-meta>
</file>