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ultūros ministro 2014 m. spalio 6 d. įsakymo Nr. įv-703 „dėl literatūros tarybos nuostatų patvirtinimo“ pakeitimo</text:p>
      <text:p text:style-name="P9"/>
      <text:p text:style-name="P10">2019 m. rugsėjo 17 d. Nr. ĮV-591</text:p>
      <text:p text:style-name="P11">Vilnius</text:p>
      <text:p text:style-name="P12"/>
      <text:p text:style-name="P13"/>
      <text:p text:style-name="P14"><text:span text:style-name="T15">P a k e i č i u Literatūros tarybos nuostatus, patvirtintus Lietuvos Respublikos kultūros ministro 2014 m. spalio 6 d. įsakymu Nr. ĮV-703 „Dėl Literatūros tarybos nuostatų patvirtinimo“:</text:span></text:p>
      <text:p text:style-name="P16"><text:span text:style-name="T17">1</text:span><text:span text:style-name="T18">. Pakeičiu 4 punktą ir jį išdėstau taip:</text:span></text:p>
      <text:p text:style-name="P19"><text:span text:style-name="T20">„</text:span><text:span text:style-name="T21">4</text:span><text:span text:style-name="T22">. Vykdydama šį uždavinį, Taryba atlieka šias funkcijas:</text:span></text:p>
      <text:p text:style-name="P23"><text:span text:style-name="T24">4.1</text:span><text:span text:style-name="T25">. analizuoja literatūros ir jos sklaidos sritį reglamentuojančių ar turinčių įtaką šioje srityje vykstantiems procesams įstatymų bei kitų teisės aktų poreikį ir teikia siūlymus dėl galiojančių teisės aktų tobulinimo;</text:span></text:p>
      <text:p text:style-name="P26"><text:span text:style-name="T27">4.2</text:span><text:span text:style-name="T28">. analizuoja Lietuvos grožinės ir humanitarinės literatūros kūrimo bei sklaidos procesus, leidybos rinkos Lietuvoje ir kitose šalyse tendencijas bei teikia siūlymus dėl sąlygų šiems procesams gerinimo;</text:span></text:p>
      <text:p text:style-name="P29"><text:span text:style-name="T30">4.3</text:span><text:span text:style-name="T31">. teikia pasiūlymus dėl literatūros, jos sklaidos, skaitymo skatinimo programų rengimo ir vertina jų įgyvendinimą;</text:span></text:p>
      <text:p text:style-name="P32"><text:span text:style-name="T33">4.4</text:span><text:span text:style-name="T34">. teikia siūlymus ir rekomendacijas dėl Kultūros ministerijos premijų skyrimo literatūros ir publicistikos srityse ir už intelektualinės kultūros skleidimą periodiniuose kultūros leidiniuose;</text:span></text:p>
      <text:p text:style-name="P35"><text:span text:style-name="T36">4.5</text:span><text:span text:style-name="T37">. teikia siūlymus ir rekomendacijas dėl Lietuvos dalyvavimo tarptautinėse knygų mugėse ir su jomis susijusiose kultūrinėse programose;</text:span></text:p>
      <text:p text:style-name="P38"><text:span text:style-name="T39">4.6</text:span><text:span text:style-name="T40">. svarsto kitus klausimus, dėl kurių į tarybą kreipiasi kultūros ministras.</text:span><text:span text:style-name="T41"><text:s/></text:span><text:span text:style-name="T42">“</text:span></text:p>
      <text:p text:style-name="P43"><text:span text:style-name="T44">2</text:span><text:span text:style-name="T45">. Pripažįstu netekusiu galios 20 punktą. <text:s text:c="3"/></text:span></text:p>
      <text:p text:style-name="P46"/>
      <text:p text:style-name="P47"/>
      <text:p text:style-name="P48"><text:span text:style-name="T49">Kultūros ministras</text:span><text:span text:style-name="T50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alčikonytė</meta:initial-creator>
    <dc:creator>adlibuser</dc:creator>
    <meta:creation-date>2019-09-17T19:35:00Z</meta:creation-date>
    <dc:date>2019-09-17T19:35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19" meta:character-count="1584" meta:row-count="107" meta:non-whitespace-character-count="1400"/>
  </office:meta>
</office:document-meta>
</file>