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text-properties style:font-name-asian="Calibri" style:font-size-complex="11pt"/>
    </style:style>
    <style:style style:name="P43" style:parent-style-name="Normal" style:family="paragraph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1pt"/>
    </style:style>
    <style:style style:name="P45" style:parent-style-name="Normal" style:family="paragraph">
      <style:paragraph-properties fo:text-indent="2.059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19 M. RUGPJŪČIO 22 D. SPRENDIMO NR. TS-186 „DĖL KUPIŠKIO RAJONO SAVIVALDYBĖS JAUNIMO REIKALŲ TARYBOS SUDARYMO“ PAKEITIMO<text:s/></text:span></text:p>
      <text:p text:style-name="P15"/>
      <text:p text:style-name="P16">2019 m. spalio 31 d. <text:s/>Nr. TS-244</text:p>
      <text:p text:style-name="P17">Kupiškis</text:p>
      <text:p text:style-name="P18"/>
      <text:p text:style-name="P19"/>
      <text:p text:style-name="P20"><text:span text:style-name="T21">Vadovaudamasi Lietuvos Respublikos vietos savivaldos įstatymo 18 straipsnio 1 dalimi ir<text:s/></text:span><text:span text:style-name="T22">Savivaldybių jaunimo reikalų tarybų<text:s/></text:span><text:span text:style-name="T23">pavyzdinių nuostatų</text:span><text:span text:style-name="T24">, patvirtintų Lietuvos Respublikos socialinės apsaugos ir darbo ministro 2009 m. sausio 8 d. įsakymu N</text:span><text:span text:style-name="T25">r. A1-4<text:s/></text:span><text:span text:style-name="T26">„Dėl Savivaldybių jaunimo reikalų tarybų tipinių nuostatų patvirtinimo“</text:span><text:span text:style-name="T27">, 2 punktu</text:span><text:span text:style-name="T28">,<text:s/></text:span><text:span text:style-name="T29">Kupiškio rajono savivaldybės taryba <text:s/>n u s p r e n d ž i a:<text:s/></text:span></text:p>
      <text:p text:style-name="P30">Pakeisti Kupiškio rajono savivaldybės tarybos 2019 m. rugpjūčio 22 d. sprendimo <text:s text:c="8"/>Nr. TS-186 „Dėl<text:s/>Kupiškio rajono savivaldybės jaunimo reikalų tarybos sudarymo“ 1.4 papunktį ir išdėstyti jį taip:<text:s/></text:p>
      <text:p text:style-name="P31"><text:span text:style-name="T32">„</text:span><text:span text:style-name="T33">1.4</text:span><text:span text:style-name="T34">. Jurgita Trifeldienė – Savivaldybės administracijos Kultūros, švietimo ir sporto skyriaus vedėja;“.</text:span></text:p>
      <text:p text:style-name="P35"><text:span text:style-name="T36">Šis sprendimas per vieną mėnesį gali būti skun</text:span><text:span text:style-name="T37">džiamas Lietuvos administracinių ginčų komisijos Panevėžio apygardos skyriui Lietuvos Respublikos ikiteisminio administracinių ginčų nagrinėjimo tvarkos įstatymo nustatyta tvarka, Regionų apygardos administracinio teismo Panevėžio rūmams (Respublikos g. 62</text:span><text:span text:style-name="T38">, Panevėžys) Lietuvos Respublikos administracinių bylų teisenos įstatymo nustatyta tvarka.</text:span></text:p>
      <text:p text:style-name="P39"/>
      <text:p text:style-name="P40"/>
      <text:p text:style-name="Normal"><text:span text:style-name="T41">Savivaldybės mero pavaduotojas,</text:span></text:p>
      <text:p text:style-name="P42">laikinai einantis Savivaldybės mero pareigas<text:s/><text:tab/><text:s text:c="45"/>Algirdas Notkus<text:tab/><text:tab/><text:s text:c="9"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_m</meta:initial-creator>
    <dc:creator>adlibuser</dc:creator>
    <meta:creation-date>2024-04-18T08:18:00Z</meta:creation-date>
    <dc:date>2024-04-18T08:18:00Z</dc:date>
    <meta:print-date>2019-10-14T11:06:00Z</meta:print-date>
    <meta:template xlink:href="Normal.dotm" xlink:type="simple"/>
    <meta:editing-cycles>2</meta:editing-cycles>
    <meta:editing-duration>PT0S</meta:editing-duration>
    <meta:user-defined meta:name="LabbisDVSAttachmentId">ef979ab8-8cf2-4723-bb53-19fdfd649831</meta:user-defined>
    <meta:document-statistic meta:page-count="2" meta:paragraph-count="26" meta:word-count="185" meta:character-count="1500" meta:row-count="34" meta:non-whitespace-character-count="1341"/>
  </office:meta>
</office:document-meta>
</file>