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margin-right="-0.0013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7" style:parent-style-name="Normal" style:family="paragraph">
      <style:paragraph-properties fo:text-align="justify" fo:margin-right="-0.0013in" fo:text-indent="0.4923in">
        <style:tab-stops>
          <style:tab-stop style:type="left" style:position="1.0833in"/>
        </style:tab-stops>
      </style:paragraph-properties>
    </style:style>
    <style:style style:name="T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end"/>
    </style:style>
    <style:style style:name="P39" style:parent-style-name="Normal" style:master-page-name="MPF1" style:family="paragraph">
      <style:paragraph-properties fo:break-before="page" fo:text-indent="3.15in" style:page-number="1">
        <style:tab-stops>
          <style:tab-stop style:type="left" style:position="0.2083in"/>
          <style:tab-stop style:type="left" style:position="0.8625in"/>
        </style:tab-stops>
      </style:paragraph-properties>
      <style:text-properties style:font-size-complex="12pt"/>
    </style:style>
    <style:style style:name="P43" style:parent-style-name="Normal" style:family="paragraph">
      <style:paragraph-properties fo:text-indent="3.15in">
        <style:tab-stops>
          <style:tab-stop style:type="left" style:position="0.2083in"/>
          <style:tab-stop style:type="left" style:position="0.8625in"/>
        </style:tab-stops>
      </style:paragraph-properties>
      <style:text-properties style:font-size-complex="12pt"/>
    </style:style>
    <style:style style:name="P44" style:parent-style-name="Normal" style:family="paragraph">
      <style:paragraph-properties fo:text-indent="3.15in">
        <style:tab-stops>
          <style:tab-stop style:type="left" style:position="0.2083in"/>
          <style:tab-stop style:type="left" style:position="0.8625in"/>
          <style:tab-stop style:type="left" style:position="4.625in"/>
        </style:tab-stops>
      </style:paragraph-properties>
      <style:text-properties style:font-size-complex="12pt"/>
    </style:style>
    <style:style style:name="P45" style:parent-style-name="Normal" style:family="paragraph">
      <style:paragraph-properties fo:text-indent="3.15in">
        <style:tab-stops>
          <style:tab-stop style:type="left" style:position="0.2083in"/>
          <style:tab-stop style:type="left" style:position="0.8625in"/>
        </style:tab-stops>
      </style:paragraph-properties>
      <style:text-properties style:font-size-complex="12pt"/>
    </style:style>
    <style:style style:name="P46"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47"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50"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51"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52"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5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text-properties style:font-size-complex="12pt"/>
    </style:style>
    <style:style style:name="P99" style:parent-style-name="Normal" style:family="paragraph">
      <style:paragraph-properties fo:text-align="justify" fo:text-indent="0.5in">
        <style:tab-stops>
          <style:tab-stop style:type="left" style:position="0.2083in"/>
          <style:tab-stop style:type="left" style:position="0.8625in"/>
        </style:tab-stops>
      </style:paragraph-properties>
      <style:text-properties style:font-size-complex="12pt"/>
    </style:style>
    <style:style style:name="P100" style:parent-style-name="Normal" style:family="paragraph">
      <style:paragraph-properties fo:text-align="center" fo:margin-left="0.5in">
        <style:tab-stops>
          <style:tab-stop style:type="left" style:position="-0.2916in"/>
          <style:tab-stop style:type="left" style:position="0.3625in"/>
        </style:tab-stops>
      </style:paragraph-properties>
      <style:text-properties fo:font-weight="bold" style:font-weight-asian="bold" style:font-size-complex="12pt"/>
    </style:style>
    <style:style style:name="P101" style:parent-style-name="Normal" style:family="paragraph">
      <style:paragraph-properties fo:text-align="center" fo:margin-left="0.5in">
        <style:tab-stops>
          <style:tab-stop style:type="left" style:position="-0.2916in"/>
          <style:tab-stop style:type="left" style:position="0.362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5in">
        <style:tab-stops>
          <style:tab-stop style:type="left" style:position="-0.2916in"/>
          <style:tab-stop style:type="left" style:position="0.3625in"/>
        </style:tab-stops>
      </style:paragraph-properties>
      <style:text-properties fo:font-weight="bold" style:font-weight-asian="bold" style:font-size-complex="12pt"/>
    </style:style>
    <style:style style:name="P1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0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0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1"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15"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16"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18"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text-properties style:font-size-complex="12p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2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22" style:parent-style-name="Normal" style:family="paragraph">
      <style:paragraph-properties fo:text-align="center">
        <style:tab-stops>
          <style:tab-stop style:type="left" style:position="0.2083in"/>
          <style:tab-stop style:type="left" style:position="0.8625in"/>
        </style:tab-stops>
      </style:paragraph-properties>
      <style:text-properties style:font-size-complex="12pt"/>
    </style:style>
    <style:style style:name="P123"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24" style:parent-style-name="Normal" style:family="paragraph">
      <style:paragraph-properties fo:text-align="center">
        <style:tab-stops>
          <style:tab-stop style:type="left" style:position="0.2083in"/>
          <style:tab-stop style:type="left" style:position="0.862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2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28" style:parent-style-name="Normal" style:family="paragraph">
      <style:paragraph-properties fo:text-align="justify" style:vertical-align="middle" fo:text-indent="0.5909in"/>
      <style:text-properties style:font-size-complex="12pt" style:language-asian="lt" style:country-asian="LT" fo:hyphenate="false"/>
    </style:style>
    <style:style style:name="P129" style:parent-style-name="Normal" style:family="paragraph">
      <style:paragraph-properties fo:text-align="justify" style:vertical-align="middle" fo:text-indent="0.5909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1"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2"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text-properties style:font-size-complex="12pt"/>
    </style:style>
    <style:style style:name="P138" style:parent-style-name="Normal" style:family="paragraph">
      <style:paragraph-properties fo:text-align="justify" style:vertical-align="middle" fo:text-indent="0.5909in">
        <style:tab-stops>
          <style:tab-stop style:type="left" style:position="0.8861in"/>
        </style:tab-stops>
      </style:paragraph-properties>
      <style:text-properties fo:letter-spacing="-0.0013in" style:font-size-complex="12pt" style:language-asian="lt" style:country-asian="LT" fo:hyphenate="false"/>
    </style:style>
    <style:style style:name="P139" style:parent-style-name="Normal" style:family="paragraph">
      <style:paragraph-properties fo:text-align="justify" style:vertical-align="middle" fo:text-indent="0.5909in">
        <style:tab-stops>
          <style:tab-stop style:type="left" style:position="0.2083in"/>
          <style:tab-stop style:type="left" style:position="0.8861in"/>
        </style:tab-stops>
      </style:paragraph-properties>
      <style:text-properties style:font-size-complex="12pt" style:language-asian="lt" style:country-asian="LT" fo:hyphenate="false"/>
    </style:style>
    <style:style style:name="P140" style:parent-style-name="Normal" style:family="paragraph">
      <style:paragraph-properties fo:text-align="center">
        <style:tab-stops>
          <style:tab-stop style:type="left" style:position="0.2083in"/>
          <style:tab-stop style:type="left" style:position="0.8625in"/>
        </style:tab-stops>
      </style:paragraph-properties>
      <style:text-properties style:font-size-complex="12pt"/>
    </style:style>
    <style:style style:name="P141"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2083in"/>
          <style:tab-stop style:type="left" style:position="0.862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49"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text-indent="0.5909in">
        <style:tab-stops>
          <style:tab-stop style:type="left" style:position="0.2083in"/>
          <style:tab-stop style:type="left" style:position="0.8979in"/>
          <style:tab-stop style:type="left" style:position="0.9847in"/>
        </style:tab-stops>
      </style:paragraph-properties>
      <style:text-properties style:font-size-complex="12pt"/>
    </style:style>
    <style:style style:name="P151" style:parent-style-name="Normal" style:family="paragraph">
      <style:paragraph-properties style:punctuation-wrap="simple" fo:text-align="justify" style:vertical-align="baseline" fo:text-indent="0.5909in">
        <style:tab-stops>
          <style:tab-stop style:type="left" style:position="0.2083in"/>
          <style:tab-stop style:type="left" style:position="0.8979in"/>
          <style:tab-stop style:type="left" style:position="0.9847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53"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2083in"/>
          <style:tab-stop style:type="left" style:position="0.862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2083in"/>
          <style:tab-stop style:type="left" style:position="0.8625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2083in"/>
          <style:tab-stop style:type="left" style:position="0.8625in"/>
        </style:tab-stops>
      </style:paragraph-properties>
      <style:text-properties style:font-size-complex="12pt"/>
    </style:style>
    <style:style style:name="P159" style:parent-style-name="Normal" style:family="paragraph">
      <style:paragraph-properties fo:text-align="center">
        <style:tab-stops>
          <style:tab-stop style:type="left" style:position="0.2083in"/>
          <style:tab-stop style:type="left" style:position="0.8625in"/>
        </style:tab-stops>
      </style:paragraph-properties>
      <style:text-properties style:font-size-complex="12pt"/>
    </style:style>
    <style:style style:name="P160"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6"/>
      <text:p text:style-name="P7">PAKRUOJO<text:s/>RAJONO<text:s/>SAVIVALDYBĖS<text:s/></text:p>
      <text:p text:style-name="P8">ADMINISTRACIJOS DIREKTORIUS</text:p>
      <text:p text:style-name="P9"/>
      <text:p text:style-name="P10">ĮSAKYMAS</text:p>
      <text:p text:style-name="P11"><text:span text:style-name="T12">DĖL</text:span><text:span text:style-name="T13"><text:s/>PAKRUOJO R. SAVIVALDYBĖS ADMINISTRACIJOS</text:span><text:span text:style-name="T14"><text:s/></text:span><text:span text:style-name="T15">SAUGAUS ELEKTRONINĖS INFORMACIJOS TVARKYMO TAISYKLIŲ PATVIRTINIMO</text:span></text:p>
      <text:p text:style-name="P16"/>
      <text:p text:style-name="P17">2019<text:s/>m.<text:s/><text:s text:c="13"/><text:s/><text:s/><text:s text:c="2"/>d. Nr. AV-<text:s/></text:p>
      <text:p text:style-name="P18">Pakruojis</text:p>
      <text:p text:style-name="P19"/>
      <text:p text:style-name="P20"/>
      <text:p text:style-name="P21"><text:span text:style-name="T22">Vadovaudamasi Lietuvos Respublikos vietos savivaldos įstatymo 29 straipsnio 8 dalies 2 punktu,<text:s/></text:span><text:span text:style-name="T23">Bendrųjų elektroninės informacijos saugos reikalavimų aprašo, patvirtinto Lietuvos Respublikos Vyriausybės 2013 m. liepos 24 d. nutarimu Nr. 716</text:span><text:span text:style-name="T24"><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 7.2, 7.3 ir 7.4<text:s/></text:span><text:span text:style-name="T26">papunkčiais,</text:span></text:p>
      <text:p text:style-name="P27"><text:span text:style-name="T28">t v i r t i n u <text:s/></text:span><text:span text:style-name="T29">Pakruojo r. savivaldybės administracijos s</text:span><text:span text:style-name="T30">augaus elektroninės informacijos<text:s/></text:span><text:span text:style-name="T31">tvarkymo taisykles (pridedama).</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
      <text:p text:style-name="P38">Administracijos direktorė <text:s text:c="96"/>Erika Kižienė</text:p>
      <text:soft-page-break/>
      <text:p text:style-name="P39">PATVIRTINTA</text:p>
      <text:p text:style-name="P43">Pakruojo<text:s/>rajono<text:s/>savivaldybės</text:p>
      <text:p text:style-name="P44">administracijos direktoriaus</text:p>
      <text:p text:style-name="P45">2019<text:s/>m.<text:s/>kovo <text:s text:c="3"/>d. įsakymu Nr. AV-</text:p>
      <text:p text:style-name="P46"/>
      <text:p text:style-name="P47">PAKRUOJO<text:s/>R.<text:s/>SAVIVALDYBĖS ADMINISTRACIJOS</text:p>
      <text:p text:style-name="P48">SAUGAUS ELEKTRONINĖS INFORMACIJOS TVARKYMO TAISYKLĖS</text:p>
      <text:p text:style-name="P49"/>
      <text:p text:style-name="P50">I<text:s/>SKYRIUS</text:p>
      <text:p text:style-name="P51"><text:s/>BENDROSIOS NUOSTATOS</text:p>
      <text:p text:style-name="P52"/>
      <text:p text:style-name="P53">1.<text:tab/>Pakruojo<text:s/>savivaldybės administracijos saugaus elektroninės informacijos tvarkymo taisyklių (toliau – Taisyklės) tikslas – nustatyti tvarką, užtikrinančią saugų<text:s/>Pakruojo<text:s/>rajono<text:s/>savivaldybės<text:s/>(toliau – Savivaldybė)<text:s/>administracijos informacinių sistemų techninės, programinės įrangos funkcionavimą, saugų duomenų tvarkymą ir jų teikimą kitoms institucijoms pagal teisės aktų nustatytus reikalavimus.</text:p>
      <text:p text:style-name="P54"><text:span text:style-name="T55">2.</text:span><text:span text:style-name="T56"><text:tab/>Taisyklės parengtos vadovaujantis Bendrųjų elektroninės informacijos saugos reikalavimų aprašu, Saugos dokumentų turinio gairių aprašu ir<text:s/></text:span><text:span text:style-name="T57">Elektroninės informacijos, sudarančios valstybės informacinius išteklius, svarbos įvertinimo ir valstybės informacinių sistemų, registrų ir kitų informacinių sistemų klasifikavimo gairių aprašu</text:span><text:span text:style-name="T58">, patvirtintu Lietuvos Respublikos Vyriausybės 2013 m. liepos 24 d. nutarimu Nr.<text:s/></text:span><text:span text:style-name="T59">716</text:span><text:span text:style-name="T60">.</text:span></text:p>
      <text:p text:style-name="P61">3.<text:tab/>Šios Taisyklės yra privalomos visiems<text:s/>Savivaldybės administracijos valstybės tarnautojams ir darbuotojams, dirbantiems pagal darbo sutartį, naudojantiems kompiuterinę įrangą darbo užduotims atlikti.</text:p>
      <text:p text:style-name="P62">4.<text:tab/>Šiose Taisyklėse vartojamos sąvokos:</text:p>
      <text:p text:style-name="P63"><text:span text:style-name="T64">Savivaldybės informacinės sistemos</text:span><text:span text:style-name="T65"><text:s/>(toliau – Informacinės sistemos) – <text:s/>informacinių technologijų pagrindu veikiančios sistemos, užtikrinančios kompiuterizuotą Savivaldybės administracijos duomenų, dokumentų ir kitos informacijos kūrimą, tvarkymą ir saugojimą, tenkinančios kitus Savivaldybės administracijos informacinius poreikius. Informacines sistemas sudaro techninė įranga (tarnybinės stotys, darbo vietų kompiuteriai, duomenų saugyklos, kompiuterių tinklo ir elektroninio ryšio priemonės, duomenų apsaugos priemonės), programinė įranga (operacinės sistemos, pagalbinės programos, taikomosios programinės įrangos), kompiuterizuotai tvarkoma Savivaldybės administracijos veiklos informacija (elektroniniai dokumentai, įvairūs duomenys, duomenų bazės) ir kita informacija.</text:span></text:p>
      <text:p text:style-name="P66"><text:span text:style-name="T67">Saugos įgaliotinis –<text:s/></text:span><text:span text:style-name="T68">Savivaldybės administracijos direktoriaus paskirtas valstybės tarnautojas ar darbuotojas, dirbantis pagal darbo sutartį,<text:s/></text:span><text:span text:style-name="T69">koordinuojantis ir prižiūrintis saugos politikos įgyvendinimą<text:s/></text:span><text:span text:style-name="T70">S</text:span><text:span text:style-name="T71">avivaldybės administracijos<text:s/></text:span><text:span text:style-name="T72">i</text:span><text:span text:style-name="T73">nformacinėse sistemose.</text:span></text:p>
      <text:p text:style-name="P74"><text:span text:style-name="T75">Informacinių sistemų administratorius<text:s/></text:span><text:span text:style-name="T76">(toliau</text:span><text:span text:style-name="T77"><text:s/>–</text:span><text:span text:style-name="T78"><text:s/>Administratorius) –</text:span><text:span text:style-name="T79">S</text:span><text:span text:style-name="T80">avivaldybės</text:span><text:span text:style-name="T81"><text:s/>administracijos valstybės tarnautojas ar darbuotojas, dirbantis pagal darbo sutartį, atliekantis<text:s/></text:span><text:span text:style-name="T82">i</text:span><text:span text:style-name="T83">nformacinių sistemų priežiūrą.</text:span></text:p>
      <text:p text:style-name="P84"><text:span text:style-name="T85">Informacinių sistemų naudotojas<text:s/></text:span><text:span text:style-name="T86">(toliau – Naudotojas) – valstybės tarnautojas ar darbuotojas, dirbantis pagal darbo sutartį, turintis teisę naudotis<text:s/></text:span><text:span text:style-name="T87">i</text:span><text:span text:style-name="T88">nformacinių sistemų ištekliais numatytoms funkcijoms atlikti.</text:span></text:p>
      <text:p text:style-name="P89"><text:span text:style-name="T90">Kitos Taisyklėse vartojamos sąvokos atitinka Bendrųjų elektroninės informacijos saugos reikalavimus, Saugos dokumentų turinio gaires ir<text:s/></text:span><text:span text:style-name="T91">Elektroninės informacijos, sudarančios valstybės informacinius išteklius, svarbos įvertinimo ir valstybės informacinių sistemų, registrų ir kitų informacinių sistemų klasifikavimo gaires</text:span><text:span text:style-name="T92">,</text:span><text:span text:style-name="T93"><text:s/></text:span><text:span text:style-name="T94">patvirtintas Lietuvos Respublikos Vyriausybės 2013 m. liepos 24 d. nutarimu Nr. 716</text:span><text:span text:style-name="T95">,</text:span><text:span text:style-name="T96"><text:s/>ir kituose Lietuvos Respublikos teisės aktuose vartojamas sąvokas.</text:span></text:p>
      <text:p text:style-name="P97">5.<text:tab/>Už<text:s/>informacinių sistemų duomenų saugų tvarkymą atsakingi<text:s/>Naudotojai,<text:s/>Administratorius.<text:s/></text:p>
      <text:soft-page-break/>
      <text:p text:style-name="P98">6.<text:tab/>Už Taisyklių įgyvendinimo organizavimą ir kontrolę atsakingas Saugos įgaliotinis.</text:p>
      <text:p text:style-name="P99"/>
      <text:p text:style-name="P100">II<text:s/>SKYRIUS</text:p>
      <text:p text:style-name="P101"><text:span text:style-name="T102"><text:s/>TECHNINIŲ IR KITŲ SAUGOS PRIEMONIŲ APRAŠYMAS</text:span></text:p>
      <text:p text:style-name="P103"/>
      <text:p text:style-name="P104">7.<text:tab/>Saugiam elektroninės informacijos tvarkymui užtikrinti naudojamos kompiuterinės įrangos, programinės įrangos, fizinės, techninės ir organizacinės duomenų saugos priemonės.</text:p>
      <text:p text:style-name="P105">8.<text:tab/>Prieiga prie<text:s/>informacinių sistemų suteikiama tik autorizuotiems Naudotojams. Kiekvienas Naudotojas<text:s/>informacinėje sistemoje turi patvirtinti savo tapatybę vardu ir slaptažodžiu. Slaptažodžiai negali būti atskleidžiami kitiems asmenims.</text:p>
      <text:p text:style-name="P106">9.<text:tab/>Prieiga Naudotojams suteikiama tik prie tų išteklių, kurie yra būtini tiesioginėms pareigoms vykdyti.</text:p>
      <text:p text:style-name="P107">10.<text:tab/>Naudojama legali sisteminė ir taikomoji programinė įranga.</text:p>
      <text:p text:style-name="P108">11.<text:tab/>Programinės įrangos diegimą atlieka tik<text:s/>Administratoriai ar kiti įgalioti asmenys.</text:p>
      <text:p text:style-name="P109">12.<text:tab/>Naudojamos antivirusinės programos naudotojų kompiuteriuose, programinės ugniasienės naudotojų kompiuteriuose ir tinklo tarnybinėse stotyse apsaugai nuo virusų, šnipinėjimui skirtos programinės įrangos, nepageidaujamo elektroninio pašto ir pan.</text:p>
      <text:p text:style-name="P110">13.<text:tab/>Siekiant apsaugoti nuo žalingos programinės įrangos, ne rečiau kaip kartą per mėnesį turi būti atliekamas nuolatinis naudotojų ir tarnybinių stočių operacinių sistemų atnaujinimas.</text:p>
      <text:p text:style-name="P111">14.<text:tab/>Antivirusinių programų duomenų bazės turi būti atnaujinamos periodiškai – ne rečiau kaip kartą per dieną, jei atnaujinimą pateikia antivirusinės programos gamintojas.</text:p>
      <text:p text:style-name="P112">15.<text:tab/>Ne rečiau kaip kartą per metus Administratorius atlieka patikrinimą, siekdamas nustatyti, ar informacinėje sistemoje naudojama legali programinė įranga. Patikrinimą inicijuoja Saugos įgaliotinis.<text:s/></text:p>
      <text:p text:style-name="P113">16.<text:tab/>Informacinės sistemos elektroninės informacijos perdavimo tinklas turi būti atskirtas nuo viešųjų telekomunikacijų tinklų naudojant ugniasienę.</text:p>
      <text:p text:style-name="P114">17.<text:tab/>Už tinklo ugniasienių administravimą, priežiūrą, operacinės sistemos atnaujinimą ir saugią ugniasienių konfigūraciją atsako Administratorius.</text:p>
      <text:p text:style-name="P115">18.<text:tab/>Saugiam elektroninės informacijos teikimui ir (ar) gavimui iš kitų valstybės institucijų užtikrinti naudojamas Saugus valstybės duomenų perdavimo tinklas (toliau – SVDPT).</text:p>
      <text:p text:style-name="P116">19.<text:tab/>Naudotojams kompiuterių operacinėse sistemose turi būti suteikiamos teisės, kurios būtinos tiesioginėms pareigoms vykdyti.</text:p>
      <text:p text:style-name="P117">20.<text:tab/>Duomenys nuo jų praradimo, iškraipymo, sunaikinimo, neteisėto panaudojimo galimybių apsaugomi techninėmis, organizacinėmis, programinėmis priemonėmis</text:p>
      <text:p text:style-name="P118">21.<text:tab/>Fizinė prieiga prie<text:s/>informacinių sistemų tarnybinių stočių suteikiama tik informacinių technologijų darbuotojams.</text:p>
      <text:p text:style-name="P119">22.<text:tab/>Techninė įranga apsaugoma nuo elektros srovės svyravimų, nuo neteisėtos prieigos prie techninės įrangos, jos sugadinimo ar neteisėto poveikio jai. Naudojami specialūs maitinimo šaltiniai, nenutrūkstamo maitinimo šaltinis su automatine apsauga nuo įtampos svyravimų.</text:p>
      <text:p text:style-name="P120">23.<text:tab/>Patalpa, kurioje veikia tarnybinės stotys,<text:s/>turi<text:s/>atitikti<text:s/>priešgaisrinės saugos reikalavimus.<text:s/></text:p>
      <text:p text:style-name="P121">24.<text:tab/>Tarnybinių stočių patalpoje<text:s/>turi būti<text:s/>įrengta oro kondicionavimo sistema.</text:p>
      <text:p text:style-name="P122"/>
      <text:p text:style-name="P123">III<text:s/>SKYRIUS</text:p>
      <text:p text:style-name="P124"><text:span text:style-name="T125"><text:s/>SAUGUS ELEKTRONINĖS INFORMACIJOS TVARKYMAS</text:span></text:p>
      <text:p text:style-name="P126"/>
      <text:p text:style-name="P127">25.<text:tab/>Informacinių sistemų duomenų keitimą, atnaujinimą ir naujų duomenų įvedimą turi teisę atlikti tik<text:s/>Naudotojai, turintys teisę tai atlikti.</text:p>
      <text:p text:style-name="P128">26.<text:tab/>Naudotojų tapatybė ir veiksmai su<text:s/>informacinių sistemų duomenimis fiksuojami programinėmis priemonėmis.</text:p>
      <text:soft-page-break/>
      <text:p text:style-name="P129">27.<text:tab/>Už<text:s/>informacinių sistemų duomenų atsarginių duomenų kopijų darymą, saugojimą ir duomenų atkūrimą iš atsarginių duomenų kopijų atsako Administratorius.</text:p>
      <text:p text:style-name="P130">28.<text:tab/>Atsarginės duomenų kopijos daromos periodiškai, bet ne rečiau kaip kartą per mėnesį, o kopijos tarnybinėse stotyse – automatiniu būdu į išorinius informacijos kaupiklius.</text:p>
      <text:p text:style-name="P131">29.<text:tab/>Prarasti, iškraipyti ar sunaikinti<text:s/>informacinių sistemų duomenys atkuriami iš atsarginių duomenų kopijų.<text:tab/><text:tab/></text:p>
      <text:p text:style-name="P132">30.<text:tab/>Duomenų atstatymas iš atsarginių kopijų turi būti periodiškai išbandomas – ne rečiau kaip kartą per metus.</text:p>
      <text:p text:style-name="P133">31.<text:tab/>Atstatymų išbandymą inicijuoja Saugos įgaliotinis.</text:p>
      <text:p text:style-name="P134">32.<text:tab/>Duomenų perkėlimo ir teikimo kitoms<text:s/>informacinėms sistemoms bei duomenų gavimo iš jų tvarka nustatoma atskiromis sutartimis.</text:p>
      <text:p text:style-name="P135">33.<text:tab/>Programinės ir techninės įrangos keitimo ir atnaujinimo tvarką, priklausomai nuo konkretaus atvejo, derina Administratorius.</text:p>
      <text:p text:style-name="P136">34.<text:tab/>Operacinių sistemų ir taikomosios programinės įrangos keitimai turi būti valdomi: planuojami ir ištestuojami, numatomos atstatomosios procedūros nesėkmingų keitimų atvejams, įvertinamas keitimų poveikis saugumui.</text:p>
      <text:p text:style-name="P137">35.<text:tab/>Už operacinių sistemų ir taikomosios programinės įrangos keitimų valdymą atsakingas<text:s/>Administratorius.</text:p>
      <text:p text:style-name="P138">36.<text:tab/>Administratorius, užtikrindamas<text:s/>informacinių sistemų duomenų vientisumą, privalo naudoti visas įmanomas fizines, programines ir organizacines priemones, skirtas<text:s/>informacinei sistemai ir joje tvarkomiems duomenims apsaugoti nuo neteisėtų veiksmų.</text:p>
      <text:p text:style-name="P139">37.<text:tab/>Naudotojas, įtaręs, kad su<text:s/>informacinių sistemų duomenimis buvo atlikti neteisėti veiksmai, privalo pranešti apie tai Administratoriui. Administratorius, įtaręs, kad su<text:s/>informacinių sistemų duomenimis vykdomi neteisėti veiksmai, privalo apie tai pranešti Saugos įgaliotiniui. Saugos įgaliotinis, gavęs pranešimą apie vykdomus neteisėtus veiksmus su<text:s/>informacinėmis sistemomis arba su<text:s/>informacinių sistemų tvarkomais duomenimis, inicijuoja elektroninės informacijos saugos incidento valdymo procedūras.</text:p>
      <text:p text:style-name="P140"/>
      <text:p text:style-name="P141">IV<text:s/>SKYRIUS</text:p>
      <text:p text:style-name="P142"><text:span text:style-name="T143"><text:s/>REIKALAVIMAI, KELIAMI INFORMACINIŲ SISTEMŲ FUNKCIONAVIMUI REIKALINGOMS PASLAUGOMS IR JŲ TEIKĖJAMS</text:span></text:p>
      <text:p text:style-name="P144"/>
      <text:p text:style-name="P145">38.<text:tab/>Administratorius suteikia prieigos prie<text:s/>informacinių sistemų duomenų teisę (peržiūrėti duomenis, atlikti užklausas, vykdyti veiksmus su duomenimis ir kt.) bei fizinę prieigą prie techninės ir programinės įrangos paslaugų teikėjo įgaliotam fiziniam asmeniui paslaugų teikimo sutartyje nurodytam laikotarpiui jam nustatytoms funkcijoms atlikti.</text:p>
      <text:p text:style-name="P146">39.<text:tab/>Administratorius, suteikdamas prieigos prie<text:s/>informacinių sistemų duomenų teisę, paslaugų teikėjo įgaliotą fizinį asmenį supažindina su prieigos prie<text:s/>informacinių sistemų duomenų sąlygomis.</text:p>
      <text:p text:style-name="P147">40.<text:tab/>Pasibaigus sutartyje nurodytam laikotarpiui, Administratorius panaikina paslaugų teikėjo įgalioto fizinio asmens prieigos prie<text:s/>informacinių sistemų duomenų teisę ir apie tai jį informuoja.</text:p>
      <text:p text:style-name="P148">41.<text:tab/>Reikalavimai<text:s/>informacinėms sistemoms, reikalingoms paslaugų teikėjams ir jų projektavimo, aptarnavimo ir priežiūros teikiamoms paslaugoms funkcionuoti,<text:s/>nustatomi šių paslaugų teikimo sutartyse.</text:p>
      <text:p text:style-name="P149">42.<text:tab/>Paslaugų teikimo sutartyse turi būti nurodoma, kad paslaugų teikėjas kuria ar modifikuoja programinę įrangą naudodamas:</text:p>
      <text:p text:style-name="P150">42.1.<text:tab/>įgyvendintas elektroninės informacijos saugos priemones nuo sankcionuoto poveikio sistemoms, programinei įrangai ir patalpoms;</text:p>
      <text:p text:style-name="P151">42.2.<text:tab/><text:s/>sertifikuotą sisteminę programinę įrangą.</text:p>
      <text:p text:style-name="P152"/>
      <text:p text:style-name="P153">V<text:s/>SKYRIUS</text:p>
      <text:p text:style-name="P154"><text:span text:style-name="T155"><text:s/>BAIGIAMOSIOS NUOSTATOS</text:span></text:p>
      <text:p text:style-name="P156"/>
      <text:p text:style-name="P157">43. Naudotojas privalo kuo greičiau informuoti Saugos įgaliotinį ar<text:s/>Administratorių apie pastebėtus saugumo incidentus: šių Taisyklių reikalavimų pažeidimus, informacinės sistemos veiklos sutrikimus arba neįprastą sistemos veikimą.</text:p>
      <text:p text:style-name="P158">44. Naudotojai, pažeidę šių Taisyklių ir kitų saugos politiką įgyvendinančių teisės aktų nuostatas, atsako teisės aktų nustatyta tvarka.<text:s/></text:p>
      <text:p text:style-name="P159">_________________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2048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9763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P4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4-10T22:26:00Z</meta:creation-date>
    <dc:date>2019-04-10T22:26:00Z</dc:date>
    <meta:print-date>2018-10-01T12:17:00Z</meta:print-date>
    <meta:template xlink:href="Normal.dotm" xlink:type="simple"/>
    <meta:editing-cycles>2</meta:editing-cycles>
    <meta:editing-duration>PT0S</meta:editing-duration>
    <meta:user-defined meta:name="LabbisDVSAttachmentId">29b5eac3-79f2-4bea-b801-f56da2a1f575</meta:user-defined>
    <meta:document-statistic meta:page-count="5" meta:paragraph-count="220" meta:word-count="1599" meta:character-count="11265" meta:row-count="659" meta:non-whitespace-character-count="9886"/>
  </office:meta>
</office:document-meta>
</file>