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line-height="150%" fo:margin-left="1.6736in" fo:text-indent="-1.17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name-asian="Arial Unicode MS" fo:font-weight="bold" style:font-weight-asian="bold" style:font-weight-complex="bold" style:font-size-complex="12pt"/>
    </style:style>
    <style:style style:name="T94" style:parent-style-name="DefaultParagraphFont" style:family="text">
      <style:text-properties style:font-name-asian="Arial Unicode MS" style:font-weight-complex="bold" style:font-size-complex="12pt"/>
    </style:style>
    <style:style style:name="T95" style:parent-style-name="DefaultParagraphFont" style:family="text">
      <style:text-properties style:font-name-asian="Arial Unicode MS" fo:font-weight="bold" style:font-weight-asian="bold" style:font-weight-complex="bold" style:font-size-complex="12pt"/>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Arial Unicode M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00" style:font-size-complex="12pt" style:language-asian="en" style:country-asian="GB"/>
    </style:style>
    <style:style style:name="P103" style:parent-style-name="Normal" style:family="paragraph">
      <style:paragraph-properties fo:line-height="150%" fo:text-indent="0.5in"/>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font-weight="bold" style:font-weight-asian="bold"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T121" style:parent-style-name="DefaultParagraphFont" style:family="text">
      <style:text-properties fo:font-weight="bold" style:font-weight-asian="bold" style:font-weight-complex="bold" fo:color="#000000" style:font-size-complex="12pt" style:language-asian="en" style:country-asian="GB"/>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fo:background-color="#FFFFFF"/>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23 IR 54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3 straipsnio pakeitimas</text:span><text:span text:style-name="T33"><text:s/></text:span></text:p>
        <text:p text:style-name="P34"><text:span text:style-name="T35">Pakeisti 23 straipsnį ir jį išdėstyti taip:</text:span></text:p>
        <text:p text:style-name="P36"><text:span text:style-name="T37">„</text:span><text:span text:style-name="T38">23</text:span><text:span text:style-name="T39"><text:s/>straipsnis.<text:s/></text:span><text:span text:style-name="T40">Socialinio draudimo pensijų apskaičiavimas asmeniui, gavusiam išankstinę senatvės pensiją</text:span></text:p>
        <text:p text:style-name="P41"><text:span text:style-name="T42">1</text:span><text:span text:style-name="T43">. Skiriant netekto<text:s/></text:span><text:span text:style-name="T44">darbingumo pensiją asmeniui, gavusiam išankstinę senatvės pensiją, netekto darbingumo pensijos dydis apskaičiuojamas šio įstatymo nustatyta tvarka ir nemažinamas dėl to, kad asmuo gavo išankstinę senatvės pensiją.</text:span></text:p>
        <text:p text:style-name="P45"><text:span text:style-name="T46">2</text:span><text:span text:style-name="T47">.<text:s/></text:span><text:span text:style-name="T48">Skiriant senatvės pensiją asmeniui,</text:span><text:span text:style-name="T49"><text:s/>gavusiam išankstinę senatvės pensiją, senatvės pensijos dydis apskaičiuojamas pagal šio įstatymo 17 ir 18 straipsnius ir mažinamas dydžiu, kuris lygus 0,4 procento šios pensijos, padauginto iš visų mėnesių, kuriais asmuo gavo išankstinę senatvės pensiją,<text:s/></text:span><text:span text:style-name="T50">skaičiaus.<text:s/></text:span><text:span text:style-name="T51">Senatvės pensijos dydis nemažinamas, jeigu išankstinę senatvės pensiją asmuo gavo ne ilgiau kaip 3 metus ir jo stažas, skiriant išankstinę senatvės pensiją įskaitytas pagal šį įstatymą ir Europos Sąjungos socialinės apsaugos sistemų koordinavimo</text:span><text:span text:style-name="T52"><text:s/>reglamentų nuostatas, yra ne mažesnis kaip</text:span><text:span text:style-name="T53">:</text:span><text:span text:style-name="T54"><text:s/></text:span></text:p>
        <text:p text:style-name="P55"><text:span text:style-name="T56">1</text:span><text:span text:style-name="T57">) 2021 m. ir anksčiau – 40 metų;</text:span></text:p>
        <text:p text:style-name="P58"><text:span text:style-name="T59">2</text:span><text:span text:style-name="T60">) 2022 m. – 40 metų 3 mėnesiai;</text:span></text:p>
        <text:p text:style-name="P61"><text:span text:style-name="T62">3</text:span><text:span text:style-name="T63">) 2023 m. – 40 metų 6 mėnesiai;</text:span></text:p>
        <text:p text:style-name="P64"><text:span text:style-name="T65">4</text:span><text:span text:style-name="T66">) 2024 m. – 40 metų 9 mėnesiai;</text:span></text:p>
        <text:p text:style-name="P67"><text:span text:style-name="T68">5</text:span><text:span text:style-name="T69">) 2025 m. – 41 metai;</text:span></text:p>
        <text:p text:style-name="P70"><text:span text:style-name="T71">6</text:span><text:span text:style-name="T72">) 2026 m. – 41 metai 3<text:s/></text:span><text:span text:style-name="T73">mėnesiai;</text:span></text:p>
        <text:p text:style-name="P74"><text:span text:style-name="T75">7</text:span><text:span text:style-name="T76">) 2027 m. – 41 metai 6 mėnesiai;</text:span></text:p>
        <text:p text:style-name="P77"><text:span text:style-name="T78">8</text:span><text:span text:style-name="T79">) 2028 m. – 41 metai 9 mėnesiai;</text:span></text:p>
        <text:p text:style-name="P80"><text:span text:style-name="T81">9</text:span><text:span text:style-name="T82">) 2029 m. – 42 metai;</text:span></text:p>
        <text:p text:style-name="P83"><text:span text:style-name="T84">10</text:span><text:span text:style-name="T85">) 2030 m. – 42 metai 3 mėnesiai;</text:span></text:p>
        <text:p text:style-name="P86"><text:span text:style-name="T87">11</text:span><text:span text:style-name="T88">) 2031 m. ir vėliau – 42 metai 6 mėnesiai.</text:span></text:p>
        <text:p text:style-name="P89"><text:span text:style-name="T90">3</text:span><text:span text:style-name="T91">. Išankstinę senatvės pensiją gavusiam asmeniui,</text:span><text:span text:style-name="T92"><text:s/>kuriam</text:span><text:span text:style-name="T93"><text:s/></text:span><text:span text:style-name="T94">sukakus senatvės pensijos amžių mokama</text:span><text:span text:style-name="T95"><text:s/></text:span><text:span text:style-name="T96">senatvės pensija neįgaliajam, šio įstatymo 34 straipsnyje nustatyta tvarka apskaičiuotos senatvės pensijos neįgaliajam bendroji ir individualioji dalys mažinamos<text:s/></text:span><text:span text:style-name="T97">dydžiu, kuris lygus 0,4 procento šios pensijos,</text:span><text:span text:style-name="T98"><text:s/>padauginto iš visų mėnesių, kuriais<text:s/></text:span><text:span text:style-name="T99">asmuo gavo išankstinę senatvės pensiją, skaičiaus. Senatvės pensijos neįgaliajam dydis nemažinamas,<text:s/></text:span><text:span text:style-name="T100">jeigu išankstinę senatvės pensiją asmuo gavo ne ilgiau kaip 3 metus ir jo stažas, skiriant išankstinę senatvės pensiją<text:s/></text:span><text:span text:style-name="T101">įskaitytas pagal šį įstatymą ir Europos Sąjungos socialinės apsaugos sistemų koordinavimo reglamentų nuostatas, yra ne mažesnis kaip</text:span><text:span text:style-name="T102"><text:s/>nurodytas šio straipsnio 2 dalyje.“</text:span></text:p>
        <text:p text:style-name="P103"/>
        <text:p text:style-name="P104"><text:span text:style-name="T105">2</text:span><text:span text:style-name="T106"><text:s/>straipsnis.<text:s/></text:span><text:span text:style-name="T107">54 straipsnio pakeitimas</text:span></text:p>
        <text:p text:style-name="P108"><text:span text:style-name="T109">Pakeisti 54 straipsnio 2 dalį ir<text:s/></text:span><text:span text:style-name="T110">ją išdėstyti taip:</text:span></text:p>
        <text:p text:style-name="P111"><text:span text:style-name="T112">„</text:span><text:span text:style-name="T113">2</text:span><text:span text:style-name="T114">. Kai senatvės pensijos amžių sukanka asmuo, kuriam buvo mokama iki šio įstatymo įsigaliojimo paskirta išankstinė senatvės pensija, ir po jos skyrimo asmuo buvo draudžiamas pensijų socialiniu draudimu arba išankstinės senatvės<text:s/></text:span><text:span text:style-name="T115">pensijos mokėjimas buvo sustabdytas, senatvės pensija jam apskaičiuojama pagal šio įstatymo nuostatas, taikant išankstinės senatvės pensijos metu galiojusius būtinojo stažo reikalavimus senatvės pensijai skirti, ir mažinama šio įstatymo 23 straipsnio 2 dal</text:span><text:span text:style-name="T116">yje nustatyta tvarka.“</text:span></text:p>
        <text:p text:style-name="P117"/>
        <text:p text:style-name="P118"><text:span text:style-name="T119">3</text:span><text:span text:style-name="T120"><text:s/>straipsnis.<text:s/></text:span><text:span text:style-name="T121">Įstatymo įsigaliojimas ir taikymas</text:span></text:p>
        <text:p text:style-name="P122"><text:span text:style-name="T123">1</text:span><text:span text:style-name="T124">. Šis įstatymas įsigalioja 2021 m. sausio 1 d.</text:span></text:p>
        <text:p text:style-name="P125"><text:span text:style-name="T126">2</text:span><text:span text:style-name="T127">. Iki</text:span><text:span text:style-name="T128"><text:s/>2020 m. gruodžio 31 d. paskirtos senatvės pensijos asmenims, gavusiems išankstinę senatvės pensiją, nuo 2021 m</text:span><text:span text:style-name="T129">. sausio 1 d. dėl išankstinės senatvės pensijos gavimo nemažinamos, jeigu jų gavėjai išankstinę senatvės pensiją gavo ne ilgiau kaip 3 metus ir jų stažas, skiriant išankstinę senatvės pensiją įskaitytas pagal šį įstatymą ir Europos Sąjungos socialinės apsa</text:span><text:span text:style-name="T130">ugos sistemų koordinavimo reglamentų nuostatas, yra ne mažesnis kaip 40 metų. Valstybinio socialinio draudimo fondo administravimo įstaigos nesumažintas senatvės pensijas šiems asmenims pradeda mokėti ne vėliau kaip iki 2021 m. kovo 31 d. ir išmoka nuo 202</text:span><text:span text:style-name="T131">1 m. sausio 1 d. susidariusį pensijų dydžių skirtumą.<text:s/></text:span></text:p>
        <text:p text:style-name="P132"/>
        <text:p text:style-name="P133"><text:span text:style-name="T134">Skelbiu šį Lietuvos Respublikos Seimo priimtą įstatymą.</text:span></text:p>
        <text:p text:style-name="P135"/>
        <text:p text:style-name="P136"/>
        <text:p text:style-name="P137"/>
        <text:p text:style-name="P138"><text:span text:style-name="T139">Respublikos 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8:00Z</meta:creation-date>
    <dc:date>2020-12-31T22:58:00Z</dc:date>
    <meta:print-date>2020-06-29T13:34:00Z</meta:print-date>
    <meta:template xlink:href="Normal.dotm" xlink:type="simple"/>
    <meta:editing-cycles>2</meta:editing-cycles>
    <meta:editing-duration>PT0S</meta:editing-duration>
    <meta:document-statistic meta:page-count="2" meta:paragraph-count="19" meta:word-count="446" meta:character-count="3840" meta:row-count="85" meta:non-whitespace-character-count="3413"/>
  </office:meta>
</office:document-meta>
</file>