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VAČIOS DETEKTYVINĖS VEIKLOS ĮSTATYMO NR. XII-1615 1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3 dalies 1 punktą ir jį išdėstyti taip:</text:span></text:p>
        <text:p text:style-name="P38"><text:span text:style-name="T39">„</text:span><text:span text:style-name="T40">1</text:span><text:span text:style-name="T41">) privačių detektyvų bendrijos dalyvių vardai, pavardės, asmens kodai,<text:s/></text:span><text:span text:style-name="T42">korespondencijos</text:span><text:span text:style-name="T43"><text:s/>adresai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4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1:00Z</meta:creation-date>
    <dc:date>2024-08-31T22:01:00Z</dc:date>
    <meta:print-date>2024-05-16T12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8" meta:character-count="571" meta:row-count="13" meta:non-whitespace-character-count="506"/>
  </office:meta>
</office:document-meta>
</file>