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193in" fo:text-indent="0.375in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fo:font-size="16pt" style:font-size-asian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margin-right="0.193in" fo:text-indent="0.375in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margin-right="0.193in" fo:text-indent="0.375in"/>
      <style:text-properties fo:font-weight="bold" style:font-weight-asian="bold"/>
    </style:style>
    <style:style style:name="P8" style:parent-style-name="Normal" style:family="paragraph">
      <style:paragraph-properties fo:text-align="center" fo:margin-right="0.193in" fo:text-indent="0.375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0.193in" fo:text-indent="0.375in"/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margin-right="0.193in" fo:text-indent="0.375in"/>
      <style:text-properties fo:language="lt" fo:country="LT"/>
    </style:style>
    <style:style style:name="P19" style:parent-style-name="Normal" style:family="paragraph">
      <style:paragraph-properties fo:text-align="center" fo:margin-right="0.193in" fo:text-indent="0.375in"/>
      <style:text-properties fo:language="lt" fo:country="LT"/>
    </style:style>
    <style:style style:name="P20" style:parent-style-name="Normal" style:family="paragraph">
      <style:paragraph-properties fo:margin-right="0.193in" fo:text-indent="0.375in"/>
      <style:text-properties fo:language="lt" fo:country="LT"/>
    </style:style>
    <style:style style:name="P21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22" style:parent-style-name="ListParagraph" style:family="paragraph">
      <style:paragraph-properties fo:text-align="justify" fo:margin-left="0in" fo:margin-right="-0.0361in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208in" fo:language="lt" fo:country="LT"/>
    </style:style>
    <style:style style:name="T24" style:parent-style-name="DefaultParagraphFont" style:family="text">
      <style:text-properties fo:letter-spacing="0.0208in" fo:language="lt" fo:country="LT"/>
    </style:style>
    <style:style style:name="T25" style:parent-style-name="DefaultParagraphFont" style:family="text">
      <style:text-properties fo:letter-spacing="0.0208in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color="#FF0000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ListParagraph" style:family="paragraph">
      <style:paragraph-properties fo:text-align="justify" fo:margin-left="0in" fo:margin-right="-0.0361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208in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48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49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0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1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2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3" style:parent-style-name="Normal" style:family="paragraph">
      <style:text-properties fo:color="#000000"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Picture 1" text:anchor-type="as-char" svg:x="0in" svg:y="0in" svg:width="0.5in" svg:height="0.57222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>ĮSAKYMAS</text:p>
      <text:p text:style-name="P8"><text:span text:style-name="T9">DĖL 20</text:span><text:span text:style-name="T10">20</text:span><text:span text:style-name="T11">–20</text:span><text:span text:style-name="T12">2</text:span><text:span text:style-name="T13">1</text:span><text:span text:style-name="T14"><text:s/>METŲ</text:span><text:span text:style-name="T15"><text:s/>ŠILDYMO SEZONO PRADŽIOS</text:span><text:span text:style-name="T16"><text:s/></text:span></text:p>
      <text:p text:style-name="P17"/>
      <text:p text:style-name="P18">2020<text:s/>m.<text:s/>spalio<text:s/><text:s text:c="3"/><text:s/>d. Nr.<text:s/>A-<text:s text:c="8"/>-(8.2)</text:p>
      <text:p text:style-name="P19">Radviliškis</text:p>
      <text:p text:style-name="P20"/>
      <text:p text:style-name="P21">Vadovaudamasi<text:s/>Lietuvos Respublikos vietos savivaldos įstatymo<text:s/>6 straipsnio 30 punktu,<text:s/>29 straipsnio 8<text:s/>dalies 2 punktu,<text:s/>Lietuvos Respublikos šilumos ūkio įstatymo 13 straipsnio 1 ir 2 dalimi,<text:s/>Lietuvos Respublikos energetikos ministro 2010 m. spalio 25 d. įsakymu Nr. 1-297 „Dėl Šilumos tiekimo ir vartojimo taisyklių patvirtinimo“ patvirtintų Šilumos tiekimo ir vartojimo taisyklių 61, 63, 65 ir 66<text:s/>punktais:</text:p>
      <text:list text:style-name="LFO6" text:continue-numbering="true">
        <text:list-item>
          <text:list>
            <text:list-item>
              <text:p text:style-name="P22"><text:span text:style-name="T23">N</text:span><text:span text:style-name="T24">ustatau</text:span><text:span text:style-name="T25"><text:s/></text:span><text:span text:style-name="T26">Radviliškio rajono savivaldybės teritorijoje 2020–2021 metų šildymo sezono pradžią</text:span><text:span text:style-name="T27"><text:s/></text:span><text:span text:style-name="T28">–<text:s/></text:span><text:span text:style-name="T29">20</text:span><text:span text:style-name="T30">20</text:span><text:span text:style-name="T31"><text:s/>m.<text:s/></text:span><text:span text:style-name="T32">spalio</text:span><text:span text:style-name="T33"><text:s/></text:span><text:span text:style-name="T34">13</text:span><text:span text:style-name="T35"><text:s/>d.</text:span></text:p>
            </text:list-item>
            <text:list-item>
              <text:p text:style-name="P36"><text:span text:style-name="T37">Nurodau,<text:s/></text:span><text:span text:style-name="T38">kad Radviliškio rajono savivaldybei pavaldžių įstaigų vadovai, kiti šilumos <text:s/></text:span><text:span text:style-name="T39">vartotojai,<text:s/></text:span><text:span text:style-name="T40">suderin</text:span><text:span text:style-name="T41">ę su šilumos tiekėju, nepažeisdami teisės aktuose nustatytų higienos<text:s/></text:span><text:span text:style-name="T42">normų,<text:s/></text:span><text:span text:style-name="T43">turi teisę<text:s/></text:span><text:span text:style-name="T44">patys nuspręsti dėl savo pastatų šildymo pradžios kitu laiku negu šiuo įsakymu nustaty</text:span><text:span text:style-name="T45">ta šildymo sezono pradžia</text:span><text:span text:style-name="T46">.</text:span></text:p>
            </text:list-item>
          </text:list>
        </text:list-item>
      </text:list>
      <text:p text:style-name="P47"/>
      <text:p text:style-name="P48">Šis įsakymas gali būti skundžiamas Lietuvos Respublikos administracinės teisenos įstatymo nustatyta tvarka.</text:p>
      <text:p text:style-name="P49"/>
      <text:p text:style-name="P50"/>
      <text:p text:style-name="P51"/>
      <text:p text:style-name="P52"/>
      <text:p text:style-name="P53">Administracijos direktorė<text:s/><text:tab/><text:tab/><text:tab/><text:tab/><text:s text:c="18"/>Jolanta Margaitienė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><text:span text:style-name="T73">Justė Kriuklienė</text:span>, tel. (8 422) 69 016, el.<text:s/>p.<text:s/><text:span text:style-name="T74">juste.kriukliene</text:span><text:span text:style-name="T75">@</text:span><text:span text:style-name="T76">radviliskis.lt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25in" fo:margin-right="0.193in" fo:text-indent="0.375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justify" fo:margin-left="0.25in" fo:margin-right="0.193in" fo:text-indent="0.375in">
        <style:tab-stops/>
      </style:paragraph-properties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20-10-13T22:26:00Z</meta:creation-date>
    <dc:date>2020-10-13T22:26:00Z</dc:date>
    <meta:print-date>2016-10-03T10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271" meta:row-count="45" meta:non-whitespace-character-count="1137"/>
  </office:meta>
</office:document-meta>
</file>