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ĖŠŲ SKYRIMO IŠ PRIVALOMOJO SVEIKATOS DRAUDIMO FONDO BIUDŽETO REZERVO RIZIKOS VALDYMO DALIES 2023 METAIS</text:p>
      <text:p text:style-name="P15"/>
      <text:p text:style-name="P16"><text:span text:style-name="T17">2023 m. sausio<text:s/></text:span><text:span text:style-name="T18">18</text:span><text:span text:style-name="T19"><text:s/>d. Nr. V-57</text:span></text:p>
      <text:p text:style-name="P20">Vilnius</text:p>
      <text:p text:style-name="P21"/>
      <text:p text:style-name="P22"><text:span text:style-name="T23">Vadovaudamasis Lietuvos Respublikos sveikatos draudimo įstatymo 23 straipsnio 1 ir 3 dalimis, Privalomojo sveikatos draudimo fondo biudžeto rezervo lėšų skyrimo ir naudojimo tvarkos aprašo, patvirtinto Lietuvos Respublikos Vyriausybės 2002 m. birželio 3 d. nutarimu Nr. 798 „Dėl Privalomojo sveikatos draudimo fondo biudžeto rezervo lėšų skyrimo ir naudojimo tvarkos aprašo patvirtinimo“, 3 punktu ir atsižvelgdamas į<text:s/></text:span><text:span text:style-name="T24">Privalomojo sveikatos draudimo tarybos 2022 m. lapkričio 17 d. nutarimą Nr. DT-15/1 „Dėl asmens sveikatos priežiūros paslaugų finansavimo didinimo nuo 2022 m. lapkričio 1 d.“ bei Privalomojo sveikatos draudimo tarybos 2022 m. lapkričio 17 d. nutarimą Nr. DT-15/2 „Dėl Privalomojo sveikatos draudimo fondo biudžeto rezervo rizikos valdymo dalies lėšų skyrimo“</text:span><text:span text:style-name="T25">: </text:span></text:p>
      <text:p text:style-name="P26"><text:span text:style-name="T27">1</text:span><text:span text:style-name="T28">. S k i r i u <text:s/>2023 metais iš Privalomojo sveikatos draudimo fondo (toliau – PSDF) biudžeto rezervo rizikos valdymo dalies 71 500 000 (septyniasdešimt vieną milijoną penkis šimtus tūkstančių) Eur, iš jų:</text:span></text:p>
      <text:p text:style-name="P29"><text:span text:style-name="T30">1.1</text:span><text:span text:style-name="T31">.</text:span><text:span text:style-name="T32"><text:s/>asmens sveikatos priežiūros paslaugoms, kurių išlaidos apmokamos pagal PSDF biudžeto 01 išlaidų straipsnį „Asmens sveikatos priežiūros paslaugoms“, – 35 000 000 (trisdešimt penkis milijonus) Eur;</text:span></text:p>
      <text:p text:style-name="P33"><text:span text:style-name="T34">1.2</text:span><text:span text:style-name="T35">. medicininės reabilitacijos ir sanatorinio gydymo paslaugoms, kurių išlaidos apmokamos pagal PSDF biudžeto 03 išlaidų straipsnį „Medicininei reabilitacijai ir sanatoriniam gydymui“, – 1 500 000 (vieną milijoną penkis šimtus tūkstančių) Eur;<text:s/></text:span></text:p>
      <text:p text:style-name="P36"><text:span text:style-name="T37">1.3</text:span><text:span text:style-name="T38">. 2022–2025 metų COVID-19 ligos (koronaviruso infekcijos) vakcinacijos ir gydymo programai, finansuojamai pagal PSDF biudžeto 05 23 išlaidų straipsnį „COVID-19 ligos (koronaviruso infekcijos) vakcinacijos ir gydymo programos priemonėms finansuoti“, – 35 000 000 (trisdešimt penkis milijonus) Eur.</text:span></text:p>
      <text:p text:style-name="P39"><text:span text:style-name="T40">2</text:span><text:span text:style-name="T41">. P a v e d u <text:s/>šio įsakymo vykdymą kontroliuoti viceministrui pagal veiklos sritį.</text:span></text:p>
      <text:p text:style-name="Normal"/>
      <text:p text:style-name="Normal"/>
      <text:p text:style-name="Normal"/>
      <text:p text:style-name="Normal"><text:span text:style-name="T42">Sveikatos apsaugos ministras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meta:initial-creator>loginovic</meta:initial-creator>
    <dc:creator>adlibuser</dc:creator>
    <meta:creation-date>2023-01-18T20:32:00Z</meta:creation-date>
    <dc:date>2023-01-18T20:32:00Z</dc:date>
    <meta:print-date>2022-11-15T07:25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2" meta:paragraph-count="68" meta:word-count="299" meta:character-count="2064" meta:row-count="107" meta:non-whitespace-character-count="1833"/>
  </office:meta>
</office:document-meta>
</file>