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ableColumn3" style:family="table-column">
      <style:table-column-properties style:column-width="6.693in"/>
    </style:style>
    <style:style style:name="Table2" style:family="table">
      <style:table-properties style:width="6.693in" fo:margin-left="0in" table:align="left"/>
    </style:style>
    <style:style style:name="TableRow4" style:family="table-row">
      <style:table-row-properties style:min-row-height="1.1215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text-properties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TableRow15" style:family="table-row">
      <style:table-row-properties style:min-row-height="0.1347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4pt" style:language-asian="lt" style:country-asian="L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size-complex="14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break-before="page"/>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indent="3.5in"/>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margin-right="-0.0006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center"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5909in"/>
      <style:text-properties fo:font-weight="bold" style:font-weight-asian="bold" style:font-size-complex="12pt" style:language-asian="lt" style:country-asian="LT"/>
    </style:style>
    <style:style style:name="P86" style:parent-style-name="Normal" style:family="paragraph">
      <style:paragraph-properties fo:text-align="center" fo:text-indent="0.5909in"/>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fo:text-indent="0.5909in"/>
      <style:text-properties style:font-size-complex="12pt" style:language-asian="lt" style:country-asian="LT"/>
    </style:style>
    <style:style style:name="P89" style:parent-style-name="Normal" style:family="paragraph">
      <style:paragraph-properties fo:text-align="center"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0.5909in"/>
      <style:text-properties style:font-size-complex="12pt" style:language-asian="lt" style:country-asian="LT"/>
    </style:style>
    <style:style style:name="P93" style:parent-style-name="Normal" style:family="paragraph">
      <style:paragraph-properties fo:text-align="center" fo:text-indent="0.5909in"/>
      <style:text-properties style:font-size-complex="12pt" style:language-asian="lt" style:country-asian="LT"/>
    </style:style>
    <style:style style:name="P94" style:parent-style-name="Normal" style:family="paragraph">
      <style:paragraph-properties fo:text-align="center" fo:text-indent="0.5909in"/>
      <style:text-properties style:font-size-complex="12pt" style:language-asian="lt" style:country-asian="LT"/>
    </style:style>
    <style:style style:name="P95" style:parent-style-name="Normal" style:family="paragraph">
      <style:paragraph-properties fo:text-align="center"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5909in"/>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margin-left="0.8437in" fo:text-indent="-0.25in">
        <style:tab-stops/>
      </style:paragraph-properties>
    </style:style>
    <style:style style:name="T104" style:parent-style-name="DefaultParagraphFont" style:family="text">
      <style:text-properties style:font-name="Symbol" style:font-size-complex="12pt" style:language-asian="lt" style:country-asian="LT"/>
    </style:style>
    <style:style style:name="T105" style:parent-style-name="DefaultParagraphFont" style:family="text">
      <style:text-properties style:font-name="Symbol"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8437in" fo:text-indent="-0.25in">
        <style:tab-stops/>
      </style:paragraph-properties>
    </style:style>
    <style:style style:name="T108" style:parent-style-name="DefaultParagraphFont" style:family="text">
      <style:text-properties style:font-name="Symbol" style:font-size-complex="12pt" style:language-asian="lt" style:country-asian="LT"/>
    </style:style>
    <style:style style:name="T109" style:parent-style-name="DefaultParagraphFont" style:family="text">
      <style:text-properties style:font-name="Symbol"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8437in" fo:text-indent="-0.25in">
        <style:tab-stops/>
      </style:paragraph-properties>
    </style:style>
    <style:style style:name="T114" style:parent-style-name="DefaultParagraphFont" style:family="text">
      <style:text-properties style:font-name="Symbol" style:font-size-complex="12pt" style:language-asian="lt" style:country-asian="LT"/>
    </style:style>
    <style:style style:name="T115" style:parent-style-name="DefaultParagraphFont" style:family="text">
      <style:text-properties style:font-name="Symbol"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8437in" fo:text-indent="-0.25in">
        <style:tab-stops/>
      </style:paragraph-properties>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P138" style:parent-style-name="Normal" style:family="paragraph">
      <style:paragraph-properties fo:text-align="justify" fo:text-indent="0.374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justify" fo:margin-right="-0.0006in" fo:text-indent="0.5in"/>
      <style:text-properties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63" style:family="table-column">
      <style:table-column-properties style:column-width="3.3472in"/>
    </style:style>
    <style:style style:name="TableColumn164" style:family="table-column">
      <style:table-column-properties style:column-width="1.0826in"/>
    </style:style>
    <style:style style:name="TableColumn165" style:family="table-column">
      <style:table-column-properties style:column-width="0.6888in"/>
    </style:style>
    <style:style style:name="TableColumn166" style:family="table-column">
      <style:table-column-properties style:column-width="1.3784in"/>
    </style:style>
    <style:style style:name="Table162" style:family="table">
      <style:table-properties style:width="6.4972in" fo:margin-left="0.075in" table:align="left"/>
    </style:style>
    <style:style style:name="TableRow167" style:family="table-row">
      <style:table-row-properties style:min-row-height="0.2333in"/>
    </style:style>
    <style:style style:name="TableCell168" style:family="table-cell">
      <style:table-cell-properties fo:border="0.0069in solid #000000" fo:background-color="#FFFFFF" style:writing-mode="lr-tb" style:vertical-align="bottom"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302in"/>
    </style:style>
    <style:style style:name="TableCell2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6" style:parent-style-name="Normal" style:family="paragraph">
      <style:paragraph-properties fo:text-align="center" fo:text-indent="0.0368in"/>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1979in"/>
    </style:style>
    <style:style style:name="TableCell2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 style:family="table-row">
      <style:table-row-properties style:min-row-height="0.1979in"/>
    </style:style>
    <style:style style:name="TableCell2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54" style:parent-style-name="Normal" style:family="paragraph">
      <style:paragraph-properties fo:text-align="center" fo:text-indent="0.0368in"/>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3" style:parent-style-name="Normal" style:family="paragraph">
      <style:paragraph-properties fo:text-align="center" fo:text-indent="0.0368in"/>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2" style:parent-style-name="Normal" style:family="paragraph">
      <style:paragraph-properties fo:text-align="center" fo:text-indent="0.0368in"/>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1875in"/>
    </style:style>
    <style:style style:name="TableCell2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81" style:parent-style-name="Normal" style:family="paragraph">
      <style:paragraph-properties fo:text-align="center" fo:text-indent="0.0368in"/>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3333in"/>
    </style:style>
    <style:style style:name="TableCell2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90" style:parent-style-name="Normal" style:family="paragraph">
      <style:paragraph-properties fo:text-align="center" fo:text-indent="0.0368in"/>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3333in"/>
    </style:style>
    <style:style style:name="TableCell2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2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 style:family="table-row">
      <style:table-row-properties style:min-row-height="0.3333in"/>
    </style:style>
    <style:style style:name="TableCell3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3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20" style:parent-style-name="Normal" style:family="paragraph">
      <style:paragraph-properties fo:text-align="center" fo:text-indent="0.0368in"/>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25in"/>
    </style:style>
    <style:style style:name="TableCell3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29" style:parent-style-name="Normal" style:family="paragraph">
      <style:paragraph-properties fo:text-indent="0.0229in"/>
      <style:text-properties fo:font-size="7pt" style:font-size-asian="7pt" style:font-size-complex="7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25in"/>
    </style:style>
    <style:style style:name="TableCell3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39" style:parent-style-name="Normal" style:family="paragraph">
      <style:paragraph-properties fo:text-indent="0.0229in"/>
      <style:text-properties fo:font-weight="bold" style:font-weight-asian="bold" style:font-weight-complex="bold" fo:font-size="7pt" style:font-size-asian="7pt" style:font-size-complex="7pt" style:language-asian="lt" style:country-asian="LT"/>
    </style:style>
    <style:style style:name="TableCell3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 style:family="table-row">
      <style:table-row-properties style:min-row-height="0.1979in"/>
    </style:style>
    <style:style style:name="TableCell3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3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tyle-complex="italic"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41in"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FF66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1F1F1F" style:font-size-complex="12pt" style:language-asian="lt" style:country-asian="LT"/>
    </style:style>
    <style:style style:name="T442" style:parent-style-name="DefaultParagraphFont" style:family="text">
      <style:text-properties fo:color="#1F1F1F"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FF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909in"/>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FF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043in">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5"><text:span text:style-name="T7"><draw:frame draw:z-index="251658240" draw:id="id0" draw:style-name="a0" draw:name="Text Box 2" text:anchor-type="paragraph" svg:x="5.625in" svg:y="-0.25in" svg:width="1.0375in" svg:height="0.375in" style:rel-width="scale" style:rel-height="scale"><draw:text-box><text:p text:style-name="P8"/></draw:text-box><svg:title/><svg:desc/></draw:frame></text:span><text:span text:style-name="T9"><draw:frame draw:style-name="a1" draw:name="Paveikslėlis 2" text:anchor-type="as-char" svg:x="0in" svg:y="0in" svg:width="0.58333in" svg:height="0.69792in" style:rel-width="scale" style:rel-height="scale"><draw:image xlink:href="media/image1.png" xlink:type="simple" xlink:show="embed" xlink:actuate="onLoad"/><svg:title/><svg:desc>isgyaz13</svg:desc></draw:frame></text:span></text:h>
            <text:p text:style-name="P10"/>
            <text:p text:style-name="P11">PAKRUOJO RAJONO SAVIVALDYBĖS TARYBA</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text:s/></text:span><text:span text:style-name="T22">Pakruojo suaugusiųjų ir jaunimo švietimo centro<text:s/></text:span></text:p>
            <text:p text:style-name="P23"><text:span text:style-name="T24">direktoriaus 2016 METŲ VEIKLOS ATASKAITOS PATVIRTINIMO</text:span></text:p>
          </table:table-cell>
        </table:table-row>
        <table:table-row table:style-name="TableRow25">
          <table:table-cell table:style-name="TableCell26">
            <text:p text:style-name="P27"/>
          </table:table-cell>
        </table:table-row>
        <table:table-row table:style-name="TableRow28">
          <table:table-cell table:style-name="TableCell29">
            <text:p text:style-name="P30"><text:span text:style-name="T31">2017 m. balandžio 27 d.<text:s/></text:span><text:span text:style-name="T32">Nr. T-120</text:span></text:p>
          </table:table-cell>
        </table:table-row>
        <table:table-row table:style-name="TableRow33">
          <table:table-cell table:style-name="TableCell34">
            <text:p text:style-name="P35"><text:span text:style-name="T36">Pakruojis</text:span></text:p>
          </table:table-cell>
        </table:table-row>
      </table:table>
      <text:p text:style-name="P37"/>
      <text:p text:style-name="P38"/>
      <text:p text:style-name="P39">Vadovaudamasi Lietuvos Respublikos vietos savivaldos įstatymo 16 straipsnio 2 dalies 19 punktu, Pakruojo rajono savivaldybės tarybos 2015 m. kovo 26 d. sprendimu Nr. T-101 „Dėl Pakruojo rajono savivaldybės tarybos veiklos reglamento patvirtinimo“ patvirtinto Pakruojo rajono savivaldybės tarybos veiklos reglamento 218 punktu, Pakruojo rajono savivaldybės taryba <text:s text:c="14"/>n u s p r e n d ž i a:</text:p>
      <text:p text:style-name="P40">Patvirtinti Pakruojo suaugusiųjų ir jaunimo švietimo centro direktoriaus 2016 metų veiklos ataskaitą (pridedama).</text:p>
      <text:p text:style-name="P41">Šis sprendimas gali būti skundžiamas Lietuvos Respublikos administracinių bylų teisenos įstatymo nustatyta tvarka.</text:p>
      <text:p text:style-name="P42"/>
      <text:p text:style-name="P43"/>
      <text:p text:style-name="P44">Savivaldybės meras <text:s text:c="74"/><text:tab/><text:s text:c="17"/>Saulius Gegieckas</text:p>
      <text:p text:style-name="P45"/>
      <text:p text:style-name="P46"/>
      <text:p text:style-name="P47"/>
      <text:p text:style-name="P48"/>
      <text:soft-page-break/>
      <text:p text:style-name="P49"><text:tab/><text:tab/><text:tab/><text:tab/><text:tab/><text:tab/>PATVIRTINTA</text:p>
      <text:p text:style-name="P50">Pakruojo rajono savivaldybės tarybos<text:s/></text:p>
      <text:p text:style-name="P51">2017 m. balandžio 27 d. sprendimu Nr. T-120</text:p>
      <text:p text:style-name="P52"/>
      <text:p text:style-name="P53"><text:span text:style-name="T54">Pakruojo suaugusiųjų ir jaunimo švietimo centro DIREKTORIAUS <text:s text:c="9"/>2016 mETŲ VEIKLOS ataskaita</text:span></text:p>
      <text:p text:style-name="P55"/>
      <text:p text:style-name="P56"><text:span text:style-name="T57">I</text:span><text:span text:style-name="T58"><text:s/>SKYRIUS</text:span></text:p>
      <text:p text:style-name="P59"><text:span text:style-name="T60">BENDRA INFORMACIJA APIE ĮSTAIGĄ</text:span></text:p>
      <text:p text:style-name="P61"/>
      <text:p text:style-name="P62"><text:span text:style-name="T63">Pakruojo</text:span><text:span text:style-name="T64"><text:s/>suaugusiųjų ir jaunimo švietimo centras (</text:span><text:span text:style-name="T65">toliau –<text:s/></text:span><text:span text:style-name="T66">švietimo centras, Centras) yra Lietuvos Respublikos švietimo ir mokslo ministerijos akredituota švietimo pagalbos įstaiga.<text:s/></text:span></text:p>
      <text:p text:style-name="P67">Švietimo centro paskirtis – maksimaliai tenkinti pedagogų ir kitų suaugusiųjų mokymosi visą gyvenimą poreikius, profesionaliai atlikti švietimo įstaigų buhalterinės apskaitos, jaunimo profesinio informavimo, Valstybinės kalbos ir Konstitucijos pagrindų egzaminų organizavimo ir kitas pagalbos mokyklai, mokiniui ir mokytojui funkcijas.</text:p>
      <text:p text:style-name="P68"><text:span text:style-name="T69">P</text:span><text:span text:style-name="T70">akruojo savivaldybės tarybos 2015 m. gruodžio 29 d. <text:s/>Nr. T-335 sprendimu „Dėl Pakruojo rajono pedagoginės psichologinės tarnybos reorganizavimo“ prie švietimo centro nuo 2016 metų kovo 1 d. prijungta pedagoginė psichologinė tarnyba. Taip pat nuo rugsėjo mė</text:span><text:span text:style-name="T71">nesio<text:s/></text:span><text:span text:style-name="T72">Pakruojo rajono savivaldybės administracijos Švietimo<text:s/></text:span><text:span text:style-name="T73">skyrius<text:s/></text:span><text:span text:style-name="T74">Centrui</text:span><text:span text:style-name="T75"><text:s/></text:span><text:span text:style-name="T76">perdavė visų rajono olimpiadų ir konkursų organizavimo funkcijas. Buvo parengti nauji nuostatai, struktūra, pareigybės.</text:span></text:p>
      <text:p text:style-name="P77">Lietuvos Respublikos švietimo ir mokslo ministro nustatyta tvarka Centras išduoda pažymėjimus asmenims, išlaikiusiems Lietuvos Respublikos valstybinės kalbos, Konstitucijos pagrindų egzaminus, kvalifikacijos tobulinimo pažymėjimus kvalifikacijos tobulinimo renginių dalyviams.<text:s/></text:p>
      <text:p text:style-name="P78"/>
      <text:p text:style-name="P79"><text:span text:style-name="T80">II</text:span><text:span text:style-name="T81"><text:s/>SKYRIUS</text:span></text:p>
      <text:p text:style-name="P82"><text:span text:style-name="T83">STRUKTŪRA, DARBUOTOJŲ<text:s/></text:span><text:span text:style-name="T84">PAREIGYBĖS</text:span></text:p>
      <text:p text:style-name="P85"/>
      <text:p text:style-name="P86"><text:span text:style-name="T87"><draw:frame draw:style-name="a2" draw:name="Paveikslėlis 2" text:anchor-type="as-char" svg:x="0in" svg:y="0in" svg:width="6.69792in" svg:height="3.46875in" style:rel-width="scale" style:rel-height="scale"><draw:image xlink:href="media/image2.emf" xlink:type="simple" xlink:show="embed" xlink:actuate="onLoad"/><svg:title/><svg:desc/></draw:frame></text:span></text:p>
      <text:p text:style-name="P88"/>
      <text:p text:style-name="P89"><text:span text:style-name="T90">Iš v</text:span><text:span text:style-name="T91">iso švietimo centre patvirtinti 28 etatai.</text:span></text:p>
      <text:p text:style-name="P92"/>
      <text:p text:style-name="P93"/>
      <text:p text:style-name="P94"/>
      <text:p text:style-name="P95"/>
      <text:p text:style-name="P96"><text:span text:style-name="T97">III</text:span><text:span text:style-name="T98"><text:s/>SKYRIUS</text:span></text:p>
      <text:p text:style-name="P99"><text:span text:style-name="T100">FINANSINĖS -ŪKINĖS VEIKLOS ANALIZĖ</text:span></text:p>
      <text:p text:style-name="P101"/>
      <text:soft-page-break/>
      <text:p text:style-name="P102">Pakruojo suaugusiųjų ir jaunimo švietimo centrui 2016 metams <text:s/>buvo patvirtinta išlaidų sąmata, kurią sudarė: <text:s/></text:p>
      <text:p text:style-name="P103"><text:span text:style-name="T104"></text:span><text:span text:style-name="T105"><text:tab/></text:span><text:span text:style-name="T106">biudžeto lėšos – <text:s/>280033,00 Eur;<text:s/></text:span></text:p>
      <text:p text:style-name="P107"><text:span text:style-name="T108"></text:span><text:span text:style-name="T109"><text:tab/></text:span><text:span text:style-name="T110">specialiosios programos lėšos (surinktos už paslaugas)<text:s/></text:span><text:span text:style-name="T111">–18200,00</text:span><text:span text:style-name="T112"><text:s text:c="2"/>Eur;</text:span></text:p>
      <text:p text:style-name="P113"><text:span text:style-name="T114"></text:span><text:span text:style-name="T115"><text:tab/></text:span><text:span text:style-name="T116">neformaliojo vaikų švietimo programa –2951,12 <text:s/>Eur;</text:span></text:p>
      <text:p text:style-name="P117"><text:span text:style-name="T118"></text:span><text:span text:style-name="T119"><text:tab/></text:span><text:span text:style-name="T120">T</text:span><text:span text:style-name="T121">rečiojo amžiaus universiteto programa – 2850,00 Eur;</text:span></text:p>
      <text:p text:style-name="P122"><text:span text:style-name="T123">Buvo įsigytas mikroautobusas už 14300,0</text:span><text:span text:style-name="T124">0 Eurų</text:span><text:span text:style-name="T125">.</text:span><text:span text:style-name="T126"><text:s text:c="2"/></text:span></text:p>
      <text:p text:style-name="P127">2016 m. knygų fondą (grožinės literatūros) sudaro 1612 egz. <text:s/>skirtingų pavadinimų knygos 872 egz. <text:s/>už <text:s/>6113,85 Eur.<text:s/></text:p>
      <text:p text:style-name="P128"><text:span text:style-name="T129">ŠMM Švietimo aprūpinimo centras 2016 m. nemokamai skyrė įvairios nemokamos literatūros už 556,17 Eur</text:span><text:span text:style-name="T130">, iš viso<text:s/></text:span><text:span text:style-name="T131">729 egzemplioriai.<text:s/></text:span><text:span text:style-name="T132">Nemokamai <text:s/>ugdymo įstaigoms <text:s/>perduota<text:s/></text:span><text:span text:style-name="T133">literatūros</text:span><text:span text:style-name="T134"><text:s text:c="2"/>už 672,78 Eur</text:span><text:span text:style-name="T135">,</text:span><text:span text:style-name="T136"><text:s text:c="2"/>iš viso 746 egzemplioriai</text:span><text:span text:style-name="T137">.</text:span></text:p>
      <text:p text:style-name="P138"><text:span text:style-name="T139">Visi asignavimai buvo gauti. <text:s/>Specialiųjų <text:s/>lėšų buvo surinkta <text:s/>3400 Eurais</text:span><text:span text:style-name="T140"><text:s/></text:span><text:span text:style-name="T141">daugiau, negu planuota.</text:span></text:p>
      <text:p text:style-name="P142"/>
      <text:p text:style-name="P143"><text:span text:style-name="T144">IV</text:span><text:span text:style-name="T145"><text:s/>SKYRIUS</text:span></text:p>
      <text:p text:style-name="P146"><text:span text:style-name="T147">VYKDYTOS PROGRAMOS IR PROJEKTAI</text:span></text:p>
      <text:p text:style-name="P148"/>
      <text:p text:style-name="P149">Šveitimo centras rūpinosi ne tik ugdymo įstaigų, bet ir kitų rajono gyventojų, senjorų kvalifikacijos tobulinimu ir neformaliuoju švietimu. Kvalifikacijos tobulinimo veiklą organizuoja <text:s/>3 <text:s/>švietimo centro metodininkai.</text:p>
      <text:p text:style-name="P150">Pagrindinė švietimo centro veikla – mokytojų kvalifikacijos tobulinimas. Šis darbas vyksta nuosekliai ir glaudžiai bendradarbiaujant su savivaldybės ugdymo įstaigomis, mokytojų metodiniais būreliais, Švietimo skyriumi ir kitomis kvalifikaciją tobulinančiomis institucijomis.<text:s/></text:p>
      <text:p text:style-name="P151"><text:span text:style-name="T152">Švietimo centro veiklos nukre</text:span><text:span text:style-name="T153">iptos padėti mokykloms sėkmingai <text:s/>informuoti pedagogus ir kitus rajono gyventojus apie naujausias mokslo ir švietimo tendencijas, nuolat nuosekliai mokytis,<text:s/></text:span><text:soft-page-break/><text:span text:style-name="T154">įgyvendinti pažangias idėjas, kurti ir veikti drauge, ieškoti geriausių sprendimų, dalytis bendra a</text:span><text:span text:style-name="T155">tsakomybe, savo patirtimi ir idėjomis su kitais, tikslingai panaudoti lėšas, skirtas kvalifikacijai. <text:s text:c="6"/>Švietimo centro specialistai</text:span><text:span text:style-name="T156">,</text:span><text:span text:style-name="T157"><text:s/>įgyvendindami švietimo institucijų poreikius</text:span><text:span text:style-name="T158">,</text:span><text:span text:style-name="T159"><text:s/>organizavo konferencijas, seminarus, paskaitas, diskusijas, edukacines iš</text:span><text:span text:style-name="T160">vykas, parodas, metodinius rengini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2016 kalendoriniai metai<text:s/></text:p>
          </table:table-cell>
          <table:table-cell table:style-name="TableCell170">
            <text:p text:style-name="P171">Skaičius</text:p>
          </table:table-cell>
          <table:table-cell table:style-name="TableCell172">
            <text:p text:style-name="P173">Val. sk.</text:p>
          </table:table-cell>
          <table:table-cell table:style-name="TableCell174">
            <text:p text:style-name="P175">Dal. sk.</text:p>
          </table:table-cell>
        </table:table-row>
        <table:table-row table:style-name="TableRow176">
          <table:table-cell table:style-name="TableCell177">
            <text:p text:style-name="P178">Seminarai</text:p>
          </table:table-cell>
          <table:table-cell table:style-name="TableCell179">
            <text:p text:style-name="P180">58</text:p>
          </table:table-cell>
          <table:table-cell table:style-name="TableCell181">
            <text:p text:style-name="P182">402</text:p>
          </table:table-cell>
          <table:table-cell table:style-name="TableCell183">
            <text:p text:style-name="P184">1146</text:p>
          </table:table-cell>
        </table:table-row>
        <table:table-row table:style-name="TableRow185">
          <table:table-cell table:style-name="TableCell186">
            <text:p text:style-name="P187">Kursai</text:p>
          </table:table-cell>
          <table:table-cell table:style-name="TableCell188">
            <text:p text:style-name="P189">4</text:p>
          </table:table-cell>
          <table:table-cell table:style-name="TableCell190">
            <text:p text:style-name="P191">180</text:p>
          </table:table-cell>
          <table:table-cell table:style-name="TableCell192">
            <text:p text:style-name="P193">53</text:p>
          </table:table-cell>
        </table:table-row>
        <table:table-row table:style-name="TableRow194">
          <table:table-cell table:style-name="TableCell195">
            <text:p text:style-name="P196">Paskaitos</text:p>
          </table:table-cell>
          <table:table-cell table:style-name="TableCell197">
            <text:p text:style-name="P198">2</text:p>
          </table:table-cell>
          <table:table-cell table:style-name="TableCell199">
            <text:p text:style-name="P200">8</text:p>
          </table:table-cell>
          <table:table-cell table:style-name="TableCell201">
            <text:p text:style-name="P202">71</text:p>
          </table:table-cell>
        </table:table-row>
        <table:table-row table:style-name="TableRow203">
          <table:table-cell table:style-name="TableCell204">
            <text:p text:style-name="P205">Edukacinės išvykos</text:p>
          </table:table-cell>
          <table:table-cell table:style-name="TableCell206">
            <text:p text:style-name="P207">3</text:p>
          </table:table-cell>
          <table:table-cell table:style-name="TableCell208">
            <text:p text:style-name="P209">20</text:p>
          </table:table-cell>
          <table:table-cell table:style-name="TableCell210">
            <text:p text:style-name="P211">46</text:p>
          </table:table-cell>
        </table:table-row>
        <table:table-row table:style-name="TableRow212">
          <table:table-cell table:style-name="TableCell213">
            <text:p text:style-name="P214">Tęstiniai mokymai</text:p>
          </table:table-cell>
          <table:table-cell table:style-name="TableCell215">
            <text:p text:style-name="P216">4</text:p>
          </table:table-cell>
          <table:table-cell table:style-name="TableCell217">
            <text:p text:style-name="P218">240</text:p>
          </table:table-cell>
          <table:table-cell table:style-name="TableCell219">
            <text:p text:style-name="P220">37</text:p>
          </table:table-cell>
        </table:table-row>
        <table:table-row table:style-name="TableRow221">
          <table:table-cell table:style-name="TableCell222">
            <text:p text:style-name="P223">Konsultacijos (išvykos į mokyklas)</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row>
        <table:table-row table:style-name="TableRow230">
          <table:table-cell table:style-name="TableCell231">
            <text:p text:style-name="P232">Konferencija</text:p>
          </table:table-cell>
          <table:table-cell table:style-name="TableCell233">
            <text:p text:style-name="P234">5</text:p>
          </table:table-cell>
          <table:table-cell table:style-name="TableCell235">
            <text:p text:style-name="P236"/>
          </table:table-cell>
          <table:table-cell table:style-name="TableCell237">
            <text:p text:style-name="P238">224</text:p>
          </table:table-cell>
        </table:table-row>
        <table:table-row table:style-name="TableRow239">
          <table:table-cell table:style-name="TableCell240">
            <text:p text:style-name="P241">Iš viso su pažymėjimais</text:p>
          </table:table-cell>
          <table:table-cell table:style-name="TableCell242">
            <text:p text:style-name="P243">76</text:p>
          </table:table-cell>
          <table:table-cell table:style-name="TableCell244">
            <text:p text:style-name="P245">850</text:p>
          </table:table-cell>
          <table:table-cell table:style-name="TableCell246">
            <text:p text:style-name="P247">1577</text:p>
          </table:table-cell>
        </table:table-row>
        <table:table-row table:style-name="TableRow248">
          <table:table-cell table:style-name="TableCell249">
            <text:p text:style-name="P250">Parodos</text:p>
          </table:table-cell>
          <table:table-cell table:style-name="TableCell251">
            <text:p text:style-name="P252">2</text:p>
          </table:table-cell>
          <table:table-cell table:style-name="TableCell253">
            <text:p text:style-name="P254"/>
          </table:table-cell>
          <table:table-cell table:style-name="TableCell255">
            <text:p text:style-name="P256">63</text:p>
          </table:table-cell>
        </table:table-row>
        <table:table-row table:style-name="TableRow257">
          <table:table-cell table:style-name="TableCell258">
            <text:p text:style-name="P259">Metodiniai <text:s/></text:p>
          </table:table-cell>
          <table:table-cell table:style-name="TableCell260">
            <text:p text:style-name="P261">35</text:p>
          </table:table-cell>
          <table:table-cell table:style-name="TableCell262">
            <text:p text:style-name="P263"/>
          </table:table-cell>
          <table:table-cell table:style-name="TableCell264">
            <text:p text:style-name="P265">315</text:p>
          </table:table-cell>
        </table:table-row>
        <table:table-row table:style-name="TableRow266">
          <table:table-cell table:style-name="TableCell267">
            <text:p text:style-name="P268">Apskriti stalai</text:p>
          </table:table-cell>
          <table:table-cell table:style-name="TableCell269">
            <text:p text:style-name="P270">1</text:p>
          </table:table-cell>
          <table:table-cell table:style-name="TableCell271">
            <text:p text:style-name="P272"/>
          </table:table-cell>
          <table:table-cell table:style-name="TableCell273">
            <text:p text:style-name="P274">12</text:p>
          </table:table-cell>
        </table:table-row>
        <table:table-row table:style-name="TableRow275">
          <table:table-cell table:style-name="TableCell276">
            <text:p text:style-name="P277">Atviros pamokos</text:p>
          </table:table-cell>
          <table:table-cell table:style-name="TableCell278">
            <text:p text:style-name="P279">9</text:p>
          </table:table-cell>
          <table:table-cell table:style-name="TableCell280">
            <text:p text:style-name="P281"/>
          </table:table-cell>
          <table:table-cell table:style-name="TableCell282">
            <text:p text:style-name="P283">50</text:p>
          </table:table-cell>
        </table:table-row>
        <table:table-row table:style-name="TableRow284">
          <table:table-cell table:style-name="TableCell285">
            <text:p text:style-name="P286">Renginiai <text:s/>(pažymėjimai neišduoti programos nerašytos)</text:p>
          </table:table-cell>
          <table:table-cell table:style-name="TableCell287">
            <text:p text:style-name="P288">11</text:p>
          </table:table-cell>
          <table:table-cell table:style-name="TableCell289">
            <text:p text:style-name="P290"/>
          </table:table-cell>
          <table:table-cell table:style-name="TableCell291">
            <text:p text:style-name="P292">213</text:p>
          </table:table-cell>
        </table:table-row>
        <table:table-row table:style-name="TableRow293">
          <table:table-cell table:style-name="TableCell294">
            <text:p text:style-name="Normal"><text:span text:style-name="T295">Iš viso<text:s/></text:span><text:span text:style-name="T296">tik pedagogai</text:span><text:span text:style-name="T297"><text:s/>(be pažymėjimų)</text:span></text:p>
          </table:table-cell>
          <table:table-cell table:style-name="TableCell298">
            <text:p text:style-name="P299">58</text:p>
          </table:table-cell>
          <table:table-cell table:style-name="TableCell300">
            <text:p text:style-name="P301"/>
          </table:table-cell>
          <table:table-cell table:style-name="TableCell302">
            <text:p text:style-name="P303">653</text:p>
          </table:table-cell>
        </table:table-row>
        <table:table-row table:style-name="TableRow304">
          <table:table-cell table:style-name="TableCell305">
            <text:p text:style-name="Normal"><text:span text:style-name="T306">Iš viso<text:s/></text:span><text:span text:style-name="T307">tik pedagogai su pažymėjimais ir be pažymėjimų</text:span></text:p>
          </table:table-cell>
          <table:table-cell table:style-name="TableCell308">
            <text:p text:style-name="P309">134</text:p>
          </table:table-cell>
          <table:table-cell table:style-name="TableCell310">
            <text:p text:style-name="P311">850</text:p>
          </table:table-cell>
          <table:table-cell table:style-name="TableCell312">
            <text:p text:style-name="P313">2230</text:p>
          </table:table-cell>
        </table:table-row>
        <table:table-row table:style-name="TableRow314">
          <table:table-cell table:style-name="TableCell315">
            <text:p text:style-name="P316">Renginiai mokiniams</text:p>
          </table:table-cell>
          <table:table-cell table:style-name="TableCell317">
            <text:p text:style-name="P318">65</text:p>
          </table:table-cell>
          <table:table-cell table:style-name="TableCell319">
            <text:p text:style-name="P320"/>
          </table:table-cell>
          <table:table-cell table:style-name="TableCell321">
            <text:p text:style-name="P322">203</text:p>
          </table:table-cell>
        </table:table-row>
        <table:table-row table:style-name="TableRow323">
          <table:table-cell table:style-name="TableCell324">
            <text:p text:style-name="P325">Trečiojo amžiaus universitetas</text:p>
          </table:table-cell>
          <table:table-cell table:style-name="TableCell326">
            <text:p text:style-name="P327">31</text:p>
          </table:table-cell>
          <table:table-cell table:style-name="TableCell328">
            <text:p text:style-name="P329"/>
          </table:table-cell>
          <table:table-cell table:style-name="TableCell330">
            <text:p text:style-name="P331">1147</text:p>
          </table:table-cell>
        </table:table-row>
        <table:table-row table:style-name="TableRow332">
          <table:table-cell table:style-name="TableCell333">
            <text:p text:style-name="Normal"><text:span text:style-name="T334">Iš viso<text:s/></text:span><text:span text:style-name="T335">kiti</text:span></text:p>
          </table:table-cell>
          <table:table-cell table:style-name="TableCell336">
            <text:p text:style-name="P337">96</text:p>
          </table:table-cell>
          <table:table-cell table:style-name="TableCell338">
            <text:p text:style-name="P339"/>
          </table:table-cell>
          <table:table-cell table:style-name="TableCell340">
            <text:p text:style-name="P341">1350</text:p>
          </table:table-cell>
        </table:table-row>
        <table:table-row table:style-name="TableRow342">
          <table:table-cell table:style-name="TableCell343">
            <text:p text:style-name="Normal"><text:span text:style-name="T344">Iš viso<text:s/></text:span><text:span text:style-name="T345">pedagogai<text:s/></text:span><text:span text:style-name="T346">ir<text:s/></text:span><text:span text:style-name="T347">kiti</text:span></text:p>
          </table:table-cell>
          <table:table-cell table:style-name="TableCell348">
            <text:p text:style-name="P349">230</text:p>
          </table:table-cell>
          <table:table-cell table:style-name="TableCell350">
            <text:p text:style-name="P351">850</text:p>
          </table:table-cell>
          <table:table-cell table:style-name="TableCell352">
            <text:p text:style-name="P353">3580</text:p>
          </table:table-cell>
        </table:table-row>
      </table:table>
      <text:p text:style-name="P354"/>
      <text:soft-page-break/>
      <text:p text:style-name="P355"><text:span text:style-name="T356">2016–2017 mokslo metus švietimiečiai pradėjo nuo bendros Pakruojo, Radviliškio, Joniškio rajonų ugdymo įstaigų vadovų konferencijos „Mokymo ir mokymosi pokyčiai šiandien. Ką galime nuveikti 2016–2017mokslo metais?“ Švietimo ir mokslo ministerijos, Šiaulių<text:s/></text:span><text:span text:style-name="T357">universiteto specialistai aptarė iššūkius mokyklos veiklos kokybės valdymui. Ugdymo įstaigų vadovai 2016 metais tobulinosi naujo<text:s/></text:span><text:span text:style-name="T358">D</text:span><text:span text:style-name="T359">arbo kodekso, geros mokyklos koncepcijos, viešųjų pirkimų įstatymo taikymo srityje. Susipažino su mokyklų veiklos tobulinimu <text:s/></text:span><text:span text:style-name="T360">Panevėžio ugdymo įstaigose.</text:span></text:p>
      <text:p text:style-name="P361"><text:span text:style-name="T362">Organizuoti kursai rajono bendruomenės nariams.</text:span><text:span text:style-name="T363"><text:s/></text:span></text:p>
      <text:p text:style-name="P364"><text:span text:style-name="T365">2016 m. Pakruojo švietimo centras organizavo anglų kalbos kursus (seminarų ciklus) mokytojams ir Pakruojo rajono bendruomenės nariams. Iki 2016-01-15 vyko 2015 m. prasidėję</text:span><text:span text:style-name="T366">s<text:s/></text:span><text:span text:style-name="T367">anglų</text:span><text:span text:style-name="T368"><text:s/>kalbos seminarų ciklas</text:span><text:span text:style-name="T369"><text:s/></text:span><text:span text:style-name="T370">„</text:span><text:span text:style-name="T371">Pradinių komunikavimo anglų kalba įgūdžių įgijimas ir tobulinimas“</text:span><text:span text:style-name="T372"><text:s/></text:span><text:span text:style-name="T373">(orientuotas į A 1.1 <text:s/>kalbos mokėjimo lygmenį, <text:s/>60 akad. val. trukmės, 2 kartai). Organizuotas <text:s/>anglų kalbos seminarų ciklas ,</text:span><text:span text:style-name="T374">,</text:span><text:span text:style-name="T375">Bendravimo anglų kalba kompetencijos<text:s/></text:span><text:span text:style-name="T376">tobulinimas“<text:s/></text:span><text:span text:style-name="T377">( 60 akad. val. trukmės, 5 dalyviai). Rudenį vyko seminarų ciklas</text:span><text:span text:style-name="T378"><text:s/></text:span><text:span text:style-name="T379">„Anglų kalbos lingvistinės ir kultūrinės kompetencijos ugdymas“</text:span><text:span text:style-name="T380"><text:s text:c="2"/>(</text:span><text:span text:style-name="T381">orientuotas į A 1.2 <text:s/>kalbos mokėjimo lygmenį, <text:s/>60 akad. val. trukmės, 12 dalyvių). Vyko Specialiosios pedagogik</text:span><text:span text:style-name="T382">os ir specialiosios psichologijos kursai (60 val. <text:s/>2 kartus) Kompiuterinio raštingumo edukologinės dalies <text:s/>mokymai (40 val.1 kartą).</text:span></text:p>
      <text:p text:style-name="P383"><text:span text:style-name="T384">Ugdymo<text:s/></text:span><text:span text:style-name="T385"><text:s/>įstaigos, atsižvelgdamos į įsivertinimo rezultatus ir keliamus uždavinius, užsako <text:s/>švietimo centrui kvalifikacijos<text:s/></text:span><text:span text:style-name="T386">tobulinimo renginius savo bendruomenėms.<text:s/></text:span></text:p>
      <text:p text:style-name="P387"><text:span text:style-name="T388">Žeimelio gimnazijos bendruomenei 2016-03-29 organizuotas seminaras „</text:span><text:span text:style-name="T389">Mokinių asmeninės pažangos stebėjimas, fiksavimas ir vertinimas</text:span><text:span text:style-name="T390">“, o 2016-11-25 šios gimnazijos mokytojai dalyvavo seminare „Gera mokykla: link ger</text:span><text:span text:style-name="T391">esnės“.<text:s/></text:span></text:p>
      <text:p text:style-name="P392">2016-04-19 organizuotas seminaras Rozalimo pagrindinės mokyklos bendruomenei „Konfliktinių situacijų valdymas pedagoginėje aplinkoje“. Klovainių pagrindinės mokyklos mokytojai 2016-02-22 dalyvavo seminare „Kaip užtikrinti kuo didesnį poveikį mokymosi pasiekimams (pagal J. Hattie „Matomas mokymasis“)“.</text:p>
      <text:soft-page-break/>
      <text:p text:style-name="P393"><text:span text:style-name="T394">Seminare</text:span><text:span text:style-name="T395"><text:s/></text:span><text:span text:style-name="T396">„Mokymo diferencijavimas ir išmokimo stebėjimas pamokoje”</text:span><text:span text:style-name="T397"><text:s/></text:span><text:span text:style-name="T398">L. Šernienė <text:s/>(Prienų rajono Stakliškių vidurinės mokyklos direktorė, <text:s/>rusų (užsienio) kalbos mokytoja <text:s/>ekspertė) <text:s/>kartu su</text:span><text:span text:style-name="T399"><text:s/></text:span><text:span text:style-name="T400">Lygumų pag</text:span><text:span text:style-name="T401">rindinės mokyklos mokytojais</text:span><text:span text:style-name="T402"><text:s/></text:span><text:span text:style-name="T403">analizavo, kaip organizuoti ugdymo procesą, kad jame dalyvaudamas mokinys ugdytųsi jam reikalingas kompetencijas, o ne vien tik krautųsi žinių bagažą, kuris reikalingas egzaminams išlaikyti.</text:span></text:p>
      <text:p text:style-name="P404"><text:span text:style-name="T405">„Žemynos“ pagrindinės mokyklos ir<text:s/></text:span><text:span text:style-name="T406">„Atžalyno“ gimnazijos</text:span><text:span text:style-name="T407"><text:s/></text:span><text:span text:style-name="T408">mokytojai padedant informacinių technologijų mokytojams V. Batakiui ir I. Balčiūnienei gilinosi ir analizavo kompiuterio panaudojimo galimybes pamokoje.</text:span></text:p>
      <text:p text:style-name="P409"><text:span text:style-name="T410">Balsių pagrindinė</text:span><text:span text:style-name="T411">s<text:s/></text:span><text:span text:style-name="T412">mokyklos mokytojai kartu su psichologu dr. T. Lagūnavičiumi („</text:span><text:span text:style-name="T413">Išmokymo, o ne mokymo metodai“) analizavo, kaip<text:s/></text:span><text:span text:style-name="T414">siekiant išmokimo rezultato, pamoka išliktų įdomiu, mokinį emocionaliai pakylėjančiu ir žavinčiu<text:s/></text:span><text:span text:style-name="T415">renginiu.<text:s/></text:span><text:span text:style-name="T416">Dalyviai seminaro metu tobulino dalyko turinio planavimo ir tobulinimo, <text:s/>mokymo(si) proceso valdymo b</text:span><text:span text:style-name="T417">ei mokinių <text:s/>motyvavimo ir paramos <text:s/>jiems<text:s/></text:span><text:span text:style-name="T418">kompetencijas.</text:span></text:p>
      <text:p text:style-name="P419"><text:span text:style-name="T420">Mokytojai dalykininkai gilinosi<text:s/></text:span><text:span text:style-name="T421">į</text:span><text:span text:style-name="T422"><text:s/>savo dalyko specifiką ir dalyvavo jiems skirtuose mokymuose.</text:span></text:p>
      <text:p text:style-name="P423"><text:span text:style-name="T424">2016 metais buvo tęsiami<text:s/></text:span><text:span text:style-name="T425">Pakruojo rajono savivaldybės ir administracijos projekto  „Pakruojo žydų<text:s/></text:span><text:span text:style-name="T426">sinagogos pastato tvarkyba ir pritaikymas kultūros ir viešosioms reikmėms“</text:span><text:span text:style-name="T427"><text:s text:c="2"/></text:span><text:span text:style-name="T428">mokymai.</text:span></text:p>
      <text:p text:style-name="P429"><text:span text:style-name="T430">2016 m. birželio 7 dieną organizuoti paskutiniai šio projekto praktiniai mokymai visuomenei ir medžio drožėjams.<text:s/></text:span><text:span text:style-name="T431">Ši neformaliojo suaugusiųjų mokymų <text:s/>programa buvo skirta s</text:span><text:span text:style-name="T432">uaugusiesiems, kurie siekia įgyti žinių apie medžio restauravimo ir medinių pastatų remonto darbus, jų pagrindu įgyti dalykinių ir bendrųjų kompetencijų, taip pat pagilinti jau turimas žinias.</text:span></text:p>
      <text:p text:style-name="P433"><text:span text:style-name="T434">2016 m. švietimo centre organizuotos autorinės mokinių ir šviet</text:span><text:span text:style-name="T435">imo centro darbuotojų <text:s/>parodos. Gegužės mėnesį švietimo centre atidaryta Pakruojo švietimo centro buhalterės Elitos Gaurilovienės rankdarbių paroda. Spalio mėnesį <text:s/>centre eksponuota Žeimelio gimnazijos mokinio Alekso Pašuškevičiaus <text:s/>autorinių darbų paroda<text:s/></text:span><text:span text:style-name="T436">„Portretai“</text:span><text:span text:style-name="T437">.<text:s/></text:span></text:p>
      <text:soft-page-break/>
      <text:p text:style-name="P438"><text:span text:style-name="T439">Nuo <text:s/>2016 m. sausio 1 d. iki gruodžio 31 d. Švietimo centras vykdė Neformaliojo vaikų švietimo (NVŠ) programą „Mokinių ugdymas karjerai‘‘. Joje dalyvavo 37 mokiniai iš Pakruojo „Žemynos‘‘, Pašvitinio ir Šukionių pagrindinių <text:s/>mokyklų. Pagrindi</text:span><text:span text:style-name="T440">nės programos veiklos: praktinis susipažinimas su profesijomis-išvykos į darbo vietas, savęs pažinimo testų atlikimas, užduotys, skirtos karjeros kompetencijoms tobulinti, karjeros informacijos paieška internete.<text:s/></text:span><text:span text:style-name="T441">Mokiniai lankėsi įvairiose Lietuvos įmonėse</text:span><text:span text:style-name="T442">, įstaigose ir susipažino su jų veikla bei įvairių profesijų atstovais, jų darbo sąlygomis, galimybėmis.</text:span></text:p>
      <text:p text:style-name="P443"><text:span text:style-name="T444">Pakruojo suaugusiųjų ir jaunimo švietimo centro<text:s/></text:span><text:span text:style-name="T445">P</text:span><text:span text:style-name="T446">edagoginė psichologinė tarnyba per 2016 metus siekė didinti specialiųjų poreikių, psichologinių, asmen</text:span><text:span text:style-name="T447">ybės ir ugdymosi problemų turinčių asmenų ugdymosi veiksmingumą, psichologinį atsparumą teikiant reikalingą informacinę, ekspertinę ir konsultacinę pagalbą mokiniams, jų tėvams (globėjams, rūpintojams), mokykloms ir mokytojams.</text:span></text:p>
      <text:p text:style-name="P448"><text:span text:style-name="T449">Įgyvendinant šiuos uždaviniu</text:span><text:span text:style-name="T450">s, tarnybos komanda kompleksiškai įvertino 145 ikimokyklinio ir mokyklinio amžiaus vaikų specialiuosius ugdymosi poreikius, parinko tinkamiausias ugdymosi programas ir ugdymo įstaigas, pateikė darbo su šiais vaikais rekomendacijas mokytojams ir tėvams. Rem</text:span><text:span text:style-name="T451">damasi komandos išvadomis, Tarnybos vadovė, pagal poreikį, jiems skyrė <text:s/>specialiąją, specialiąją pedagoginę pagalbas, specialųjį ugdymą. Įvertintas trijų vaikų, k</text:span><text:span text:style-name="T452">uriems</text:span><text:span text:style-name="T453"><text:s/>tais kalendoriniais metais dar nesuėjo 7 metai, <text:s/>brandumas mokytis pagal pradinio ugdym</text:span><text:span text:style-name="T454">o programas.<text:s/></text:span></text:p>
      <text:p text:style-name="P455">Psichologė <text:s/>suteikė 71 individualią psichologo konsultaciją vaikams, konsultavo tėvus vaikų auklėjimo, bendravimo su vaikais klausimais. Logopedė pravedė 72 individualius logopedinius užsiėmimus vaikams, kurie nelanko ugdymo įstaigų ar pagalbos joje negauna. Specialioji pedagogė konsultavo mokytojus apie ugdymo programų pritaikymą specialiųjų ugdymosi poreikių mokiniams, teikė rekomendacijas pedagogams, kaip parengti pritaikytas ir individualizuotas programas.<text:s/></text:p>
      <text:soft-page-break/>
      <text:p text:style-name="P456">Specialisčių komanda pravedė du<text:s/>po 60 valandų kvalifikacinius seminarus besiatestuojantiems rajono pedagogams „Specialiosios pedagogikos ir specialios psichologijos kvalifikacijos tobulinimo kursai“, skaitė paskaitą tėvams „Vaikų elgesio formavimosi ypatumai“ Lygumų pagrindinėje mokykloje, pranešimą Pakruojo „Žemynos“ pagrindinės mokyklos mokytojams „Rekomendacijos pedagogams, pildantiems mokinio specialiųjų poreikių (išskyrus atsirandančius dėl išskirtinių gabumų) pedagoginiu, psichologiniu, medicininiu ir socialiniu aspektais įvertinimo<text:s/>ir specialiojo ugdymo skyrimo tvarkos aprašo priedus“.</text:p>
      <text:p text:style-name="P457"><text:span text:style-name="T458">Tarnybos komanda dalyvavo atvejų aptarimuose Linkuvos gimnazijoje, Balsių pagrindinėje mokykloje, supervizijose <text:s/>Pamūšio<text:s/></text:span><text:span text:style-name="T459">Šv.<text:s/></text:span><text:span text:style-name="T460">Antano Paduviečio vaikų globos namuose.<text:s/></text:span></text:p>
      <text:p text:style-name="P461"><text:span text:style-name="T462">Psichologė įgijo darbo su WAIS-III</text:span><text:span text:style-name="T463"><text:s/>metodika licen</text:span><text:span text:style-name="T464">c</text:span><text:span text:style-name="T465">iją. Tarnybos vadovė dalyvavo rajono Vaiko gerovės ir Vaiko globos komisijose. Ji teikė rekomendacijas, siūlė specialistų pagalbą į komisijas kreipusiems tėvams, globėjams ir jų atstovaujamiems vaikams, aptarė tarpinstitucinio bendradarbiav</text:span><text:span text:style-name="T466">imo galimybes efektyvinant pagalbą.</text:span></text:p>
      <text:p text:style-name="P467"><text:span text:style-name="T468">2016 metais švietimo centras parengė Trečiojo amžiaus <text:s/>universiteto (TAU) programą, kuriai pritarė savivaldybės taryba. Visus 2016 metus sveikatos ir kultūros fakultetus lankė daugiau kaip 100 rajono senjorų. Pakruojo ra</text:span><text:span text:style-name="T469">jono visuomenė buvo nuolat informuojama apie TAU klausytojų susitikimus su įvairiais rajono, apskrities ir respublikos žmonėmis. Susitikimai vyko ir vyksta kiekvieną ketvirtadienį 15 val. Vyko įdomios paskaitos: E. Gribačiauskas „Socialinis gyvenimas arba<text:s/></text:span><text:span text:style-name="T470">sugyvenimas bendruomenėje“ ,S.Tumėnas „Žiemgalos krašto kultūra“, J. Ohman „Pilietinė visuomenė karo ir konfliktų atveju“, L. Gvazdikienė „Valstybinės vartotojų teisių tarnybos veikla“, „Atlygintinos medicinos ,finansinės paslaugos“, T. Vilūnas „Onkologija</text:span><text:span text:style-name="T471">: jos priežastys, gydymas, profilaktika“, T. Vilūnas „Sąnarių ligos“, L. Šalčius „Natūrali medicina“, V. Dumbliauskas „Politikos proceso dalyviai: rinkėjai, politikai ,biurokratai-interesų grupės“, praktikumai: Dailės terapija praktiškai (ŠU lektorė J. Bal</text:span><text:span text:style-name="T472">čiauskienė), „Kaip elgtis tamsiu paros metu</text:span><text:span text:style-name="T473">?“ (</text:span><text:span text:style-name="T474">D.Vėlavičius</text:span><text:span text:style-name="T475">)</text:span><text:span text:style-name="T476">,<text:s/></text:span><text:span text:style-name="T477">„</text:span><text:span text:style-name="T478">Šiaurietiškas ėjimas. Treniruoklių naudojimas parke</text:span><text:span text:style-name="T479">“</text:span><text:span text:style-name="T480"><text:s/>(A. Dvelienė), popietės: skirta Eduardui Mieželaičiui, „Salomėjos Nėries gyvenimas ir kūryba istorijos<text:s/></text:span><text:soft-page-break/><text:span text:style-name="T481">kryžkelėje“ (L. Kanapickienė , A. Nik</text:span><text:span text:style-name="T482">ontas), „Sodinkime gyvenimo meilės medį“ (V. Bakutienė) „Man Lietuva prasideda prie Kruojos“ – <text:s/>popietė prie E. Mieželaičio akmens, buvusioje sodyboje. „Marcinkevičius ir Lietuva“ – aktorė <text:s/>Gr. Urbonaitė, išvyka į<text:s/></text:span><text:span text:style-name="T483">S</text:span><text:span text:style-name="T484">eimą ir Botanikos sodą, susitikimai su<text:s/></text:span><text:span text:style-name="T485">S</text:span><text:span text:style-name="T486">e</text:span><text:span text:style-name="T487">imo nariais V. Gailium</text:span><text:span text:style-name="T488">i</text:span><text:span text:style-name="T489">, A. Bilotaite,“ žurnalistais: L. Kasčiūnas „Žurnalistiniai tyrimai“, D. Puslis „Begalių galia arba V. Havelo pilietinės visuomenės idėja“. Įspūdingiausias TAU baigiamasis mokslo metų renginys - pirmą kartą rajone vykusi Kaimynų dien</text:span><text:span text:style-name="T490">a, kurioje dalyvavo senjorai iš Pasvalio, Joniškio, Radviliškio. Šią veiklą planuojama tęsti.</text:span></text:p>
      <text:p text:style-name="P491"><text:span text:style-name="T492">Pakruojo suaugusiųjų ir jaunimo švietimo centras įgyvendindamas <text:s/></text:span><text:span text:style-name="T493">C</text:span><text:span text:style-name="T494">entro veiklos tikslą - teikti įstaigoms buhalterinės apskaitos paslaugas, laikėsi Lietuvos Respu</text:span><text:span text:style-name="T495">blikos įstatymų, Vyriausybės nutarimų <text:s/>bei kitų teisės aktų ir tvarkė biudžeto ir kitų lėšų programų sąmatų vykdymo <text:s/>apskaitą, kad būtų užtikrintas visų įstaigų finansinių-ūkinių operacijų teisėtumas, finansinės atskaitomybės teisingumas. Savivaldybės biud</text:span><text:span text:style-name="T496">žeto ir kitų lėšų buhalterinę apskaitą vedė atskirai kiekvienai įstaigai (juridiniam vienetui) pagal Lietuvos Respublikos buhalterinės apskaitos pagrindų įstatymą. Finansų skyriui teikė įstaigų atskaitomybės formas pagal Lietuvos Respublikos įstatymų ir ki</text:span><text:span text:style-name="T497">tų teisės aktų reikalavimus.</text:span></text:p>
      <text:p text:style-name="P498"><text:span text:style-name="T499">2016 m. švietimo centro apskaitos padalinyje buvo 15,5 etatų, dirbo 15 darbuotojų. <text:s/>Apskaitos darbuotojai dirbo su biudžeto buhalterine programa <text:s/>„FINISA“ ir programa, integruota su finansų skyriumi, <text:s/>„FINET“. Metų eigoje buvo<text:s/></text:span><text:span text:style-name="T500">problemų <text:s/>dėl kompiuterių veikimo, nes dalis jų yra jau moraliai ir techniškai pasenę, sunkiai veikia buhalterinės programos. <text:s/>Švietimo centro apskaitos padalinys 2016 m. apskaitos paslaugą vykdė 23 asignavimų valdytojams: 3 gimnazijoms, 8 pagrindinėms mok</text:span><text:span text:style-name="T501">ykloms, 7 darželiams,<text:s/></text:span><text:span text:style-name="T502">P</text:span><text:span text:style-name="T503">edagoginei psichologinei tarnybai, 2 daugiafunkciniams centrams, muzikos mokyklai ir švietimo centrui. <text:s/>Švietimo centro buhalteriai  administravo <text:s/>8574,4 tūkst. eurų. Apskaita vedama atskirai pagal asignavimų šaltinius – tai moksleivio krepšelio lėšos, sav</text:span><text:span text:style-name="T504">ivaldybės biudžeto lėšos, valstybės asignavimų lėšos, projektų gaunamų ES lėšų asignavimai ir kitų šaltinių lėšos.<text:s/></text:span></text:p>
      <text:soft-page-break/>
      <text:p text:style-name="P505"><text:span text:style-name="T506">Rajone yra 9 ikimokyklinės ir 11 bendrojo</text:span><text:span text:style-name="T507"><text:s/></text:span><text:span text:style-name="T508">ugdymo įstaigų, kuriose yra gaminamas <text:s/>maistas vaikų ir moksleivių maitinimui. Atsakingi valgyklų<text:s/></text:span><text:span text:style-name="T509">darbuotojai supažindinti su naujai priimtais Lietuvos Respublikos sveikatos apsaugos ministerijos ir Valstybinės maisto ir veterinarijos tarnybos įstatymais. Buvo lankomasi ugdymo įstaigose ir kontroliuojama gaminamos produkcijos kokybė, sanitarinių – higi</text:span><text:span text:style-name="T510">eninių <text:s/>reikalavimų laikymasis, maisto produktų tiekimo problema, vaikų maitinimo organizavimo gerinimas, naujų patiekalų receptūrų įdiegimas</text:span><text:span text:style-name="T511">,</text:span><text:span text:style-name="T512"><text:s/></text:span><text:span text:style-name="T513">k</text:span><text:span text:style-name="T514">ontroliuojamas matavimo priemonių patikros galiojimas ir jų patikros atlikimo organizavimas. Nemokamo maitinimo<text:s/></text:span><text:span text:style-name="T515">apskaita derinama su rajono<text:s/></text:span><text:span text:style-name="T516">S</text:span><text:span text:style-name="T517">ocialinės rūpybos skyriumi. Kiekvieno mėnesio pradžioje pateikiama <text:s/>ataskaita Pakruojo maisto ir veterinarijos tarnybai apie išvežtus iš ugdymo įstaigų šalutinius gyvūninius maisto produktus.</text:span></text:p>
      <text:p text:style-name="P518"/>
      <text:p text:style-name="P519"><text:span text:style-name="T520">V</text:span><text:span text:style-name="T521"><text:s/>SKYRIUS</text:span></text:p>
      <text:p text:style-name="P522"><text:span text:style-name="T523">GAUTI SKUNDAI, PRAŠY</text:span><text:span text:style-name="T524">MAI, PADĖKOS</text:span></text:p>
      <text:p text:style-name="P525"/>
      <text:p text:style-name="P526"><text:span text:style-name="T527">Gauta padėka direktorei Rimai Juozapavičienei <text:s/></text:span><text:span text:style-name="T528">iš pilietinio <text:s/>projekto „Aš už Lietuvą“ <text:s/></text:span><text:span text:style-name="T529">už Kaimynų dienos senjorams organizavimą.<text:s/></text:span></text:p>
      <text:p text:style-name="P530"/>
      <text:p text:style-name="P531"><text:span text:style-name="T532">VI</text:span><text:span text:style-name="T533"><text:s/>SKYRIUS</text:span></text:p>
      <text:p text:style-name="P534"><text:span text:style-name="T535">PAGRINDINĖS ŠVIETIMO CENTRO PROBLEMOS</text:span></text:p>
      <text:p text:style-name="P536"/>
      <text:p text:style-name="P537">2016 metais išliko patalpų būklės problema. Rajono savivaldybei buvo pateikta preliminari sąmata pastato hidroizoliacijai. Nėra pastato pamatų vertikalios hidroizoliacijos, todėl vyksta pamatų drėkinimas. Šiluminiame mazge per sienas nuolat bėga vanduo. Darbo sąlygos 1 aukšte kelia pavojų žmonių sveikatai, nes nuolat jaučiamas pelėsio tvaikas. Specialistai paskaičiavo būtinas drenažo ir pamatų apšiltinimo išlaidas, kurios sudaro apie 9540 Eur. <text:s/>2016 metais šiems darbams <text:s/>nebuvo skirta lėšų iš rajono biudžeto. Tikimės, kad jų atsiras šiemet.<text:s/></text:p>
      <text:soft-page-break/>
      <text:p text:style-name="P538">Buhalterių darbo veiklos efektyvumui pakankamai daug įtakos turi neplanuotos, nenumatytos ir dažniausiai skubiai pateikti reikalingos informacijos rengimas.<text:s/></text:p>
      <text:p text:style-name="P539"><text:span text:style-name="T540">Pedagoginės psichologinės tarnybos problemos: trūkstant psicho</text:span><text:span text:style-name="T541">logų etatų, Tarnyba nepajėgia<text:s/></text:span><text:span text:style-name="T542">užtikrinti, kad <text:s/></text:span><text:span text:style-name="T543">psichologinė pagal</text:span><text:span text:style-name="T544">ba</text:span><text:span text:style-name="T545"><text:s/>rajono vaikams</text:span><text:span text:style-name="T546"><text:s/></text:span><text:span text:style-name="T547">būtų suteikta laiku. Dažnai dėl didelio psichologo užimtumo šios pagalbos vaikai negauna visai. Dirbant tik vienam psichologui, ženkliai sulėtėjo vaikų specialiųjų ugdymosi<text:s/></text:span><text:span text:style-name="T548">poreikių vertinimas (eilėje reikia laukti apie 1-2 mėnesius).<text:s/></text:span></text:p>
      <text:p text:style-name="P549">Specialistų kvalifikacijos kėlimas. Trūkstant biudžetinių lėšų ženkliai ribojama <text:s/>galimybė kelti <text:s/>kvalifikaciją Tarnybos, apskaitos, neformaliojo švietimo specialistams.</text:p>
      <text:p text:style-name="P550"/>
      <text:p text:style-name="P551"><text:span text:style-name="T552">VII</text:span><text:span text:style-name="T553"><text:s/>SKYRIUS</text:span></text:p>
      <text:p text:style-name="P554"><text:span text:style-name="T555">ATEITI</text:span><text:span text:style-name="T556">ES PLANAI IR KAIP TAI ATSILIEPS CENTRO VEIKLAI</text:span></text:p>
      <text:p text:style-name="P557"/>
      <text:p text:style-name="P558"><text:span text:style-name="T559">Pakruojo švietimo centrui perduota</text:span><text:span text:style-name="T560"><text:s/></text:span><text:span text:style-name="T561">nauja Pedagoginės psichologinės tarnybos veiklos organizavimo funkcija, rajono neformalaus suaugusiųjų švietimo koordinavimo funkcija, mokinių dalykinių olimpiadų ir konku</text:span><text:span text:style-name="T562">rsų organizavimo funkcija. <text:s/>Šios svarbios veiklos koreguoja Centro strateginį planą ir darbuotojų funkcijas. Atsižvelgdami į <text:s/>naujos Vyriausybės iškeltus tikslus, keičiame darbo formas, būdus. Tikimės pritraukti naujas klientų grupes ir tenkinti visų rajon</text:span><text:span text:style-name="T563">o gyventojų neformalaus <text:s/>švietimo, apskaitos, pedagoginės psichologinės pagalbos teikimo poreikius.<text:s/></text:span></text:p>
      <text:p text:style-name="P564"><text:span text:style-name="T565">__________________</text:span></text:p>
      <text:p text:style-name="P566"/>
      <text:p text:style-name="P567"/>
      <text:p text:style-name="P568"/>
      <text:p text:style-name="P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5-25T13:13:00Z</meta:creation-date>
    <dc:date>2023-05-25T13:13:00Z</dc:date>
    <meta:template xlink:href="Normal.dotm" xlink:type="simple"/>
    <meta:editing-cycles>2</meta:editing-cycles>
    <meta:editing-duration>PT0S</meta:editing-duration>
    <meta:document-statistic meta:page-count="13" meta:paragraph-count="274" meta:word-count="2424" meta:character-count="18637" meta:row-count="549" meta:non-whitespace-character-count="16487"/>
  </office:meta>
</office:document-meta>
</file>