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emf" manifest:media-type=""/>
  <manifest:file-entry manifest:full-path="media/image1.png" manifest:media-type="image/png"/>
  <manifest:file-entry manifest:full-path="media/image2.emf" manifest:media-type=""/>
  <manifest:file-entry manifest:full-path="media/image3.emf"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08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6"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align="end" style:page-number="1">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align="end">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align="end">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align="end">
        <style:tab-stops>
          <style:tab-stop style:type="right" style:position="6.693in"/>
          <style:tab-stop style:type="right" style:position="6.811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end"/>
      <style:text-properties fo:text-transform="uppercase" fo:color="#000000" style:font-size-complex="12pt" fo:hyphenate="false"/>
    </style:style>
    <style:style style:name="P63" style:parent-style-name="Normal" style:family="paragraph">
      <style:paragraph-properties fo:text-align="end"/>
      <style:text-properties fo:text-transform="uppercase" fo:color="#000000"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7" style:parent-style-name="Normal" style:family="paragraph">
      <style:paragraph-properties fo:keep-together="always" fo:widows="0" fo:orphans="0"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justify" style:vertical-align="middle" fo:text-indent="0.295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2958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2958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2958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vertical-align="middle" fo:text-indent="0.2951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vertical-align="middle" fo:text-indent="0.2951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vertical-align="middle" fo:text-indent="0.2951in"/>
      <style:text-properties fo:hyphenate="false"/>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widows="0" fo:orphans="0" fo:text-align="justify" style:vertical-align="middle" fo:text-indent="0.2951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text-indent="0.2958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2958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295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2958in"/>
      <style:text-properties fo:hyphenate="false"/>
    </style:style>
    <style:style style:name="P136" style:parent-style-name="Normal" style:family="paragraph">
      <style:paragraph-properties fo:keep-together="always" fo:widows="0" fo:orphans="0" fo:text-align="center" style:vertical-align="middle" fo:text-indent="0.2958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widows="0" fo:orphans="0" fo:text-align="center" style:vertical-align="middle" fo:text-indent="0.2958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2958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2958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2958in">
        <style:tab-stops>
          <style:tab-stop style:type="left" style:position="0.42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185" style:parent-style-name="Normal" style:family="paragraph">
      <style:paragraph-properties fo:text-align="center" fo:text-indent="0.2958in">
        <style:tab-stops>
          <style:tab-stop style:type="left" style:position="0.4263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18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190" style:parent-style-name="Normal" style:family="paragraph">
      <style:paragraph-properties fo:text-align="justify" fo:text-indent="0.2958in"/>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5034in"/>
        </style:tab-stops>
      </style:paragraph-properties>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42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30"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tab-stops>
          <style:tab-stop style:type="left" style:position="0.5034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4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70" style:parent-style-name="Normal" style:family="paragraph">
      <style:paragraph-properties fo:text-align="justify" fo:text-indent="0.2958in">
        <style:tab-stops>
          <style:tab-stop style:type="left" style:position="0.4263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4923in"/>
        </style:tab-stops>
      </style:paragraph-properties>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tab-stops>
          <style:tab-stop style:type="left" style:position="0.42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4263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93" style:parent-style-name="Normal" style:family="paragraph">
      <style:paragraph-properties fo:text-align="justify" fo:text-indent="0.2958in">
        <style:tab-stops>
          <style:tab-stop style:type="left" style:position="0.4923in"/>
        </style:tab-stops>
      </style:paragraph-properties>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958in">
        <style:tab-stops>
          <style:tab-stop style:type="left" style:position="0.426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263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42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ext-properties style:font-size-complex="12pt"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8in"/>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38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90" style:parent-style-name="DefaultParagraphFont" style:family="text">
      <style:text-properties style:font-size-complex="12pt" fo:language="en" fo:country="US"/>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39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394" style:parent-style-name="Normal" style:family="paragraph">
      <style:paragraph-properties fo:widows="0" fo:orphans="0" fo:text-align="justify" style:vertical-align="middle" fo:text-indent="0.2958in"/>
      <style:text-properties fo:hyphenate="false"/>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ext-properties style:font-size-complex="12pt"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middle" fo:text-indent="0.2958in"/>
      <style:text-properties fo:hyphenate="false"/>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text-indent="0.2958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text-indent="0.2958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middle" fo:text-indent="0.2958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fo:font-style="italic" style:font-style-asian="italic"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9" style:parent-style-name="Normal" style:family="paragraph">
      <style:paragraph-properties fo:text-align="justify" fo:text-indent="0.2958in"/>
    </style:style>
    <style:style style:name="T440" style:parent-style-name="DefaultParagraphFont" style:family="text">
      <style:text-properties fo:color="#000000" style:text-position="-141.6% 1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4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44" style:parent-style-name="Normal" style:family="paragraph">
      <style:paragraph-properties fo:text-align="justify" fo:text-indent="0.2958in"/>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958in"/>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fo:color="#000000" style:text-position="-141.6% 1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5" style:parent-style-name="Normal" style:family="paragraph">
      <style:paragraph-properties fo:text-align="justify" fo:text-indent="0.2958in"/>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2958in"/>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font-style-complex="italic" style:font-size-complex="12pt"/>
    </style:style>
    <style:style style:name="P515" style:parent-style-name="Normal" style:family="paragraph">
      <style:paragraph-properties fo:text-align="justify" fo:text-indent="0.2958in"/>
      <style:text-properties style:font-name-asian="Calibri" style:font-size-complex="12pt"/>
    </style:style>
    <style:style style:name="P516" style:parent-style-name="Normal" style:family="paragraph">
      <style:paragraph-properties fo:text-align="justify" fo:text-indent="0.2958in"/>
      <style:text-properties style:font-name-asian="Calibri"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fo:font-style="italic" style:font-style-asian="italic" style:text-position="sub 66.6%"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fo:font-style="italic" style:font-style-asian="italic" style:font-style-complex="italic" style:text-position="sub 66.6%" style:font-size-complex="12pt"/>
    </style:style>
    <style:style style:name="T528" style:parent-style-name="DefaultParagraphFont" style:family="text">
      <style:text-properties style:font-name-asian="Calibri" style:text-position="sub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b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name-asian="Calibri" fo:font-style="italic" style:font-style-asian="italic" style:font-style-complex="italic" style:font-size-complex="12pt"/>
    </style:style>
    <style:style style:name="T536" style:parent-style-name="DefaultParagraphFont" style:family="text">
      <style:text-properties style:font-name-asian="Calibri" fo:font-style="italic" style:font-style-asian="italic" style:font-style-complex="italic" style:text-position="sub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tyle-complex="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b 66.6%"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fo:font-style="italic" style:font-style-asian="italic" style:font-style-complex="italic" style:text-position="sub 66.6%"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name-asian="Calibri" fo:font-style="italic" style:font-style-asian="italic" style:font-style-complex="italic" style:font-size-complex="12pt"/>
    </style:style>
    <style:style style:name="T549" style:parent-style-name="DefaultParagraphFont" style:family="text">
      <style:text-properties style:font-name-asian="Calibri" fo:font-style="italic" style:font-style-asian="italic" style:font-style-complex="italic" style:text-position="sub 66.6%"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2958in"/>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2958in"/>
      <style:text-properties style:font-name-asian="Calibri" style:font-size-complex="12pt"/>
    </style:style>
    <style:style style:name="P563" style:parent-style-name="Normal" style:family="paragraph">
      <style:paragraph-properties fo:text-align="justify" fo:text-indent="0.2958in"/>
      <style:text-properties style:font-name-asian="Calibri"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fo:font-style="italic" style:font-style-asian="italic" style:font-style-complex="italic" style:text-position="sub 66.6%"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fo:font-style="italic" style:font-style-asian="italic" style:font-style-complex="italic" style:text-position="sub 66.6%"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tyle-complex="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b 66.6%" style:font-size-complex="12pt"/>
    </style:style>
    <style:style style:name="T576" style:parent-style-name="DefaultParagraphFont" style:family="text">
      <style:text-properties style:font-name-asian="Calibri" fo:font-style="italic" style:font-style-asian="italic" style:font-style-complex="italic" style:text-position="sub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2951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per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tyle-complex="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2951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font-style="italic" style:font-style-asian="italic" style:font-style-complex="italic"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fo:font-style="italic" style:font-style-asian="italic" style:font-style-complex="italic"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fo:font-weight="bold" style:font-weight-asian="bold" style:font-weight-complex="bold"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2958in"/>
      <style:text-properties style:font-name-asian="Calibri"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606" style:parent-style-name="Normal" style:family="paragraph">
      <style:paragraph-properties fo:widows="0" fo:orphans="0" fo:text-align="justify" style:vertical-align="middle" fo:text-indent="0.2951in"/>
      <style:text-properties fo:hyphenate="false"/>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2951in"/>
    </style:style>
    <style:style style:name="T609" style:parent-style-name="DefaultParagraphFont" style:family="text">
      <style:text-properties style:font-name-asian="Calibri" fo:font-style="italic" style:font-style-asian="italic" style:language-asian="lt" style:country-asian="LT"/>
    </style:style>
    <style:style style:name="T610" style:parent-style-name="DefaultParagraphFont" style:family="text">
      <style:text-properties style:font-name-asian="Calibri" fo:font-style="italic" style:font-style-asian="italic" style:text-position="sub 66.6%" style:language-asian="lt" style:country-asian="LT"/>
    </style:style>
    <style:style style:name="T611" style:parent-style-name="DefaultParagraphFont" style:family="text">
      <style:text-properties style:font-name-asian="Calibri" fo:font-style="italic" style:font-style-asian="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fo:font-style="italic" style:font-style-asian="italic"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2951in"/>
    </style:style>
    <style:style style:name="T617" style:parent-style-name="DefaultParagraphFont" style:family="text">
      <style:text-properties style:font-name-asian="Calibri" fo:font-style="italic" style:font-style-asian="italic" style:language-asian="lt" style:country-asian="LT"/>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justify" fo:text-indent="0.2951in"/>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fo:font-style="italic" style:font-style-asian="italic" style:text-position="sub 66.6%" style:language-asian="lt" style:country-asian="LT"/>
    </style:style>
    <style:style style:name="T622"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623" style:parent-style-name="DefaultParagraphFont" style:family="text">
      <style:text-properties fo:font-style="italic" style:font-style-asian="italic" style:text-position="sub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2951in"/>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fo:font-style="italic" style:font-style-asian="italic"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fo:font-style="italic" style:font-style-asian="italic" style:text-position="sub 66.6%"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2951in"/>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fo:font-style="italic" style:font-style-asian="italic"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text-position="sub 66.6%"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fo:font-style="italic" style:font-style-asian="italic"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2958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2958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tyle-complex="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b 66.6%"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tyle-complex="italic"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2958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font-style-complex="italic" style:font-size-complex="12pt"/>
    </style:style>
    <style:style style:name="P692" style:parent-style-name="Normal" style:family="paragraph">
      <style:paragraph-properties fo:text-align="justify" fo:text-indent="0.2958in"/>
      <style:text-properties style:font-name-asian="Calibri" style:font-style-complex="italic" style:font-size-complex="12pt"/>
    </style:style>
    <style:style style:name="P693" style:parent-style-name="Normal" style:family="paragraph">
      <style:paragraph-properties fo:text-align="justify" fo:text-indent="0.2958in"/>
      <style:text-properties style:font-name-asian="Calibri" style:font-style-complex="italic" style:font-size-complex="12pt"/>
    </style:style>
    <style:style style:name="P694" style:parent-style-name="Normal" style:family="paragraph">
      <style:paragraph-properties fo:text-align="justify" fo:text-indent="0.2958in"/>
    </style:style>
    <style:style style:name="T695" style:parent-style-name="DefaultParagraphFont" style:family="text">
      <style:text-properties style:font-name-asian="Calibri" fo:font-style="italic" style:font-style-asian="italic" style:font-style-complex="italic" style:font-size-complex="12pt"/>
    </style:style>
    <style:style style:name="T696" style:parent-style-name="DefaultParagraphFont" style:family="text">
      <style:text-properties style:font-name-asian="Calibri" fo:font-style="italic" style:font-style-asian="italic" style:font-style-complex="italic" style:text-position="sub 66.6%" style:font-size-complex="12pt"/>
    </style:style>
    <style:style style:name="T697" style:parent-style-name="DefaultParagraphFont" style:family="text">
      <style:text-properties style:font-name-asian="Calibri" style:text-position="sub 66.6%"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b 66.6%"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2958in"/>
    </style:style>
    <style:style style:name="T702" style:parent-style-name="DefaultParagraphFont" style:family="text">
      <style:text-properties style:font-name-asian="Calibri" fo:font-style="italic" style:font-style-asian="italic" style:font-style-complex="italic" style:font-size-complex="12pt"/>
    </style:style>
    <style:style style:name="T703" style:parent-style-name="DefaultParagraphFont" style:family="text">
      <style:text-properties style:font-name-asian="Calibri" fo:font-style="italic" style:font-style-asian="italic" style:font-style-complex="italic" style:text-position="sub 66.6%"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tyle-complex="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b 66.6%" style:font-size-complex="12pt"/>
    </style:style>
    <style:style style:name="P708" style:parent-style-name="Normal" style:family="paragraph">
      <style:paragraph-properties fo:text-align="justify" fo:text-indent="0.2958in"/>
    </style:style>
    <style:style style:name="T709" style:parent-style-name="DefaultParagraphFont" style:family="text">
      <style:text-properties style:font-name-asian="Calibri" fo:font-style="italic" style:font-style-asian="italic" style:font-style-complex="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tyle-complex="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2958in"/>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2958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2958in"/>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2958in"/>
      <style:text-properties style:font-name-asian="Calibri" style:font-size-complex="12pt"/>
    </style:style>
    <style:style style:name="P727" style:parent-style-name="Normal" style:family="paragraph">
      <style:paragraph-properties fo:text-align="justify" fo:text-indent="0.2958in"/>
      <style:text-properties style:font-name-asian="Calibri" style:font-size-complex="12pt"/>
    </style:style>
    <style:style style:name="P728" style:parent-style-name="Normal" style:family="paragraph">
      <style:paragraph-properties fo:text-align="justify" fo:text-indent="0.2958in"/>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fo:font-style="italic" style:font-style-asian="italic" style:font-style-complex="italic" style:text-position="sub 66.6%"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fo:font-style="italic" style:font-style-asian="italic" style:font-style-complex="italic" style:text-position="sub 66.6%" style:font-size-complex="12pt"/>
    </style:style>
    <style:style style:name="T733" style:parent-style-name="DefaultParagraphFont" style:family="text">
      <style:text-properties style:font-name-asian="Calibri" fo:font-style="italic" style:font-style-asian="italic" style:font-style-complex="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tyle-complex="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2958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b 66.6%" style:font-size-complex="12pt"/>
    </style:style>
    <style:style style:name="T740" style:parent-style-name="DefaultParagraphFont" style:family="text">
      <style:text-properties style:font-name-asian="Calibri" fo:font-style="italic" style:font-style-asian="italic" style:font-style-complex="italic" style:text-position="sub 66.6%" style:font-size-complex="12pt"/>
    </style:style>
    <style:style style:name="T741" style:parent-style-name="DefaultParagraphFont" style:family="text">
      <style:text-properties style:font-name-asian="Calibri" style:text-position="sub 66.6%" style:font-size-complex="12pt"/>
    </style:style>
    <style:style style:name="T742" style:parent-style-name="DefaultParagraphFont" style:family="text">
      <style:text-properties style:font-name-asian="Calibri" fo:font-style="italic" style:font-style-asian="italic" style:font-style-complex="italic" style:text-position="sub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tyle-complex="italic"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2958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2958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font-name-asian="Calibri" fo:font-style="italic" style:font-style-asian="italic" style:font-style-complex="italic"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fo:font-style="italic" style:font-style-asian="italic" style:font-style-complex="italic" style:language-asian="lt" style:country-asian="LT"/>
    </style:style>
    <style:style style:name="T768" style:parent-style-name="DefaultParagraphFont" style:family="text">
      <style:text-properties style:font-name-asian="Calibri" style:language-asian="lt" style:country-asian="LT"/>
    </style:style>
    <style:style style:name="P769" style:parent-style-name="Normal" style:family="paragraph">
      <style:paragraph-properties fo:text-align="justify" fo:text-indent="0.2958in"/>
      <style:text-properties style:font-name-asian="Calibri"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2951in"/>
      <style:text-properties style:font-name-asian="Calibri" style:language-asian="lt" style:country-asian="LT"/>
    </style:style>
    <style:style style:name="P773" style:parent-style-name="Normal" style:family="paragraph">
      <style:paragraph-properties fo:text-align="justify" fo:text-indent="0.2951in"/>
      <style:text-properties style:font-name-asian="Calibri" style:language-asian="lt" style:country-asian="LT"/>
    </style:style>
    <style:style style:name="P774" style:parent-style-name="Normal" style:family="paragraph">
      <style:paragraph-properties fo:text-align="justify" fo:text-indent="0.2951in"/>
    </style:style>
    <style:style style:name="T775" style:parent-style-name="DefaultParagraphFont" style:family="text">
      <style:text-properties style:font-name-asian="Calibri" fo:font-style="italic" style:font-style-asian="italic" style:language-asian="lt" style:country-asian="LT"/>
    </style:style>
    <style:style style:name="T776" style:parent-style-name="DefaultParagraphFont" style:family="text">
      <style:text-properties style:font-name-asian="Calibri" fo:font-style="italic" style:font-style-asian="italic" style:text-position="sub 66.6%" style:language-asian="lt" style:country-asian="LT"/>
    </style:style>
    <style:style style:name="T777" style:parent-style-name="DefaultParagraphFont" style:family="text">
      <style:text-properties style:font-name-asian="Calibri" fo:font-style="italic" style:font-style-asian="italic" style:language-asian="lt" style:country-asian="LT"/>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fo:font-style="italic" style:font-style-asian="italic"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fo:text-indent="0.2951in"/>
    </style:style>
    <style:style style:name="T782" style:parent-style-name="DefaultParagraphFont" style:family="text">
      <style:text-properties style:font-name-asian="Calibri" fo:font-style="italic" style:font-style-asian="italic" style:language-asian="lt" style:country-asian="LT"/>
    </style:style>
    <style:style style:name="T783" style:parent-style-name="DefaultParagraphFont" style:family="text">
      <style:text-properties style:font-name-asian="Calibri" style:language-asian="lt" style:country-asian="LT"/>
    </style:style>
    <style:style style:name="P784" style:parent-style-name="Normal" style:family="paragraph">
      <style:paragraph-properties fo:text-align="justify" fo:text-indent="0.2951in"/>
    </style:style>
    <style:style style:name="T785" style:parent-style-name="DefaultParagraphFont" style:family="text">
      <style:text-properties style:font-name-asian="Calibri" fo:font-style="italic" style:font-style-asian="italic" style:language-asian="lt" style:country-asian="LT"/>
    </style:style>
    <style:style style:name="T786" style:parent-style-name="DefaultParagraphFont" style:family="text">
      <style:text-properties style:font-name-asian="Calibri" fo:font-style="italic" style:font-style-asian="italic" style:text-position="sub 66.6%" style:language-asian="lt" style:country-asian="LT"/>
    </style:style>
    <style:style style:name="T787" style:parent-style-name="DefaultParagraphFont" style:family="text">
      <style:text-properties style:font-name-asian="Calibri" style:language-asian="lt" style:country-asian="LT"/>
    </style:style>
    <style:style style:name="P788" style:parent-style-name="Normal" style:family="paragraph">
      <style:paragraph-properties fo:text-align="justify" fo:text-indent="0.2951in"/>
    </style:style>
    <style:style style:name="T789" style:parent-style-name="DefaultParagraphFont" style:family="text">
      <style:text-properties style:font-name-asian="Calibri" fo:font-style="italic" style:font-style-asian="italic" style:language-asian="lt" style:country-asian="LT"/>
    </style:style>
    <style:style style:name="T790" style:parent-style-name="DefaultParagraphFont" style:family="text">
      <style:text-properties style:font-name-asian="Calibri" fo:font-style="italic" style:font-style-asian="italic" style:text-position="sub 66.6%" style:language-asian="lt" style:country-asian="LT"/>
    </style:style>
    <style:style style:name="T791"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792" style:parent-style-name="DefaultParagraphFont" style:family="text">
      <style:text-properties style:font-name-asian="Calibri" fo:font-style="italic" style:font-style-asian="italic" style:text-position="sub 66.6%" style:language-asian="lt" style:country-asian="LT"/>
    </style:style>
    <style:style style:name="T793"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794" style:parent-style-name="DefaultParagraphFont" style:family="text">
      <style:text-properties style:font-name-asian="Calibri" fo:font-style="italic" style:font-style-asian="italic" style:text-position="sub 66.6%"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fo:font-style="italic" style:font-style-asian="italic" style:language-asian="lt" style:country-asian="LT"/>
    </style:style>
    <style:style style:name="T797" style:parent-style-name="DefaultParagraphFont" style:family="text">
      <style:text-properties style:font-name-asian="Calibri" fo:font-style="italic" style:font-style-asian="italic" style:text-position="sub 66.6%" style:language-asian="lt" style:country-asian="LT"/>
    </style:style>
    <style:style style:name="T798" style:parent-style-name="DefaultParagraphFont" style:family="text">
      <style:text-properties style:font-name-asian="Calibri" style:language-asian="lt" style:country-asian="LT"/>
    </style:style>
    <style:style style:name="P799" style:parent-style-name="Normal" style:family="paragraph">
      <style:paragraph-properties fo:text-align="justify" fo:text-indent="0.2951in"/>
    </style:style>
    <style:style style:name="T800" style:parent-style-name="DefaultParagraphFont" style:family="text">
      <style:text-properties style:font-name-asian="Calibri" fo:font-style="italic" style:font-style-asian="italic" style:language-asian="lt" style:country-asian="LT"/>
    </style:style>
    <style:style style:name="T801" style:parent-style-name="DefaultParagraphFont" style:family="text">
      <style:text-properties style:font-name-asian="Calibri" fo:font-style="italic" style:font-style-asian="italic" style:text-position="sub 66.6%"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fo:font-style="italic" style:font-style-asian="italic" style:text-position="sub 66.6%" style:language-asian="lt" style:country-asian="LT"/>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fo:font-style="italic" style:font-style-asian="italic"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fo:text-indent="0.2958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tyle-complex="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tyle-complex="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b 66.6%"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middle" fo:text-indent="0.2951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keep-together="always" fo:widows="0" fo:orphans="0" fo:text-align="center" style:vertical-align="middle" fo:text-indent="0.2958in"/>
      <style:text-properties fo:hyphenate="false"/>
    </style:style>
    <style:style style:name="P841" style:parent-style-name="Normal" style:family="paragraph">
      <style:paragraph-properties fo:keep-together="always" fo:widows="0" fo:orphans="0" fo:text-align="center" style:vertical-align="middle" fo:text-indent="0.2958in"/>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keep-together="always" fo:widows="0" fo:orphans="0" fo:text-align="center" style:vertical-align="middle" fo:text-indent="0.2958in"/>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847" style:parent-style-name="Normal" style:family="paragraph">
      <style:paragraph-properties fo:widows="0" fo:orphans="0" fo:text-align="justify" style:vertical-align="middle" fo:text-indent="0.2958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2958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vertical-align="middle" fo:text-indent="0.2958in"/>
      <style:text-properties fo:hyphenate="false"/>
    </style:style>
    <style:style style:name="T854" style:parent-style-name="DefaultParagraphFont" style:family="text">
      <style:text-properties fo:color="#000000"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ENERGETIKOS REGULIAVIMO TARYBOS 2013 M. GRUODŽIO 27 D. NUTARIMO NR. O3-759 „DĖL VIDUTINĖS BIOKURO KAINOS NUSTATYMO TVARKOS IR SĄLYGŲ APRAŠO PATVIRTINIMO“ PAKEITIMO</text:p>
      <text:p text:style-name="P14"/>
      <text:p text:style-name="P15">2021 m. gruodžio 23 d. Nr. O3E-1738</text:p>
      <text:p text:style-name="P16">Vilnius</text:p>
      <text:p text:style-name="P17"/>
      <text:p text:style-name="P18"><text:span text:style-name="T19">Vadovaudamasi</text:span><text:span text:style-name="T20"><text:s/></text:span><text:span text:style-name="T21">Lietuvos Respublikos šilumos ūkio įstatymo 32 straipsnio 20 dalimi,<text:s/></text:span><text:span text:style-name="T22">atsižvelgdama į<text:s/></text:span><text:span text:style-name="T23">Šilumos ir vandens departamento Šilumos bazinių kainų skyriaus, Šilumos kainų ir investicijų skyriaus ir <text:s/>Šilumos gamintojų ir konkurencijos skyriaus 2021 m. gruodžio 16 d. pažymą Nr. O5E-1576 „Dėl Valstybinės energetikos reguliavimo tarybos 2009 m. liepos 8 d. nutarimo Nr. O3-96 „Dėl Šilumos kainų nustatymo metodikos“ ir susijusių teisės aktų pakeitimo“</text:span><text:span text:style-name="T24">, Taryba<text:s/></text:span><text:span text:style-name="T25">nutaria</text:span><text:span text:style-name="T26">:</text:span></text:p>
      <text:p text:style-name="P27"><text:span text:style-name="T28">1</text:span><text:span text:style-name="T29">. Pakeisti<text:s/></text:span><text:span text:style-name="T30">Tarybos<text:s/></text:span><text:span text:style-name="T31">2013 m. gruodžio 27 d. nutarimu Nr. O3-759 „</text:span><text:span text:style-name="T32">Dėl<text:s/></text:span><text:span text:style-name="T33">Vidutinės biokuro kainos nustatymo tvarkos ir sąlygų aprašo patvirtinimo“ patvirtintą Vidutinės biokuro kainos nustatymo tvarkos ir sąlygų aprašą (toliau – Aprašas) ir jį išdėstyti nauja redakcija.</text:span></text:p>
      <text:p text:style-name="P34"><text:span text:style-name="T35">2</text:span><text:span text:style-name="T36">. Nustatyti, kad šiuo nutarimu nauja redakcija išdėstyto:</text:span></text:p>
      <text:p text:style-name="P37"><text:span text:style-name="T38">2.1</text:span><text:span text:style-name="T39">. Aprašo 5.3 papunktis taikomas, apskaičiuojant 2022 m. ir vėlesnių laikotarpių vidutinę metinę biokuro kainą;</text:span></text:p>
      <text:p text:style-name="P40"><text:span text:style-name="T41">2.2</text:span><text:span text:style-name="T42">. Aprašo 5.4 papunktis taikomas, apskaičiuojant 2021 m. spalio 1 d. – 2022 m. rugsėjo 30 d. ir vėlesnių laikotarpių vidutinę metinę biokuro kainą.</text:span></text:p>
      <text:p text:style-name="P43"/>
      <text:p text:style-name="P44"/>
      <text:p text:style-name="P45"/>
      <text:p text:style-name="P46">Tarybos pirmininkas<text:tab/>Renatas Pocius</text:p>
      <text:p text:style-name="P47"/>
      <text:soft-page-break/>
      <text:p text:style-name="P48">PATVIRTINTA</text:p>
      <text:p text:style-name="P55">Valstybinės kainų ir energetikos kontrolės komisijos<text:s/></text:p>
      <text:p text:style-name="P56">2013 m. gruodžio 27 d. nutarimu Nr. O3-759</text:p>
      <text:p text:style-name="P57">(Valstybinės energetikos reguliavimo tarybos 2021 m.<text:s/></text:p>
      <text:p text:style-name="P58"><text:span text:style-name="T59">gruodžio 23 d. nutarimo Nr.<text:s/></text:span><text:span text:style-name="T60">O3E-1738</text:span><text:span text:style-name="T61"><text:s text:c="3"/>redakcija)</text:span></text:p>
      <text:p text:style-name="P62"/>
      <text:p text:style-name="P63"/>
      <text:p text:style-name="P64"><text:span text:style-name="T65">VIDUTINĖS BIOKURO KAINOS NUSTATYMO TVARKOS IR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dutinės biokuro kainos nustatymo tvarkos ir sąlygų aprašas (toliau – Aprašas) reglamentuoja vidutinės biokuro kainos nustatymo tvarką ir sąlygas.</text:span></text:p>
      <text:p text:style-name="P76"><text:span text:style-name="T77">2</text:span><text:span text:style-name="T78">. Aprašo tikslas – nustatyti skaidrius, aiškius ir objektyvius vidutinės ir prognozuojamos biokuro kainos nustatymo principus.</text:span></text:p>
      <text:p text:style-name="P79"><text:span text:style-name="T80">3</text:span><text:span text:style-name="T81">. Aprašas parengtas vadovaujantis Lietuvos Respublikos šilumos ūkio įstatymo 32 straipsnio 20 dalimi.</text:span></text:p>
      <text:p text:style-name="P82"><text:span text:style-name="T83">4</text:span><text:span text:style-name="T84">. Aprašas taikomas Valstybinei energetikos reguliavimo Tarybai (toliau – Taryba), kuri, remdamasi šiuo Aprašu, nustato:</text:span></text:p>
      <text:p text:style-name="P85"><text:span text:style-name="T86">4.1</text:span><text:span text:style-name="T87">. vidutinę biokuro kainą, kuri taikoma apskaičiuojant šilumos ir (ar) karšto vandens kainą;</text:span></text:p>
      <text:p text:style-name="P88"><text:span text:style-name="T89">4.2</text:span><text:span text:style-name="T90">. prognozuojamą mėnesio biokuro biržos (skiedrų) kainą apskrityje, kuri taikoma apskaičiuojant palyginamąsias šilumos gamybos sąnaudas;</text:span></text:p>
      <text:p text:style-name="P91"><text:span text:style-name="T92">4.3</text:span><text:span text:style-name="T93">. prognozuojamą mėnesio biokuro biržos (skiedrų) kainą šalyje, kuri taikoma apskaičiuojant palyginamąsias šilumos gamybos sąnaudas tais atvejais, kai dėl duomenų trūkumo neįmanoma<text:s/></text:span><text:soft-page-break/><text:span text:style-name="T94">nustatyti prognozuojamos biokuro 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 d. nutarimu Nr. O3-96 „Dėl Šilumos kainų nustatymo metodikos“ (toliau – Šilumos kainų nustatymo metodika), nustatyta tvarka.</text:span></text:p>
      <text:p text:style-name="P98"><text:span text:style-name="T99">5</text:span><text:span text:style-name="T100">. Taryba viešai savo tinklalapyje skelbia:</text:span></text:p>
      <text:p text:style-name="P101"><text:span text:style-name="T102">5.1</text:span><text:span text:style-name="T103">. Vidutinę praėjusio mėnesio biokuro kainą, iki kito mėnesio 20 dienos;<text:s/></text:span></text:p>
      <text:p text:style-name="P104"><text:span text:style-name="T105">5.2</text:span><text:span text:style-name="T106">. Prognozuojamą mėnesio biokuro biržos (skiedrų) kainą apskrityje ir prognozuojamą mėnesio biokuro biržos (skiedrų) kainą šalyje iki kiekvieno mėnesio, einančio prieš mėnesį, kuriam kaina prognozuojama, 13 dienos;</text:span><text:s/></text:p>
      <text:p text:style-name="P107">5.3.<text:s/><text:span text:style-name="T108">Vidutinę metinę biokuro kainą, kuri nustatoma vadovaujantis ūkio subjektų Tarybai pateikta informacija apie per kalendorinius metus įsigyto biokuro kainas, iki kiekvienų metų sausio mėnesio 20 d.;</text:span></text:p>
      <text:p text:style-name="P109"><text:span text:style-name="T110">5.4</text:span><text:span text:style-name="T111">.<text:s/></text:span><text:span text:style-name="T112">Vidutinę metinę biokuro kainą, kuri nustatoma vadovaujantis ūkio subjektų Tarybai pateikta informacija apie per paskutinius 12 mėnesių įsigyto biokuro kainas, iki kiekvienų metų spalio mėnesio 20 d. Šiame papunktyje nurodyta vidutinė metinė biokuro kaina taikoma apskaičiuojant<text:s/></text:span><text:span text:style-name="T113">šilumos kainoje įskaitytų ir faktiškai patirtų sąnaudų kurui įsigyti skirtumą ūkio subjektams, kurių finansiniai metai prasideda atitinkamų kalendorinių metų spalio 1 d. ir baigiasi kitų kalendorinių metų rugsėjo 30 d.<text:s/></text:span></text:p>
      <text:p text:style-name="P114"><text:span text:style-name="T115">6</text:span><text:span text:style-name="T116">. Apraše vartojamos šios sąvokos:</text:span></text:p>
      <text:p text:style-name="P117"><text:span text:style-name="T118">6.1</text:span><text:span text:style-name="T119">.</text:span><text:span text:style-name="T120"><text:s/>Medienos kilmės biokuras</text:span><text:span text:style-name="T121"> – drožlės, skiedros, pjuvenos, medžio atraižos ir kitos medienos kilmės biokuro rūšys, išskyrus medienos granules, medienos briketus ir malkinę medieną.</text:span></text:p>
      <text:p text:style-name="P122"><text:span text:style-name="T123">6.2</text:span><text:span text:style-name="T124">.</text:span><text:span text:style-name="T125"><text:s/>Vidutinė biokuro biržos kaina</text:span><text:span text:style-name="T126"><text:s/>– biokuro kaina, nustatoma vadovaujantis ūkio subjektų Tarybai pateikta informacija apie biokuro biržoje įsigyto biokuro kainas.</text:span></text:p>
      <text:p text:style-name="P127"><text:span text:style-name="T128">6.3</text:span><text:span text:style-name="T129">.</text:span><text:span text:style-name="T130"><text:s/>Vidutinė biokuro kaina</text:span><text:span text:style-name="T131"><text:s/>– biokuro kaina, nustatoma vadovaujantis ūkio subjektų Tarybai pateikta informacija apie ne biokuro biržoje įsigyto biokuro kainas.</text:span></text:p>
      <text:p text:style-name="P132"><text:span text:style-name="T133">7</text:span><text:span text:style-name="T134">. Kitos Apraše vartojamos sąvokos suprantamos taip, kaip jos apibrėžtos Šilumos ūkio įstatyme ir Lietuvos Respublikos energijos išteklių rinkos įstatyme.</text:span></text:p>
      <text:p text:style-name="P135"/>
      <text:p text:style-name="P136"><text:span text:style-name="T137">II</text:span><text:span text:style-name="T138"><text:s/>SKYRIUS</text:span></text:p>
      <text:p text:style-name="P139"><text:span text:style-name="T140">VIDUTINĖS BIOKURO KAINOS NUSTATYMO TVARKA IR SĄLYGOS</text:span></text:p>
      <text:p text:style-name="P141"/>
      <text:p text:style-name="P142"><text:span text:style-name="T143">8</text:span><text:span text:style-name="T144">. Vidutinė biokuro kaina nustatoma šioms biokuro rūšims:</text:span></text:p>
      <text:p text:style-name="P145"><text:span text:style-name="T146">8.1</text:span><text:span text:style-name="T147">. medienos kilmės biokurui;</text:span></text:p>
      <text:p text:style-name="P148"><text:span text:style-name="T149">8.2</text:span><text:span text:style-name="T150">. medienos granulėms;</text:span></text:p>
      <text:p text:style-name="P151"><text:span text:style-name="T152">8.3</text:span><text:span text:style-name="T153">. medienos briketams;</text:span></text:p>
      <text:p text:style-name="P154"><text:span text:style-name="T155">8.4</text:span><text:span text:style-name="T156">. malkinei medienai.</text:span></text:p>
      <text:p text:style-name="P157"><text:span text:style-name="T158">9</text:span><text:span text:style-name="T159">. Vidutinė biokuro kaina nustatoma kaip atitinkamos rūšies biokuro, nurodyto Aprašo 8 punkte, kaina,</text:span><text:span text:style-name="T160"><text:s/></text:span><text:span text:style-name="T161">kurią sudaro žaliavos įsigijimo ir transportavimo išlaidos. Aprašo 8 punkte nurodytoms biokuro rūšims, kuriomis neprekiaujama energijos išteklių biržoje, vidutinė praėjusio mėnesio atitinkamos <text:s/>rūšies biokuro, kaina nustatoma vadovaujantis Aprašo 12.1.1 ir 12.1.3 papunkčiais, vidutinė metinė atitinkamos <text:s/>rūšies biokuro, kaina nustatoma vadovaujantis Aprašo 12.1.2 ir 12.1.4 papunkčiais. Aprašo 8 punkte nurodytoms biokuro rūšims, kuriomis prekiaujama energijos išteklių biržoje, vidutinė praėjusio mėnesio atitinkamos <text:s/>rūšies biokuro kaina nustatoma vadovaujantis Aprašo 12.2.1 ir 12.2.3 papunkčiais, vidutinė metinė atitinkamos rūšies biokuro kaina nustatoma vadovaujantis Aprašo 12.2.2 ir 12.2.4. papunkčiais.</text:span></text:p>
      <text:p text:style-name="P162"><text:span text:style-name="T163">10</text:span><text:span text:style-name="T164">. Vidutinei atitinkamos rūšies biokuro kainai nustatyti naudojami ūkio subjektų, kuriems Šilumos ūkio įstatyme nustatyta prievolė Tarybai teikti informaciją apie kuro kainas, duomenys.</text:span><text:span text:style-name="T165"><text:s/></text:span></text:p>
      <text:p text:style-name="P166"><text:span text:style-name="T167">11</text:span><text:span text:style-name="T168">. Informacijos, nurodytos Aprašo 10 punkte, teikimo Tarybai tvarką ir sąlygas nustato<text:s/></text:span><text:soft-page-break/><text:span text:style-name="T169">Energetikos įmonių informacijos teikimo taisyklės, patvirtintos Tarybos 2008 m. birželio 28 d. nutarimu Nr. O3-80 „Dėl Energetikos įmonių informacijos teikimo taisyklių“.</text:span></text:p>
      <text:p text:style-name="P170"><text:span text:style-name="T171">12</text:span><text:span text:style-name="T172">. Vidutinė atitinkamos rūšies biokuro kaina nustatoma:</text:span></text:p>
      <text:p text:style-name="P173"><text:span text:style-name="T174">12.1</text:span><text:span text:style-name="T175"><text:s/>kaip geometrinis svertinis vidurkis:</text:span></text:p>
      <text:p text:style-name="P176"><text:span text:style-name="T177">12.1.1</text:span><text:span text:style-name="T178">. esant 4 ar daugiau ūkio subjektų atitinkamos rūšies biokuro pirkimams (</text:span><text:span text:style-name="T179">a</text:span><text:span text:style-name="T180">i</text:span><text:span text:style-name="T181">) per praėjusį mėnesį, neįskaitant šių pirkimų ekstremalių verčių (didžiausios ir mažiausios kainų)</text:span><text:span text:style-name="T182"><text:s/></text:span><text:span text:style-name="T183">ir energijos išteklių biržoje įsigyto biokuro pirkimų:</text:span></text:p>
      <text:p text:style-name="P184"/>
      <text:p text:style-name="P185"><text:span text:style-name="T186"><draw:frame draw:style-name="a1" draw:name="Paveikslėlis 5" text:anchor-type="as-char" svg:x="0in" svg:y="0in" svg:width="1.14306in" svg:height="0.54306in" style:rel-width="scale" style:rel-height="scale"><draw:image xlink:href="media/image2.emf" xlink:type="simple" xlink:show="embed" xlink:actuate="onLoad"/><svg:title/><svg:desc/></draw:frame></text:span><text:span text:style-name="T187"><text:s text:c="121"/>(1)</text:span></text:p>
      <text:p text:style-name="P188"/>
      <text:p text:style-name="P189">kur:</text:p>
      <text:p text:style-name="P190"><text:span text:style-name="T191">P</text:span><text:span text:style-name="T192">B</text:span><text:span text:style-name="T193"><text:s/>– vidutinė praėjusio mėnesio biokuro rūšies, nurodytos Aprašo 8 punkte, kaina, Eur/MWh;</text:span></text:p>
      <text:p text:style-name="P194"><text:span text:style-name="T195">a</text:span><text:span text:style-name="T196">i</text:span><text:span text:style-name="T197"><text:s/>– ūkio subjekto per praėjusį mėnesį įsigyto atitinkamos rūšies biokuro kainų svertinis vidurkis, Eur/MWh, kur<text:s/></text:span><text:span text:style-name="T198">i</text:span><text:span text:style-name="T199">=1,...,</text:span><text:span text:style-name="T200">n</text:span><text:span text:style-name="T201">;</text:span></text:p>
      <text:p text:style-name="P202"><text:span text:style-name="T203">s</text:span><text:span text:style-name="T204">i</text:span><text:span text:style-name="T205"><text:s/>– ūkio subjekto per praėjusį mėnesį įsigyto atitinkamos rūšies biokuro kiekis, tūkst. MWh,<text:s/></text:span><text:span text:style-name="T206"><text:line-break/>kur<text:s/></text:span><text:span text:style-name="T207">i</text:span><text:span text:style-name="T208">=1,...,</text:span><text:span text:style-name="T209">n</text:span><text:span text:style-name="T210">;</text:span></text:p>
      <text:p text:style-name="P211"><text:span text:style-name="T212">n</text:span><text:span text:style-name="T213"><text:s/>– ūkio subjektų, per praėjusį mėnesį įsigijusių atitinkamos rūšies biokurą, skaičius (neįskaitant ūkio subjektų, atitinkamos rūšies biokurą įsigijusių mažiausia ir didžiausia kainomis).</text:span><text:span text:style-name="T214"><text:s/></text:span></text:p>
      <text:p text:style-name="P215"><text:span text:style-name="T216">12.1.2</text:span><text:span text:style-name="T217">.<text:s/></text:span><text:span text:style-name="T218">esant 48 ar daugiau ūkio subjektų atitinkamos rūšies biokuro pirkimams (</text:span><text:span text:style-name="T219">m</text:span><text:span text:style-name="T220">i</text:span><text:span text:style-name="T221">), per kalendorinius metus arba<text:s/></text:span><text:span text:style-name="T222">per paskutinius 12 mėnesių,</text:span><text:span text:style-name="T223"><text:s/>neįskaitant šių pirkimų ekstremalių verčių (didžiausios ir mažiausios kainų)</text:span><text:span text:style-name="T224"><text:s/></text:span><text:span text:style-name="T225">ir energijos išteklių biržoje įsigyto biokuro pirkimų:</text:span></text:p>
      <text:p text:style-name="P226"/>
      <text:p text:style-name="P227"><draw:frame draw:style-name="a2" text:anchor-type="as-char" svg:x="0in" svg:y="0in" svg:width="5.8125in" svg:height="0.78125in" style:rel-width="scale" style:rel-height="scale"><draw:object xlink:href="Object 1/" xlink:type="simple" xlink:show="embed" xlink:actuate="onLoad"/></draw:frame><text:span text:style-name="T228">(2)</text:span></text:p>
      <text:p text:style-name="P229"/>
      <text:p text:style-name="P230">kur:</text:p>
      <text:p text:style-name="P231"><text:span text:style-name="T232">P</text:span><text:span text:style-name="T233">M</text:span><text:span text:style-name="T234"><text:s/>– vidutinė metinė biokuro rūšies, nurodytos Aprašo 8 punkte, kaina, Eur/MWh;</text:span></text:p>
      <text:p text:style-name="P235"><text:span text:style-name="T236">m</text:span><text:span text:style-name="T237">i</text:span><text:span text:style-name="T238"><text:s/>– ūkio subjekto per kalendorinius metus arba<text:s/></text:span><text:span text:style-name="T239">per paskutinius 12 mėnesių</text:span><text:span text:style-name="T240"><text:s/>įsigyto atitinkamos rūšies biokuro kainų svertinis vidurkis, Eur/MWh, kur<text:s/></text:span><text:span text:style-name="T241">i</text:span><text:span text:style-name="T242">=12,...,</text:span><text:span text:style-name="T243">v</text:span><text:span text:style-name="T244">;</text:span></text:p>
      <text:p text:style-name="P245"><text:span text:style-name="T246">q</text:span><text:span text:style-name="T247">i</text:span><text:span text:style-name="T248"><text:s/>– ūkio subjekto per kalendorinius metus arba<text:s/></text:span><text:span text:style-name="T249">per paskutinius 12 mėnesių</text:span><text:span text:style-name="T250"><text:s/>įsigyto atitinkamos rūšies biokuro kiekis, tūkst. MWh, kur<text:s/></text:span><text:span text:style-name="T251">i</text:span><text:span text:style-name="T252">=12,...,</text:span><text:span text:style-name="T253">v</text:span><text:span text:style-name="T254">;</text:span></text:p>
      <text:p text:style-name="P255"><text:span text:style-name="T256">v</text:span><text:span text:style-name="T257"><text:s/>– ūkio subjektų, per kalendorinius metus arba<text:s/></text:span><text:span text:style-name="T258">per paskutinius 12 mėnesių</text:span><text:span text:style-name="T259"><text:s/>įsigijusių atitinkamos rūšies biokurą, skaičius (neįskaitant ūkio subjektų, atitinkamos rūšies biokurą įsigijusių mažiausia ir didžiausia kainomis).</text:span><text:span text:style-name="T260"><text:s/></text:span></text:p>
      <text:p text:style-name="P261"><text:span text:style-name="T262">12.1.3</text:span><text:span text:style-name="T263">. esant mažiau kaip 4 ūkio subjektų atitinkamos rūšies biokuro pirkimams (</text:span><text:span text:style-name="T264">a</text:span><text:span text:style-name="T265">i</text:span><text:span text:style-name="T266">) per praėjusį mėnesį, neįskaitant</text:span><text:span text:style-name="T267"><text:s/></text:span><text:span text:style-name="T268">energijos išteklių biržoje įsigyto biokuro pirkimų:</text:span></text:p>
      <text:p text:style-name="P269"/>
      <text:p text:style-name="P270"><text:span text:style-name="T271"><draw:frame draw:style-name="a3" draw:name="Paveikslėlis 6" text:anchor-type="as-char" svg:x="0in" svg:y="0in" svg:width="1.12847in" svg:height="0.54306in" style:rel-width="scale" style:rel-height="scale"><draw:image xlink:href="media/image3.emf" xlink:type="simple" xlink:show="embed" xlink:actuate="onLoad"/><svg:title/><svg:desc/></draw:frame></text:span><text:span text:style-name="T272"><text:s text:c="127"/>(3)</text:span></text:p>
      <text:p text:style-name="P273"/>
      <text:p text:style-name="P274">kur:</text:p>
      <text:p text:style-name="P275"><text:span text:style-name="T276">m</text:span><text:span text:style-name="T277"><text:s/>– ūkio subjektų, per praėjusį mėnesį įsigijusių atitinkamos rūšies biokurą, skaičius.<text:s/></text:span></text:p>
      <text:p text:style-name="P278"><text:span text:style-name="T279">12.1.4</text:span><text:span text:style-name="T280">. esant mažiau kaip 48 ūkio subjektų atitinkamos rūšies biokuro pirkimams (</text:span><text:span text:style-name="T281">m</text:span><text:span text:style-name="T282">i</text:span><text:span text:style-name="T283">) per kalendorinius metus arba<text:s/></text:span><text:span text:style-name="T284">per paskutinius 12 mėnesių</text:span><text:span text:style-name="T285">, neįskaitant</text:span><text:span text:style-name="T286"><text:s/></text:span><text:span text:style-name="T287">energijos išteklių biržoje įsigyto biokuro pirkimų:</text:span></text:p>
      <text:p text:style-name="P288"/>
      <text:p text:style-name="P289"><draw:frame draw:style-name="a4" text:anchor-type="as-char" svg:x="0in" svg:y="0in" svg:width="5.96875in" svg:height="0.78125in" style:rel-width="scale" style:rel-height="scale"><draw:object xlink:href="Object 2/" xlink:type="simple" xlink:show="embed" xlink:actuate="onLoad"/></draw:frame><text:span text:style-name="T290">(4)</text:span></text:p>
      <text:p text:style-name="P291"/>
      <text:soft-page-break/>
      <text:p text:style-name="P292">kur:</text:p>
      <text:p text:style-name="P293"><text:span text:style-name="T294">w</text:span><text:span text:style-name="T295"><text:s/>– ūkio subjektų, per kalendorinius metus arba<text:s/></text:span><text:span text:style-name="T296">per paskutinius 12 mėnesių</text:span><text:span text:style-name="T297"><text:s/>įsigijusių atitinkamos rūšies biokurą, skaičius.<text:s/></text:span></text:p>
      <text:p text:style-name="P298"><text:span text:style-name="T299">12.2</text:span><text:span text:style-name="T300">. kaip geometrinis svertinis vidurkis:</text:span></text:p>
      <text:p text:style-name="P301"><text:span text:style-name="T302">12.2.1</text:span><text:span text:style-name="T303">. esant 4 ar daugiau ūkio subjektų atitinkamos rūšies biokuro pirkimams (</text:span><text:span text:style-name="T304">b</text:span><text:span text:style-name="T305">j</text:span><text:span text:style-name="T306">) per praėjusį mėnesį, vykdytiems energijos išteklių biržoje, neįskaitant šių pirkimų ekstremalių verčių (didžiausios ir mažiausios kainų):</text:span></text:p>
      <text:p text:style-name="P307"/>
      <text:p text:style-name="P308"><text:span text:style-name="T309"><draw:frame draw:style-name="a5" draw:name="Paveikslėlis 7" text:anchor-type="as-char" svg:x="0in" svg:y="0in" svg:width="1.25694in" svg:height="0.57153in" style:rel-width="scale" style:rel-height="scale"><draw:image xlink:href="media/image4.emf" xlink:type="simple" xlink:show="embed" xlink:actuate="onLoad"/><svg:title/><svg:desc/></draw:frame></text:span><text:span text:style-name="T310"><text:s text:c="121"/>(5)</text:span></text:p>
      <text:p text:style-name="P311"/>
      <text:p text:style-name="P312">kur:</text:p>
      <text:p text:style-name="P313"><text:span text:style-name="T314">M</text:span><text:span text:style-name="T315">B</text:span><text:span text:style-name="T316"><text:s/>– energijos išteklių biržos vidutinė praėjusio mėnesio biokuro rūšies, nurodytos Aprašo 8 punkte, kaina, Eur/MWh;</text:span></text:p>
      <text:p text:style-name="P317"><text:span text:style-name="T318">b</text:span><text:span text:style-name="T319">j</text:span><text:span text:style-name="T320"><text:s/>– ūkio subjekto per praėjusį mėnesį energijos išteklių biržoje įsigyto atitinkamos rūšies biokuro kainų svertinis vidurkis, Eur/MWh, kur<text:s/></text:span><text:span text:style-name="T321">j</text:span><text:span text:style-name="T322">=1,...,</text:span><text:span text:style-name="T323">l</text:span><text:span text:style-name="T324">;</text:span></text:p>
      <text:p text:style-name="P325"><text:span text:style-name="T326">z</text:span><text:span text:style-name="T327">j</text:span><text:span text:style-name="T328"><text:s/>– ūkio subjekto per praėjusį mėnesį energijos išteklių biržoje įsigyto atitinkamos rūšies biokuro kiekis, tūkst. MWh, kur</text:span><text:span text:style-name="T329"><text:s/>j</text:span><text:span text:style-name="T330">=1,...,</text:span><text:span text:style-name="T331">l</text:span><text:span text:style-name="T332">;</text:span></text:p>
      <text:p text:style-name="P333"><text:span text:style-name="T334">l</text:span><text:span text:style-name="T335"><text:s/>– ūkio subjektų, per praėjusį mėnesį energijos išteklių biržoje įsigijusių atitinkamos rūšies biokurą, skaičius (neįskaitant ūkio subjektų, atitinkamos rūšies biokurą įsigijusių mažiausia ir didžiausia kainomis).</text:span><text:span text:style-name="T336"><text:s/></text:span></text:p>
      <text:p text:style-name="P337"><text:span text:style-name="T338">12.2.2</text:span><text:span text:style-name="T339">.<text:s/></text:span><text:span text:style-name="T340">esant 48 ar daugiau ūkio subjektų atitinkamos rūšies biokuro pirkimams (</text:span><text:span text:style-name="T341">a</text:span><text:span text:style-name="T342">j</text:span><text:span text:style-name="T343">) per kalendorinius metus arba<text:s/></text:span><text:span text:style-name="T344">per paskutinius 12 mėnesių</text:span><text:span text:style-name="T345">, vykdytiems energijos išteklių biržoje, neįskaitant šių pirkimų ekstremalių verčių (didžiausios ir mažiausios kainų):</text:span></text:p>
      <text:p text:style-name="P346"/>
      <text:p text:style-name="P347"><draw:frame draw:style-name="a6" text:anchor-type="as-char" svg:x="0in" svg:y="0in" svg:width="1.63542in" svg:height="0.78125in" style:rel-width="scale" style:rel-height="scale"><draw:object xlink:href="Object 3/" xlink:type="simple" xlink:show="embed" xlink:actuate="onLoad"/></draw:frame><text:s text:c="102"/><text:span text:style-name="T348">(6)</text:span></text:p>
      <text:p text:style-name="P349"/>
      <text:p text:style-name="P350"><text:span text:style-name="T351">kur:</text:span></text:p>
      <text:p text:style-name="P352"><text:span text:style-name="T353">M</text:span><text:span text:style-name="T354">MB</text:span><text:span text:style-name="T355"><text:s/>– energijos išteklių biržos vidutinė metinė biokuro rūšies, nurodytos Aprašo 8 punkte, kaina, Eur/MWh;</text:span></text:p>
      <text:p text:style-name="P356"><text:span text:style-name="T357">a</text:span><text:span text:style-name="T358">j</text:span><text:span text:style-name="T359"><text:s/>– ūkio subjekto per kalendorinius metus arba<text:s/></text:span><text:span text:style-name="T360">per paskutinius 12 mėnesių</text:span><text:span text:style-name="T361"><text:s/>energijos išteklių biržoje įsigyto atitinkamos rūšies biokuro kainų svertinis vidurkis, Eur/MWh, kur<text:s/></text:span><text:span text:style-name="T362">j</text:span><text:span text:style-name="T363">=12,...,</text:span><text:span text:style-name="T364">c</text:span><text:span text:style-name="T365">;</text:span></text:p>
      <text:p text:style-name="P366"><text:span text:style-name="T367">e</text:span><text:span text:style-name="T368">j</text:span><text:span text:style-name="T369"><text:s/>– ūkio subjekto per kalendorinius metus arba<text:s/></text:span><text:span text:style-name="T370">per paskutinius 12 mėnesių</text:span><text:span text:style-name="T371"><text:s/>energijos išteklių biržoje įsigyto atitinkamos rūšies biokuro kiekis, tūkst. MWh, kur</text:span><text:span text:style-name="T372"><text:s/>j</text:span><text:span text:style-name="T373">=12,...,</text:span><text:span text:style-name="T374">c</text:span><text:span text:style-name="T375">;</text:span></text:p>
      <text:p text:style-name="P376"><text:span text:style-name="T377">c</text:span><text:span text:style-name="T378"><text:s/>– ūkio subjektų, per kalendorinius metus arba<text:s/></text:span><text:span text:style-name="T379">per paskutinius 12 mėnesių</text:span><text:span text:style-name="T380"><text:s/>energijos išteklių biržoje įsigijusių atitinkamos rūšies biokurą, skaičius (neįskaitant ūkio subjektų, atitinkamos rūšies biokurą įsigijusių mažiausia ir didžiausia kainomis).</text:span><text:span text:style-name="T381"><text:s/></text:span></text:p>
      <text:p text:style-name="P382"><text:span text:style-name="T383">12.2.3</text:span><text:span text:style-name="T384">. esant mažiau kaip 4 ūkio subjektų atitinkamos rūšies biokuro pirkimams (</text:span><text:span text:style-name="T385">b</text:span><text:span text:style-name="T386">j</text:span><text:span text:style-name="T387">) per praėjusį mėnesį, vykdytiems energijos išteklių biržoje:</text:span></text:p>
      <text:p text:style-name="P388"/>
      <text:p text:style-name="P389"><text:span text:style-name="T390"><draw:frame draw:style-name="a7" draw:name="Paveikslėlis 4" text:anchor-type="as-char" svg:x="0in" svg:y="0in" svg:width="1.25694in" svg:height="0.57153in" style:rel-width="scale" style:rel-height="scale"><draw:image xlink:href="media/image5.emf" xlink:type="simple" xlink:show="embed" xlink:actuate="onLoad"/><svg:title/><svg:desc/></draw:frame></text:span><text:span text:style-name="T391"><text:s text:c="121"/>(7)</text:span></text:p>
      <text:p text:style-name="P392"/>
      <text:p text:style-name="P393">kur:</text:p>
      <text:p text:style-name="P394"><text:span text:style-name="T395">k</text:span><text:span text:style-name="T396"> – ūkio subjektų, per praėjusį mėnesį energijos išteklių biržoje įsigijusių atitinkamos rūšies biokurą, skaičius.</text:span></text:p>
      <text:p text:style-name="P397"><text:span text:style-name="T398">12.2.4</text:span><text:span text:style-name="T399">.</text:span><text:span text:style-name="T400"><text:s/></text:span><text:span text:style-name="T401">esant mažiau kaip 48 ūkio subjektų atitinkamos rūšies biokuro pirkimams (</text:span><text:span text:style-name="T402">a</text:span><text:span text:style-name="T403">j</text:span><text:span text:style-name="T404">) per kalendorinius metus</text:span><text:span text:style-name="T405"><text:s/>arba<text:s/></text:span><text:span text:style-name="T406">per paskutinius 12 mėnesių</text:span><text:span text:style-name="T407">, vykdytiems energijos išteklių biržoje:</text:span></text:p>
      <text:p text:style-name="P408"/>
      <text:p text:style-name="P409"><draw:frame draw:style-name="a8" text:anchor-type="as-char" svg:x="0in" svg:y="0in" svg:width="1.63542in" svg:height="0.78125in" style:rel-width="scale" style:rel-height="scale"><draw:object xlink:href="Object 4/" xlink:type="simple" xlink:show="embed" xlink:actuate="onLoad"/></draw:frame><text:s text:c="105"/><text:span text:style-name="T410">(8)</text:span></text:p>
      <text:p text:style-name="P411"/>
      <text:p text:style-name="P412"><text:span text:style-name="T413">kur:</text:span></text:p>
      <text:p text:style-name="P414"><text:span text:style-name="T415">d</text:span><text:span text:style-name="T416"> – ūkio subjektų, per praėjusį mėnesį<text:s/></text:span><text:span text:style-name="T417">arba<text:s/></text:span><text:span text:style-name="T418">per paskutinius 12 mėnesių</text:span><text:span text:style-name="T419"><text:s/>energijos išteklių biržoje įsigijusių atitinkamos rūšies biokurą, skaičius.</text:span></text:p>
      <text:p text:style-name="P420"><text:span text:style-name="T421">13</text:span><text:span text:style-name="T422">.<text:s/></text:span><text:span text:style-name="T423">V</text:span><text:span text:style-name="T424">idutinė biokuro biržos (skiedrų) kaina<text:s/></text:span><text:span text:style-name="T425">apskrityje nustatoma:</text:span></text:p>
      <text:p text:style-name="P426"><text:span text:style-name="T427">13.1</text:span><text:span text:style-name="T428">. v</text:span><text:span text:style-name="T429">idutinė biokuro biržos (skiedrų)<text:s/></text:span><text:span text:style-name="T430">kaina apskrityje nustatoma<text:s/></text:span><text:span text:style-name="T431">kaip geometrinis svertinis vidurkis:</text:span></text:p>
      <text:p text:style-name="P432"><text:span text:style-name="T433">13.1.1</text:span><text:span text:style-name="T434">. esant 4 ar daugiau ūkio subjektų, veikiančių apskrityje, atitinkamos rūšies biokuro pirkimams (</text:span><text:span text:style-name="T435">b</text:span><text:span text:style-name="T436">j</text:span><text:span text:style-name="T437">), vykdytiems energijos išteklių biržoje, neįskaitant šių pirkimų ekstremalių verčių (didžiausios ir mažiausios kainų):</text:span></text:p>
      <text:p text:style-name="P438"/>
      <text:p text:style-name="P439"><text:span text:style-name="T440"><draw:frame draw:z-index="0" draw:id="id0" draw:style-name="a9" draw:name="Object 1" text:anchor-type="as-char" svg:x="0in" svg:y="0in" svg:width="1.55903in" svg:height="0.7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41"><text:s text:c="115"/>(9)</text:span></text:p>
      <text:p text:style-name="P442"/>
      <text:p text:style-name="P443">kur:</text:p>
      <text:p text:style-name="P444"><text:span text:style-name="T445">M</text:span><text:span text:style-name="T446">BA</text:span><text:span text:style-name="T447"><text:s/>– v</text:span><text:span text:style-name="T448">idutinė biokuro biržos (skiedrų)<text:s/></text:span><text:span text:style-name="T449">kaina apskrityje</text:span><text:span text:style-name="T450">, Eur/MWh;</text:span></text:p>
      <text:p text:style-name="P451"><text:span text:style-name="T452">b</text:span><text:span text:style-name="T453">j</text:span><text:span text:style-name="T454"><text:s/>– ūkio subjekto, veikiančio apskrityje, per praėjusį mėnesį energijos išteklių biržoje įsigyto atitinkamos rūšies biokuro kainų svertinis vidurkis, Eur/MWh, kur<text:s/></text:span><text:span text:style-name="T455">j</text:span><text:span text:style-name="T456">=1,...,</text:span><text:span text:style-name="T457">l</text:span><text:span text:style-name="T458">;</text:span></text:p>
      <text:p text:style-name="P459"><text:span text:style-name="T460">z</text:span><text:span text:style-name="T461">j</text:span><text:span text:style-name="T462"><text:s/>– ūkio subjekto, veikiančio apskrityje, <text:s/>per praėjusį mėnesį energijos išteklių biržoje įsigyto atitinkamos rūšies biokuro kiekis, tūkst. MWh, kur</text:span><text:span text:style-name="T463"><text:s/>j</text:span><text:span text:style-name="T464">=1,...,</text:span><text:span text:style-name="T465">l</text:span><text:span text:style-name="T466">;</text:span></text:p>
      <text:soft-page-break/>
      <text:p text:style-name="P467"><text:span text:style-name="T468">l</text:span><text:span text:style-name="T469"><text:s/>– ūkio subjektų, veikiančių apskrityje, per praėjusį mėnesį energijos išteklių biržoje įsigijusių atitinkamos rūšies biokurą, skaičius (neįskaitant ūkio subjektų, atitinkamos rūšies biokurą įsigijusių mažiausia ir didžiausia kainomis);</text:span><text:span text:style-name="T470"><text:s/></text:span></text:p>
      <text:p text:style-name="P471"><text:span text:style-name="T472">13.1.2</text:span><text:span text:style-name="T473">.</text:span><text:span text:style-name="T474"><text:s/>esant mažiau kaip 4 ūkio subjektų,<text:s/></text:span><text:span text:style-name="T475">veikiančių apskrityje,</text:span><text:span text:style-name="T476"><text:s/>atitinkamos rūšies biokuro pirkimams (</text:span><text:span text:style-name="T477">b</text:span><text:span text:style-name="T478">j</text:span><text:span text:style-name="T479">), vykdytiems energijos išteklių biržoje:</text:span></text:p>
      <text:p text:style-name="P480"><text:span text:style-name="T481"><draw:frame draw:z-index="0" draw:id="id1" draw:style-name="a10" draw:name="Object 2" text:anchor-type="as-char" svg:x="0in" svg:y="0in" svg:width="1.55903in" svg:height="0.7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2"><text:s text:c="110"/>(10)</text:span></text:p>
      <text:p text:style-name="P483"/>
      <text:p text:style-name="P484">kur:</text:p>
      <text:p text:style-name="P485"><text:span text:style-name="T486">k</text:span><text:span text:style-name="T487"> – ūkio subjektų,<text:s/></text:span><text:span text:style-name="T488">veikiančių apskrityje,</text:span><text:span text:style-name="T489"><text:s/>per praėjusį mėnesį energijos išteklių biržoje įsigijusių atitinkamos rūšies biokurą, skaičius;</text:span></text:p>
      <text:p text:style-name="P490"><text:span text:style-name="T491">13.2</text:span><text:span text:style-name="T492">. esant nepakankamam duomenų, reikalingų vidutinei biokuro biržos (skiedrų) kainai apskrityje nustatyti, kiekiui, naudojama vidutinė šalies biokuro biržos (skiedrų) kaina. Vidutinė šalies biokuro biržos (skiedrų) kaina nustatoma vadovaujantis Aprašo 12.2.1 ir 12.2.3 papunkčiais.<text:s/></text:span></text:p>
      <text:p text:style-name="P493"><text:span text:style-name="T494">13.3</text:span><text:span text:style-name="T495">.<text:s/></text:span><text:span text:style-name="T496">prognozuojama mėnesio biokuro biržos (skiedrų) kaina apskrityje nustatoma įvertinus medienos skiedrų pirkimo‒pardavimo sandorių, sudarytų biokuro biržoje mėnesio<text:s/></text:span><text:span text:style-name="T497">i</text:span><text:span text:style-name="T498"><text:s/>tiekimui, kiekių apimtis MWh, tai yra visų ūkio subjektų, veikiančių apskrityje, biokuro biržoje sudarytų medienos skiedrų pirkimo‒pardavimo sandorių kiekis mėnesio<text:s/></text:span><text:span text:style-name="T499">i</text:span><text:span text:style-name="T500"><text:s/>tiekimui (MWh) apskrityje palyginamas su atitinkamos apskrities šilumos aukciono dalyvių numatomu biokuro (skiedrų) poreikio mėnesio<text:s/></text:span><text:span text:style-name="T501">i</text:span><text:span text:style-name="T502"><text:s/>tiekimui kiekiu, MWh:</text:span></text:p>
      <text:p text:style-name="P503"><text:span text:style-name="T504">13.3.1</text:span><text:span text:style-name="T505">. kai visų ūkio subjektų, veikiančių apskrityje, biokuro biržoje sudarytų medienos skiedrų pirkimo‒pardavimo sandorių kiekis (MWh) mėnesio<text:s/></text:span><text:span text:style-name="T506">i</text:span><text:span text:style-name="T507"><text:s/>tiekimui sudaro daugiau nei 70 procentų atitinkamos apskrities šilumos aukciono dalyvių, numatomo mėnesio<text:s/></text:span><text:span text:style-name="T508">i</text:span><text:span text:style-name="T509"><text:s/>biokuro (skiedrų) poreikio,<text:s/></text:span><text:soft-page-break/><text:span text:style-name="T510">prognozuojama biokuro biržos (skiedrų) kaina nustatoma kaip svertinis aritmetinis, biokuro biržoje sudarytų medienos skiedrų pirkimo‒pardavimo sandorių kainų ir kiekio vidurkis:</text:span></text:p>
      <text:p text:style-name="P511"/>
      <text:p text:style-name="P512"><draw:frame draw:style-name="a11" text:anchor-type="as-char" svg:x="0in" svg:y="0in" svg:width="1.98958in" svg:height="0.51042in" style:rel-width="scale" style:rel-height="scale"><draw:object xlink:href="Object 7/" xlink:type="simple" xlink:show="embed" xlink:actuate="onLoad"/></draw:frame><text:span text:style-name="T513"><text:s text:c="97"/></text:span><text:span text:style-name="T514">(11)</text:span></text:p>
      <text:p text:style-name="P515"/>
      <text:p text:style-name="P516">kur:</text:p>
      <text:p text:style-name="P517"><text:span text:style-name="T518">M</text:span><text:span text:style-name="T519">BAPi</text:span><text:span text:style-name="T520"><text:s/></text:span><text:span text:style-name="T521">–</text:span><text:span text:style-name="T522"><text:s/>prognozuojama mėnesio<text:s/></text:span><text:span text:style-name="T523">i</text:span><text:span text:style-name="T524"><text:s/>biokuro biržos (skiedrų) kaina apskrityje, įskaitant transportavimo sąnaudas, Eur/MWh;</text:span></text:p>
      <text:p text:style-name="P525"><text:span text:style-name="T526">M</text:span><text:span text:style-name="T527">ap, i</text:span><text:span text:style-name="T528"><text:s/>–<text:s/></text:span><text:span text:style-name="T529">biokuro biržoje sudarytų</text:span><text:span text:style-name="T530"><text:s/></text:span><text:span text:style-name="T531">medienos skiedrų pirkimo‒pardavimo sandorių kaina apskrityje, mėnesio<text:s/></text:span><text:span text:style-name="T532">i</text:span><text:span text:style-name="T533"><text:s/>tiekimui, Eur/MWh;</text:span></text:p>
      <text:p text:style-name="P534"><text:span text:style-name="T535">Q</text:span><text:span text:style-name="T536">ap, i</text:span><text:span text:style-name="T537"><text:s/>– biokuro biržoje sudarytų medienos skiedrų pirkimo‒pardavimo sandoriais planuojamo įsigyti biokuro kiekis apskrityje, mėnesį<text:s/></text:span><text:span text:style-name="T538">i</text:span><text:span text:style-name="T539">, MWh</text:span><text:span text:style-name="T540">;</text:span></text:p>
      <text:p text:style-name="P541"><text:span text:style-name="T542">S</text:span><text:span text:style-name="T543">a</text:span><text:span text:style-name="T544"><text:s/>– medienos skiedrų pirkimo‒pardavimo sandoris biokuro biržoje mėnesio<text:s/></text:span><text:span text:style-name="T545">i</text:span><text:span text:style-name="T546"><text:s/>tiekimui apskrityje;</text:span></text:p>
      <text:p text:style-name="P547"><text:span text:style-name="T548">U</text:span><text:span text:style-name="T549">a</text:span><text:span text:style-name="T550"><text:s/>- biokuro biržoje sudarytų medienos skiedrų pirkimo‒pardavimo sandorių skaičius apskrityje, mėnesio<text:s/></text:span><text:span text:style-name="T551">i</text:span><text:span text:style-name="T552"><text:s/>tiekimui.</text:span></text:p>
      <text:p text:style-name="P553"><text:span text:style-name="T554">13.3.2</text:span><text:span text:style-name="T555">. numatomas mėnesio<text:s/></text:span><text:span text:style-name="T556">i</text:span><text:span text:style-name="T557"><text:s/>biokuro (skiedrų) poreikis apskrityje nustatomas pagal formulę:</text:span></text:p>
      <text:p text:style-name="P558"/>
      <text:p text:style-name="P559"><draw:frame draw:style-name="a12" text:anchor-type="as-char" svg:x="0in" svg:y="0in" svg:width="1.1875in" svg:height="0.375in" style:rel-width="scale" style:rel-height="scale"><draw:object xlink:href="Object 8/" xlink:type="simple" xlink:show="embed" xlink:actuate="onLoad"/></draw:frame><text:span text:style-name="T560"><text:s text:c="111"/></text:span><text:span text:style-name="T561">(12)</text:span></text:p>
      <text:p text:style-name="P562"/>
      <text:p text:style-name="P563">kur:</text:p>
      <text:p text:style-name="P564"><text:span text:style-name="T565">B</text:span><text:span text:style-name="T566">QA,</text:span><text:span text:style-name="T567"><text:s/></text:span><text:span text:style-name="T568">i</text:span><text:span text:style-name="T569"><text:s/>–<text:s/></text:span><text:span text:style-name="T570">numatomas mėnesio<text:s/></text:span><text:span text:style-name="T571">i</text:span><text:span text:style-name="T572"><text:s/>biokuro (skiedrų) poreikis apskrityje, MWh;</text:span></text:p>
      <text:p text:style-name="P573"><text:span text:style-name="T574">S</text:span><text:span text:style-name="T575">QA<text:s/></text:span><text:span text:style-name="T576">i</text:span><text:span text:style-name="T577"><text:s/>– suminis praėjusių 3 kalendorinių metų atitinkamos apskrities šilumos aukciono dalyvių, atitinkamą mėnesį<text:s/></text:span><text:span text:style-name="T578">i<text:s/></text:span><text:span text:style-name="T579">pirkto biokuro (skiedrų) kiekis, MWh.</text:span></text:p>
      <text:p text:style-name="P580"><text:span text:style-name="T581">13.3.3</text:span><text:span text:style-name="T582">.</text:span><text:span text:style-name="T583"><text:s/></text:span><text:span text:style-name="T584">Nustatant numatomą mėnesio<text:s/></text:span><text:span text:style-name="T585">i</text:span><text:span text:style-name="T586"><text:s/>biokuro (skiedrų) poreikį apskrityse, kuriose 3 kalendorinių metų laikotarpiu komercinę veiklą pradėjo atliekų deginimo jėgainės, dalyvaujančios šilumos aukcione, iš suminio praėjusių 3 kalendorinių metų atitinkamos apskrities šilumos aukciono dalyvių atitinkamą mėnesį<text:s/></text:span><text:span text:style-name="T587">i<text:s/></text:span><text:span text:style-name="T588">pirkto biokuro (skiedrų) kiekio (MWh) eliminuojamas atitinkamo m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589">i<text:s/></text:span><text:span text:style-name="T590">šilumos, pagamintos naudojant atliekas, kiekio ir biokurą naudojančio šilumos gamybos įrenginio efektyvumo rodiklio, numatyto Tarybos 2010 m. spalio 4 d. nutarimu Nr. O3-202 „Dėl Šilumos gamybos ir (ar) supirkimo tvarkos ir sąlygų aprašo patvirtinimo“ patvirtintame Šilumos gamybos ir (ar) supirkimo tvarkos ir sąlygų apraše (toliau – Supirkimo tvarka), sandaugai.</text:span></text:p>
      <text:p text:style-name="P591"><text:span text:style-name="T592">13.3.4</text:span><text:span text:style-name="T593">.<text:s/></text:span><text:span text:style-name="T594">kai visų ūkio subjektų, veikiančių apskrityje, biokuro biržoje sudarytų medienos skiedrų pirkimo‒pardavimo sandorių kiekis (MWh) mėnesio<text:s/></text:span><text:span text:style-name="T595">i</text:span><text:span text:style-name="T596"><text:s/>tiekimui sudaro mažiau nei 70 procentų<text:s/></text:span><text:span text:style-name="T597">atitinkamos apskrities šilumos aukciono dalyvių,<text:s/></text:span><text:span text:style-name="T598">numatomo mėnesio<text:s/></text:span><text:span text:style-name="T599">i</text:span><text:span text:style-name="T600"><text:s/>biokuro (skiedrų) poreikio</text:span><text:span text:style-name="T601">,</text:span><text:span text:style-name="T602"><text:s/>prognozuojama biokuro biržos (skiedrų) kaina nustatoma pagal formulę:</text:span></text:p>
      <text:p text:style-name="P603"/>
      <text:p text:style-name="P604"><draw:frame draw:style-name="a13" text:anchor-type="as-char" svg:x="0in" svg:y="0in" svg:width="3.30208in" svg:height="0.45833in" style:rel-width="scale" style:rel-height="scale"><draw:object xlink:href="Object 9/" xlink:type="simple" xlink:show="embed" xlink:actuate="onLoad"/></draw:frame><text:s text:c="59"/>(13)</text:p>
      <text:p text:style-name="P605"/>
      <text:p text:style-name="P606"><text:span text:style-name="T607">kur:</text:span></text:p>
      <text:p text:style-name="P608"><text:span text:style-name="T609">M</text:span><text:span text:style-name="T610">BAPi</text:span><text:span text:style-name="T611"><text:s/></text:span><text:span text:style-name="T612">–</text:span><text:span text:style-name="T613"><text:s/>prognozuojama mėnesio<text:s/></text:span><text:span text:style-name="T614">i</text:span><text:span text:style-name="T615"><text:s/>biokuro biržos (skiedrų) kaina apskrityje, įskaitant transportavimo sąnaudas, Eur/MWh;</text:span></text:p>
      <text:p text:style-name="P616"><text:span text:style-name="T617">y</text:span><text:span text:style-name="T618"><text:s/>– kalendoriniai mėnesiai, prieš einamąjį mėnesį (y = 1,...,39);</text:span></text:p>
      <text:p text:style-name="P619"><text:span text:style-name="T620">M</text:span><text:span text:style-name="T621">BA, y = 2,3</text:span><text:span text:style-name="T622">,</text:span><text:span text:style-name="T623">4<text:s/></text:span><text:span text:style-name="T624">–<text:s/></text:span><text:span text:style-name="T625">3 kalendorinių mėnesių (antro, trečio ir ketvirto) prieš einamąjį mėnesį vidutinių biokuro biržos (skiedrų) kainų apskrityje aritmetinis vidurkis, Eur/MWh;</text:span></text:p>
      <text:soft-page-break/>
      <text:p text:style-name="P626"><text:span text:style-name="T627">M</text:span><text:span text:style-name="T628">BA, y=14,15,16,26,27,28,38,39,40</text:span><text:span text:style-name="T629"><text:s/>–</text:span><text:span text:style-name="T630"><text:s/></text:span><text:span text:style-name="T631"><text:s/></text:span><text:span text:style-name="T632">praėjusių 3 kalendorinių metų 3 kalendorinių mėnesių (keturiolikto –</text:span><text:span text:style-name="T633"><text:s/></text:span><text:span text:style-name="T634">šešiolikto, dvidešimt šešto – dvidešimt aštunto, trisdešimt aštunto – keturiasdešimto) prieš einamąjį mėnesį vidutinių biokuro biržos (skiedrų) kainų apskrityje aritmetinis vidurkis, Eur/MWh;</text:span></text:p>
      <text:p text:style-name="P635"><text:span text:style-name="T636">M</text:span><text:span text:style-name="T637">BA, i<text:s/></text:span><text:span text:style-name="T638">–</text:span><text:span text:style-name="T639"><text:s/></text:span><text:span text:style-name="T640">praėjusių 3 kalendorinių metų atitinkamų mėnesių<text:s/></text:span><text:span text:style-name="T641">i</text:span><text:span text:style-name="T642"><text:s/>vidutinių biokuro biržos (skiedrų) kainų apskrityje aritmetinis vidurkis, Eur/MWh;</text:span><text:s/></text:p>
      <text:p text:style-name="P643"><text:span text:style-name="T644">13.3.5</text:span><text:span text:style-name="T645">. Prognozuojamą mėnesio<text:s/></text:span><text:span text:style-name="T646">i<text:s/></text:span><text:span text:style-name="T647">biokuro biržos (skiedrų) kainą apskrityje nustatant pagal Aprašo 13.3.4 papunktį, papildomai įvertinamos mėnesio<text:s/></text:span><text:span text:style-name="T648">i</text:span><text:span text:style-name="T649"><text:s/>tiekimui biokuro biržoje sudarytų medienos skiedrų pirkimo‒pardavimo sandorių kainos, bei sandorių skaičius apskrityje.</text:span></text:p>
      <text:p text:style-name="P650"><text:span text:style-name="T651">13.3.6</text:span><text:span text:style-name="T652">. Jeigu biokuro biržoje mėnesio<text:s/></text:span><text:span text:style-name="T653">i<text:s/></text:span><text:span text:style-name="T654">tiekimui sudarytų medienos skiedrų pirkimo‒pardavimo sandorių skaičius (vnt.) apskrityje neviršija 5, pagal Aprašo 13.3.4 papunktį nustatyta prognozuojama mėnesio</text:span><text:span text:style-name="T655"><text:s/>i</text:span><text:span text:style-name="T656"><text:s/>biokuro biržos (skiedrų) kaina apskrityje nekoreguojama.</text:span></text:p>
      <text:p text:style-name="P657"><text:span text:style-name="T658">13.3.7</text:span><text:span text:style-name="T659">. Jeigu biokuro biržoje mėnesio<text:s/></text:span><text:span text:style-name="T660">i<text:s/></text:span><text:span text:style-name="T661">tiekimui sudarytų medienos skiedrų pirkimo‒pardavimo sandorių skaičius (vnt.) apskrityje<text:s/></text:span><text:span text:style-name="T662">yra 5 ar daugiau,<text:s/></text:span><text:span text:style-name="T663">pagal Aprašo 13.3.4 papunktį nustatyta prognozuojama mėnesio</text:span><text:span text:style-name="T664"><text:s/>i</text:span><text:span text:style-name="T665"><text:s/>biokuro biržos (skiedrų) kaina apskrityje koreguojama procentiniu dydžiu, nustatytu kaip Aprašo 13.3.4 papunktyje numatyto skaičiavimo rezultato ir vidutinės svertinės mėnesio<text:s/></text:span><text:span text:style-name="T666">i</text:span><text:span text:style-name="T667"><text:s/>tiekimui biokuro biržoje sudarytų medienos skiedrų pirkimo‒pardavimo sandorių kainos skirtumas (proc.). Maksimali M</text:span><text:span text:style-name="T668">BAP i</text:span><text:span text:style-name="T669">, apskaičiuotos pagal Aprašo 13.3.4 papunktį, korekcijos riba 10 proc.</text:span></text:p>
      <text:p text:style-name="P670"><text:span text:style-name="T671">13.4</text:span><text:span text:style-name="T672">. Prognozuojama mėnesio biokuro biržos (skiedrų) kaina šalyje nustatoma įvertinus medienos skiedrų pirkimo‒pardavimo sandorių, sudarytų biokuro biržoje mėnesio<text:s/></text:span><text:span text:style-name="T673">i</text:span><text:span text:style-name="T674"><text:s/>tiekimui, kiekių apimtis, MWh, tai yra visų ūkio subjektų, veikiančių šalyje, biokuro biržoje sudarytų medienos skiedrų pirkimo‒pardavimo sandorių kiekis mėnesio<text:s/></text:span><text:span text:style-name="T675">i</text:span><text:span text:style-name="T676"><text:s/>tiekimui (MWh) šalyje palyginamas su šilumos aukciono dalyvių, veikiančių šalyje,</text:span><text:span text:style-name="T677"><text:s/></text:span><text:span text:style-name="T678">numatomu biokuro (skiedrų) poreikio mėnesio<text:s/></text:span><text:span text:style-name="T679">i</text:span><text:span text:style-name="T680"><text:s/>tiekimui kiekiu, MWh:</text:span></text:p>
      <text:p text:style-name="P681"><text:span text:style-name="T682">13.4.1</text:span><text:span text:style-name="T683">. kai visų ūkio subjektų, veikiančių šalyje, biokuro biržoje sudarytų medienos skiedrų pirkimo‒pardavimo sandorių kiekis (MWh) mėnesio<text:s/></text:span><text:span text:style-name="T684">i</text:span><text:span text:style-name="T685"><text:s/>tiekimui sudaro daugiau nei 70 procentų šilumos aukciono dalyvių, veikiančių šalyje, numatomo mėnesio<text:s/></text:span><text:span text:style-name="T686">i</text:span><text:span text:style-name="T687"><text:s/>biokuro (skiedrų) poreikio, prognozuojama biokuro biržos (skiedrų) kaina nustatoma kaip svertinis aritmetinis, biokuro biržoje sudarytų medienos skiedrų pirkimo‒pardavimo sandorių kainų ir kiekio vidurkis pagal formulę:</text:span></text:p>
      <text:p text:style-name="P688"/>
      <text:p text:style-name="P689"><draw:frame draw:style-name="a14" text:anchor-type="as-char" svg:x="0in" svg:y="0in" svg:width="1.92708in" svg:height="0.45833in" style:rel-width="scale" style:rel-height="scale"><draw:object xlink:href="Object 10/" xlink:type="simple" xlink:show="embed" xlink:actuate="onLoad"/></draw:frame><text:span text:style-name="T690"><text:s text:c="97"/></text:span><text:span text:style-name="T691">(14)</text:span></text:p>
      <text:p text:style-name="P692"/>
      <text:p text:style-name="P693">kur:</text:p>
      <text:p text:style-name="P694"><text:span text:style-name="T695">M</text:span><text:span text:style-name="T696">birž</text:span><text:span text:style-name="T697"><text:s/>–<text:s/></text:span><text:span text:style-name="T698">biokuro biržoje sudarytų</text:span><text:span text:style-name="T699"><text:s/></text:span><text:span text:style-name="T700">medienos skiedrų pirkimo‒pardavimo sandorių kaina, Eur/MWh;</text:span></text:p>
      <text:p text:style-name="P701"><text:span text:style-name="T702">Q</text:span><text:span text:style-name="T703">birž</text:span><text:span text:style-name="T704"><text:s/>– biokuro biržoje sudarytų medienos skiedrų pirkimo‒pardavimo sandoriais planuojamo įsigyti biokuro kiekis šalyje, mėnesį<text:s/></text:span><text:span text:style-name="T705">i</text:span><text:span text:style-name="T706">, MWh</text:span><text:span text:style-name="T707">;</text:span></text:p>
      <text:p text:style-name="P708"><text:span text:style-name="T709">U</text:span><text:span text:style-name="T710"><text:s/>- biokuro biržoje sudarytų medienos skiedrų pirkimo‒pardavimo sandorių skaičius, mėnesio<text:s/></text:span><text:span text:style-name="T711">i</text:span><text:span text:style-name="T712"><text:s/>tiekimui.</text:span></text:p>
      <text:p text:style-name="P713"><text:span text:style-name="T714">S</text:span><text:span text:style-name="T715"><text:s/>– medienos skiedrų pirkimo‒pardavimo sandoris biokuro biržoje mėnesio<text:s/></text:span><text:span text:style-name="T716">i</text:span><text:span text:style-name="T717"><text:s/>tiekimui;</text:span></text:p>
      <text:p text:style-name="P718"><text:span text:style-name="T719">13.4.2</text:span><text:span text:style-name="T720">. numatomas mėnesio<text:s/></text:span><text:span text:style-name="T721">i</text:span><text:span text:style-name="T722"><text:s/>biokuro (skiedrų) poreikis šalyje nustatomas pagal formulę:</text:span></text:p>
      <text:p text:style-name="P723"/>
      <text:p text:style-name="P724"><draw:frame draw:style-name="a15" text:anchor-type="as-char" svg:x="0in" svg:y="0in" svg:width="5.72917in" svg:height="0.44792in" style:rel-width="scale" style:rel-height="scale"><draw:object xlink:href="Object 11/" xlink:type="simple" xlink:show="embed" xlink:actuate="onLoad"/></draw:frame><text:span text:style-name="T725">(15)</text:span></text:p>
      <text:p text:style-name="P726"/>
      <text:p text:style-name="P727">kur:</text:p>
      <text:p text:style-name="P728"><text:span text:style-name="T729">B</text:span><text:span text:style-name="T730">QŠ,</text:span><text:span text:style-name="T731"><text:s/></text:span><text:span text:style-name="T732">i</text:span><text:span text:style-name="T733"><text:s/>–<text:s/></text:span><text:span text:style-name="T734">numatomas mėnesio<text:s/></text:span><text:span text:style-name="T735">i</text:span><text:span text:style-name="T736"><text:s/>biokuro (skiedrų) poreikis šalyje, MWh;</text:span></text:p>
      <text:soft-page-break/>
      <text:p text:style-name="P737"><text:span text:style-name="T738">S</text:span><text:span text:style-name="T739">Q</text:span><text:span text:style-name="T740">Š</text:span><text:span text:style-name="T741"><text:s/></text:span><text:span text:style-name="T742">i</text:span><text:span text:style-name="T743"><text:s/>– suminis praėjusių 3 kalendorinių metų šilumos aukciono dalyvių, veikiančių šalyje, atitinkamą mėnesį<text:s/></text:span><text:span text:style-name="T744">i<text:s/></text:span><text:span text:style-name="T745">pirkto biokuro (skiedrų) kiekis, MWh.</text:span></text:p>
      <text:p text:style-name="P746"><text:span text:style-name="T747">13.4.3</text:span><text:span text:style-name="T748">. Jeigu 3 kalendorinių metų laikotarpyje komercinę veiklą pradėjo atliekų deginimo jėgainės, dalyvaujančios šilumos aukcione, nustatant numatomą mėnesio<text:s/></text:span><text:span text:style-name="T749">i</text:span><text:span text:style-name="T750"><text:s/>biokuro (skiedrų) poreikį šalyje, iš suminio praėjusių 3 kalendorinių metų šilumos aukciono dalyvių, veikiančių šalyje atitinkamą mėnesį<text:s/></text:span><text:span text:style-name="T751">i<text:s/></text:span><text:span text:style-name="T752">pirkto biokuro (skiedrų) kiekio (MWh) eliminuojamas atitinkamo m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753">i<text:s/></text:span><text:span text:style-name="T754">šilumos, pagamintos naudojant atliekas kiekio ir biokurą naudojančio šilumos gamybos įrenginio efektyvumo rodiklio, numatyto<text:s/></text:span><text:span text:style-name="T755">Supirkimo tvarkoje</text:span><text:span text:style-name="T756">, sandaugai.<text:s/></text:span></text:p>
      <text:p text:style-name="P757"><text:span text:style-name="T758">13.4.4</text:span><text:span text:style-name="T759">.<text:s/></text:span><text:span text:style-name="T760">kai visų ūkio subjektų,</text:span><text:span text:style-name="T761"><text:s/>veikiančių šalyje,<text:s/></text:span><text:span text:style-name="T762">biokuro biržoje sudarytų medienos skiedrų pirkimo‒pardavimo sandorių kiekis (MWh) mėnesio<text:s/></text:span><text:span text:style-name="T763">i</text:span><text:span text:style-name="T764"><text:s/>tiekimui sudaro mažiau nei 70 procentų</text:span><text:span text:style-name="T765"><text:s/>aukciono dalyvių, veikiančių šalyje,</text:span><text:span text:style-name="T766"><text:s/>numatomo mėnesio<text:s/></text:span><text:span text:style-name="T767">i</text:span><text:span text:style-name="T768"><text:s/>biokuro (skiedrų) poreikio, prognozuojama biokuro biržos (skiedrų) kaina nustatoma pagal formulę:</text:span></text:p>
      <text:p text:style-name="P769"/>
      <text:p text:style-name="P770"><draw:frame draw:style-name="a16" text:anchor-type="as-char" svg:x="0in" svg:y="0in" svg:width="3.27083in" svg:height="0.45833in" style:rel-width="scale" style:rel-height="scale"><draw:object xlink:href="Object 12/" xlink:type="simple" xlink:show="embed" xlink:actuate="onLoad"/></draw:frame><text:span text:style-name="T771"><text:s text:c="70"/>(16)</text:span></text:p>
      <text:p text:style-name="P772"/>
      <text:p text:style-name="P773">kur:</text:p>
      <text:p text:style-name="P774"><text:span text:style-name="T775">M</text:span><text:span text:style-name="T776">BŠPi</text:span><text:span text:style-name="T777"><text:s/></text:span><text:span text:style-name="T778">– prognozuojama mėnesio<text:s/></text:span><text:span text:style-name="T779">i</text:span><text:span text:style-name="T780"><text:s/>biokuro biržos (skiedrų) kaina šalyje, įskaitant transportavimo sąnaudas, Eur/MWh;</text:span></text:p>
      <text:p text:style-name="P781"><text:span text:style-name="T782">y</text:span><text:span text:style-name="T783"><text:s/>– kalendoriniai mėnesiai, prieš einamąjį mėnesį (y = 1,...,39);</text:span></text:p>
      <text:p text:style-name="P784"><text:span text:style-name="T785">M</text:span><text:span text:style-name="T786">BŠ, y = 2,3,4<text:s/></text:span><text:span text:style-name="T787">– 3 kalendorinių mėnesių (antro, trečio ir ketvirto) prieš einamąjį mėnesį vidutinių biokuro biržos (skiedrų) kainų šalyje aritmetinis vidurkis, Eur/MWh;</text:span></text:p>
      <text:p text:style-name="P788"><text:span text:style-name="T789">M</text:span><text:span text:style-name="T790">BŠ, y=14,15,16</text:span><text:span text:style-name="T791">,</text:span><text:span text:style-name="T792">26,27,28,38,39</text:span><text:span text:style-name="T793">,</text:span><text:span text:style-name="T794">40</text:span><text:span text:style-name="T795"><text:s/>–</text:span><text:span text:style-name="T796"><text:s/></text:span><text:span text:style-name="T797"><text:s/></text:span><text:span text:style-name="T798">praėjusių 3 kalendorinių metų 3 kalendorinių mėnesių (keturiolikto – šešiolikto, dvidešimt šešto – dvidešimt aštunto, trisdešimt aštunto –keturiasdešimto) prieš einamąjį mėnesį vidutinių biokuro biržos (skiedrų) kainų šalyje aritmetinis vidurkis, Eur/MWh;</text:span></text:p>
      <text:p text:style-name="P799"><text:span text:style-name="T800">M</text:span><text:span text:style-name="T801">BŠ, i<text:s/></text:span><text:span text:style-name="T802">–</text:span><text:span text:style-name="T803"><text:s/></text:span><text:span text:style-name="T804">praėjusių kalendorinių metų atitinkamų mėnesių<text:s/></text:span><text:span text:style-name="T805">i</text:span><text:span text:style-name="T806"><text:s/>vidutinių biokuro biržos (skiedrų) kainų šalyje aritmetinis vidurkis, Eur/MWh.</text:span><text:s/></text:p>
      <text:p text:style-name="P807"><text:span text:style-name="T808">13.4.5</text:span><text:span text:style-name="T809">. prognozuojamą mėnesio<text:s/></text:span><text:span text:style-name="T810">i<text:s/></text:span><text:span text:style-name="T811">biokuro biržos (skiedrų) kainą šalyje nustatant pagal Aprašo 13.4.4 papunktį, papildomai įvertinamos mėnesio<text:s/></text:span><text:span text:style-name="T812">i</text:span><text:span text:style-name="T813"><text:s/>tiekimui biokuro biržoje sudarytų medienos skiedrų pirkimo‒pardavimo sandorių kainos, bei sandorių skaičius šalyje.</text:span></text:p>
      <text:p text:style-name="P814"><text:span text:style-name="T815">13.4.6</text:span><text:span text:style-name="T816">. Jeigu biokuro biržoje mėnesio<text:s/></text:span><text:span text:style-name="T817">i<text:s/></text:span><text:span text:style-name="T818">tiekimui sudarytų medienos skiedrų pirkimo‒pardavimo sandorių skaičius (vnt.) šalyje neviršija 50, pagal Aprašo 13.4.4 papunktį nustatyta prognozuojama mėnesio</text:span><text:span text:style-name="T819"><text:s/>i</text:span><text:span text:style-name="T820"><text:s/>biokuro biržos (skiedrų) kaina šalyje nekoreguojama.</text:span></text:p>
      <text:p text:style-name="P821"><text:span text:style-name="T822">13.4.7</text:span><text:span text:style-name="T823">. Jeigu biokuro biržoje mėnesio<text:s/></text:span><text:span text:style-name="T824">i<text:s/></text:span><text:span text:style-name="T825">tiekimui sudarytų medienos skiedrų pirkimo‒pardavimo sandorių skaičius (vnt.) šalyje<text:s/></text:span><text:span text:style-name="T826">yra 50 ar daugiau,<text:s/></text:span><text:span text:style-name="T827">pagal Aprašo 13.4.4 papunktį nustatyta prognozuojama mėnesio</text:span><text:span text:style-name="T828"><text:s/>i</text:span><text:span text:style-name="T829"><text:s/>biokuro biržos (skiedrų) kaina šalyje koreguojama procentiniu dydžiu, nustatytu kaip Aprašo 13.4.4 papunktyje numatyto skaičiavimo rezultato ir vidutinės svertinės mėnesio<text:s/></text:span><text:span text:style-name="T830">i</text:span><text:span text:style-name="T831"><text:s/>tiekimui biokuro biržoje sudarytų medienos skiedrų pirkimo‒pardavimo sandorių kainos skirtumas (proc.). Maksimali M</text:span><text:span text:style-name="T832">BAP i</text:span><text:span text:style-name="T833">, apskaičiuotos pagal Aprašo 13.4.4 papunktį korekcijos riba 10 proc.</text:span></text:p>
      <text:p text:style-name="P834"><text:span text:style-name="T835">14</text:span><text:span text:style-name="T836">. Taryb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span></text:p>
      <text:p text:style-name="P837"><text:span text:style-name="T838">15</text:span><text:span text:style-name="T839">. Tarybos nustatytos vidutinės atitinkamos rūšies biokuro kainos taikomos taip, kaip numatyta Šilumos kainų nustatymo metodikoje ir Supirkimo tvarkoje.</text:span><text:s/></text:p>
      <text:p text:style-name="P840"/>
      <text:p text:style-name="P841"><text:span text:style-name="T842">III</text:span><text:span text:style-name="T843"><text:s/>SKYRIUS</text:span></text:p>
      <text:p text:style-name="P844"><text:span text:style-name="T845">BAIGIAMOSIOS NUOSTATOS</text:span></text:p>
      <text:p text:style-name="P846"/>
      <text:p text:style-name="P847"><text:span text:style-name="T848">16</text:span><text:span text:style-name="T849">. Asmenys, pažeidę šio Aprašo reikalavimus, atsako teisės aktų nustatyta tvarka.</text:span></text:p>
      <text:p text:style-name="P850"><text:span text:style-name="T851">17</text:span><text:span text:style-name="T852">. Tarybos veiksmai ar neveikimas įgyvendinant šį Aprašą gali būti skundžiami teisės aktų nustatyta tvarka ir sąlygomis.</text:span></text:p>
      <text:p text:style-name="P853"><text:span text:style-name="T8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1-12-23T20:45:00Z</meta:creation-date>
    <dc:date>2021-12-23T20:45:00Z</dc:date>
    <meta:template xlink:href="Normal.dotm" xlink:type="simple"/>
    <meta:editing-cycles>2</meta:editing-cycles>
    <meta:editing-duration>PT0S</meta:editing-duration>
    <meta:user-defined meta:name="ContentTypeId">0x010100E51AF4B5FB82D0489E3B46910035549C</meta:user-defined>
    <meta:document-statistic meta:page-count="16" meta:paragraph-count="582" meta:word-count="3295" meta:character-count="25648" meta:row-count="1433" meta:non-whitespace-character-count="22935"/>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