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7" style:parent-style-name="DefaultParagraphFont" style:family="text">
      <style:text-properties fo:font-weight="bold" style:font-weight-asian="bold" style:font-size-complex="12pt" fo:language="en" fo:country="US"/>
    </style:style>
    <style:style style:name="P8" style:parent-style-name="Normal" style:family="paragraph">
      <style:paragraph-properties fo:text-align="center"/>
      <style:text-properties fo:font-weight="bold" style:font-weight-asian="bold" fo:text-transform="uppercase" style:font-size-complex="12pt"/>
    </style:style>
    <style:style style:name="P9" style:parent-style-name="Normal" style:family="paragraph">
      <style:paragraph-properties fo:text-align="center"/>
      <style:text-properties fo:font-weight="bold" style:font-weight-asian="bold" fo:text-transform="uppercase" style:font-size-complex="12pt"/>
    </style:style>
    <style:style style:name="P10" style:parent-style-name="Normal" style:family="paragraph">
      <style:paragraph-properties fo:text-align="center"/>
      <style:text-properties fo:font-weight="bold" style:font-weight-asian="bold" fo:text-transform="uppercase" style:font-size-complex="12pt"/>
    </style:style>
    <style:style style:name="P11" style:parent-style-name="Normal" style:family="paragraph">
      <style:paragraph-properties fo:text-align="center"/>
      <style:text-properties fo:font-weight="bold" style:font-weight-asian="bold" fo:text-transform="uppercase"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justify" fo:text-indent="0.3937in"/>
      <style:text-properties style:font-size-complex="12pt"/>
    </style:style>
    <style:style style:name="P16" style:parent-style-name="Normal" style:family="paragraph">
      <style:paragraph-properties fo:text-align="justify" fo:text-indent="0.3937in"/>
      <style:text-properties style:font-size-complex="12pt"/>
    </style:style>
    <style:style style:name="P17" style:parent-style-name="Normal" style:family="paragraph">
      <style:paragraph-properties fo:text-align="justify" fo:text-indent="0.3937in"/>
    </style:style>
    <style:style style:name="T18" style:parent-style-name="DefaultParagraphFont" style:family="text">
      <style:text-properties style:font-size-complex="12pt"/>
    </style:style>
    <style:style style:name="T19" style:parent-style-name="DefaultParagraphFont" style:family="text">
      <style:text-properties style:font-size-complex="12pt"/>
    </style:style>
    <style:style style:name="P20" style:parent-style-name="Normal" style:family="paragraph">
      <style:paragraph-properties fo:text-align="justify" fo:text-indent="0.3937in"/>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P23" style:parent-style-name="Normal" style:family="paragraph">
      <style:paragraph-properties fo:text-align="justify" fo:text-indent="0.3937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text-indent="0.3937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fo:font-weight="bold" style:font-weight-asian="bold"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3937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fo:font-weight="bold" style:font-weight-asian="bold"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3937in"/>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fo:font-weight="bold" style:font-weight-asian="bold" fo:color="#000000" style:font-size-complex="12pt"/>
    </style:style>
    <style:style style:name="T41" style:parent-style-name="DefaultParagraphFont" style:family="text">
      <style:text-properties fo:color="#000000" style:font-size-complex="12pt"/>
    </style:style>
    <style:style style:name="P42" style:parent-style-name="Normal" style:family="paragraph">
      <style:paragraph-properties fo:text-align="justify" fo:text-indent="0.3937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text-indent="0.3937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text-indent="0.3937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text-indent="0.3937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text-position="super 62.5%"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text-indent="0.3937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text-position="super 62.5%"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text-position="super 62.5%"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name-asian="Calibri"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name-asian="Calibri"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name-asian="Calibri"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name-asian="Calibri"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name-asian="Calibri" style:font-size-complex="12pt"/>
    </style:style>
    <style:style style:name="T73" style:parent-style-name="DefaultParagraphFont" style:family="text">
      <style:text-properties fo:letter-spacing="-0.0006in" style:font-size-complex="12pt"/>
    </style:style>
    <style:style style:name="P74" style:parent-style-name="Normal" style:family="paragraph">
      <style:paragraph-properties fo:text-align="justify" fo:text-indent="0.3937in"/>
    </style:style>
    <style:style style:name="T75" style:parent-style-name="DefaultParagraphFont" style:family="text">
      <style:text-properties style:font-name-asian="Calibri" style:font-size-complex="12pt"/>
    </style:style>
    <style:style style:name="T76" style:parent-style-name="DefaultParagraphFont" style:family="text">
      <style:text-properties fo:color="#000000" fo:letter-spacing="-0.0013in" style:font-size-complex="12pt"/>
    </style:style>
    <style:style style:name="T77" style:parent-style-name="DefaultParagraphFont" style:family="text">
      <style:text-properties style:font-name-asian="Calibri" style:font-size-complex="12pt"/>
    </style:style>
    <style:style style:name="T78" style:parent-style-name="DefaultParagraphFont" style:family="text">
      <style:text-properties fo:color="#000000" fo:letter-spacing="-0.0013in" style:font-size-complex="12pt"/>
    </style:style>
    <style:style style:name="T79" style:parent-style-name="DefaultParagraphFont" style:family="text">
      <style:text-properties style:font-name-asian="Calibri"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3937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text-indent="0.3937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fo:color="#000000" fo:letter-spacing="-0.0013in" style:font-size-complex="12pt"/>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name-asian="Calibri"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name-asian="Calibri"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name-asian="Calibri"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3937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3937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3937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style:font-size-complex="12p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3937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style:font-size-complex="12pt"/>
    </style:style>
    <style:style style:name="T116" style:parent-style-name="DefaultParagraphFont" style:family="text">
      <style:text-properties style:font-name-asian="Calibri"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name-asian="Calibri"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3937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3937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fo:letter-spacing="-0.0013in"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3937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fo:color="#000000"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3937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name-asian="Calibri"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name-asian="Calibri"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3937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fo:letter-spacing="-0.0013in"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name-asian="Calibri"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name-asian="Calibri"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name-asian="Calibri"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name-asian="Calibri" style:font-size-complex="12pt"/>
    </style:style>
    <style:style style:name="T155" style:parent-style-name="DefaultParagraphFont" style:family="text">
      <style:text-properties fo:color="#000000" fo:letter-spacing="-0.0013in" style:font-size-complex="12pt"/>
    </style:style>
    <style:style style:name="T156" style:parent-style-name="DefaultParagraphFont" style:family="text">
      <style:text-properties style:font-name-asian="Calibri" style:font-size-complex="12pt"/>
    </style:style>
    <style:style style:name="T157" style:parent-style-name="DefaultParagraphFont" style:family="text">
      <style:text-properties fo:color="#000000" fo:letter-spacing="-0.0013in" style:font-size-complex="12pt"/>
    </style:style>
    <style:style style:name="T158" style:parent-style-name="DefaultParagraphFont" style:family="text">
      <style:text-properties style:font-name-asian="Calibri"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3937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3937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3937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3937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fo:letter-spacing="-0.0013in"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3937in"/>
      <style:text-properties fo:hyphenate="false"/>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3937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text-position="super 62.5%"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3937in"/>
      <style:text-properties fo:hyphenate="false"/>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text-position="super 62.5%"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3937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text-position="super 62.5%"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name-asian="Calibri"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name-asian="Calibri"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name-asian="Calibri"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3937in"/>
      <style:text-properties fo:hyphenate="false"/>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fo:color="#000000"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3937in"/>
      <style:text-properties fo:hyphenate="false"/>
    </style:style>
    <style:style style:name="T206" style:parent-style-name="DefaultParagraphFont" style:family="text">
      <style:text-properties style:font-size-complex="12pt"/>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name-asian="Calibri"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name-asian="Calibri" style:font-size-complex="12pt"/>
    </style:style>
    <style:style style:name="T213" style:parent-style-name="DefaultParagraphFont" style:family="text">
      <style:text-properties fo:letter-spacing="-0.0013in" style:font-size-complex="12pt"/>
    </style:style>
    <style:style style:name="T214" style:parent-style-name="DefaultParagraphFont" style:family="text">
      <style:text-properties style:font-name-asian="Calibri"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name-asian="Calibri" style:font-size-complex="12pt"/>
    </style:style>
    <style:style style:name="T217" style:parent-style-name="DefaultParagraphFont" style:family="text">
      <style:text-properties fo:color="#000000" style:font-size-complex="12pt"/>
    </style:style>
    <style:style style:name="T218" style:parent-style-name="DefaultParagraphFont" style:family="text">
      <style:text-properties style:font-name-asian="Calibri" style:font-size-complex="12pt"/>
    </style:style>
    <style:style style:name="T219" style:parent-style-name="DefaultParagraphFont" style:family="text">
      <style:text-properties fo:color="#000000"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3937in"/>
      <style:text-properties fo:hyphenate="false"/>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3937in"/>
      <style:text-properties fo:hyphenate="false"/>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3937in"/>
      <style:text-properties fo:hyphenate="false"/>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text-indent="0.3937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weight-complex="bold" style:font-size-complex="12pt"/>
    </style:style>
    <style:style style:name="T234" style:parent-style-name="DefaultParagraphFont" style:family="text">
      <style:text-properties style:font-weight-complex="bold" style:text-position="super 62.5%" style:font-size-complex="12pt"/>
    </style:style>
    <style:style style:name="T235" style:parent-style-name="DefaultParagraphFont" style:family="text">
      <style:text-properties style:font-weight-complex="bold" style:font-size-complex="12pt"/>
    </style:style>
    <style:style style:name="T236" style:parent-style-name="DefaultParagraphFont" style:family="text">
      <style:text-properties style:font-weight-complex="bold" fo:letter-spacing="-0.0034in"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3937in"/>
      <style:text-properties fo:hyphenate="false"/>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3937in"/>
      <style:text-properties fo:hyphenate="false"/>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ableColumn246" style:family="table-column">
      <style:table-column-properties style:column-width="0.2458in" style:use-optimal-column-width="false"/>
    </style:style>
    <style:style style:name="TableColumn247" style:family="table-column">
      <style:table-column-properties style:column-width="0.2465in" style:use-optimal-column-width="false"/>
    </style:style>
    <style:style style:name="TableColumn248" style:family="table-column">
      <style:table-column-properties style:column-width="0.8861in" style:use-optimal-column-width="false"/>
    </style:style>
    <style:style style:name="TableColumn249" style:family="table-column">
      <style:table-column-properties style:column-width="0.2951in" style:use-optimal-column-width="false"/>
    </style:style>
    <style:style style:name="TableColumn250" style:family="table-column">
      <style:table-column-properties style:column-width="0.2951in" style:use-optimal-column-width="false"/>
    </style:style>
    <style:style style:name="TableColumn251" style:family="table-column">
      <style:table-column-properties style:column-width="0.5909in" style:use-optimal-column-width="false"/>
    </style:style>
    <style:style style:name="TableColumn252" style:family="table-column">
      <style:table-column-properties style:column-width="0.1965in" style:use-optimal-column-width="false"/>
    </style:style>
    <style:style style:name="TableColumn253" style:family="table-column">
      <style:table-column-properties style:column-width="0.3937in" style:use-optimal-column-width="false"/>
    </style:style>
    <style:style style:name="TableColumn254" style:family="table-column">
      <style:table-column-properties style:column-width="0.3937in" style:use-optimal-column-width="false"/>
    </style:style>
    <style:style style:name="TableColumn255" style:family="table-column">
      <style:table-column-properties style:column-width="0.2958in" style:use-optimal-column-width="false"/>
    </style:style>
    <style:style style:name="TableColumn256" style:family="table-column">
      <style:table-column-properties style:column-width="0.7875in" style:use-optimal-column-width="false"/>
    </style:style>
    <style:style style:name="TableColumn257" style:family="table-column">
      <style:table-column-properties style:column-width="0.2951in" style:use-optimal-column-width="false"/>
    </style:style>
    <style:style style:name="TableColumn258" style:family="table-column">
      <style:table-column-properties style:column-width="0.2951in" style:use-optimal-column-width="false"/>
    </style:style>
    <style:style style:name="TableColumn259" style:family="table-column">
      <style:table-column-properties style:column-width="0.5909in" style:use-optimal-column-width="false"/>
    </style:style>
    <style:style style:name="TableColumn260" style:family="table-column">
      <style:table-column-properties style:column-width="0.2951in" style:use-optimal-column-width="false"/>
    </style:style>
    <style:style style:name="TableColumn261" style:family="table-column">
      <style:table-column-properties style:column-width="0.4923in" style:use-optimal-column-width="false"/>
    </style:style>
    <style:style style:name="Table245" style:family="table">
      <style:table-properties style:width="6.5958in" fo:margin-left="0.075in" table:align="left"/>
    </style:style>
    <style:style style:name="TableRow262" style:family="table-row">
      <style:table-row-properties style:min-row-height="0.2375in" style:use-optimal-row-height="false"/>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paragraph-properties fo:keep-with-next="always"/>
    </style:style>
    <style:style style:name="T265" style:parent-style-name="DefaultParagraphFont" style:family="text">
      <style:text-properties style:font-size-complex="12pt"/>
    </style:style>
    <style:style style:name="T266" style:parent-style-name="DefaultParagraphFont" style:family="text">
      <style:text-properties fo:font-style="italic" style:font-style-asian="italic" style:font-size-complex="12pt"/>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paragraph-properties fo:keep-with-next="always"/>
      <style:text-properties style:font-size-complex="12pt"/>
    </style:style>
    <style:style style:name="P269" style:parent-style-name="Normal" style:family="paragraph">
      <style:paragraph-properties fo:keep-with-next="always"/>
      <style:text-properties style:font-size-complex="12pt"/>
    </style:style>
    <style:style style:name="T270" style:parent-style-name="DefaultParagraphFont" style:family="text">
      <style:text-properties style:font-size-complex="12pt"/>
    </style:style>
    <style:style style:name="TableRow271" style:family="table-row">
      <style:table-row-properties style:min-row-height="0.2375in" style:use-optimal-row-height="false"/>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paragraph-properties fo:keep-with-next="always"/>
    </style:style>
    <style:style style:name="T274" style:parent-style-name="DefaultParagraphFont" style:family="text">
      <style:text-properties style:font-size-complex="12pt"/>
    </style:style>
    <style:style style:name="T275" style:parent-style-name="DefaultParagraphFont" style:family="text">
      <style:text-properties fo:font-style="italic" style:font-style-asian="italic" style:font-size-complex="12pt"/>
    </style:style>
    <style:style style:name="P276" style:parent-style-name="Normal" style:family="paragraph">
      <style:paragraph-properties fo:keep-with-next="always"/>
      <style:text-properties style:font-size-complex="12pt"/>
    </style:style>
    <style:style style:name="TableRow277" style:family="table-row">
      <style:table-row-properties style:min-row-height="0.2798in" style:use-optimal-row-height="false"/>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paragraph-properties>
        <style:tab-stops>
          <style:tab-stop style:type="left" style:position="1.9583in"/>
        </style:tab-stops>
      </style:paragraph-properties>
    </style:style>
    <style:style style:name="T280" style:parent-style-name="DefaultParagraphFont" style:family="text">
      <style:text-properties fo:color="#000000" style:font-size-complex="12pt"/>
    </style:style>
    <style:style style:name="T281" style:parent-style-name="DefaultParagraphFont" style:family="text">
      <style:text-properties style:text-position="super 62.5%" style:font-size-complex="12pt"/>
    </style:style>
    <style:style style:name="T282" style:parent-style-name="DefaultParagraphFont" style:family="text">
      <style:text-properties style:font-size-complex="12pt"/>
    </style:style>
    <style:style style:name="P283" style:parent-style-name="Normal" style:family="paragraph">
      <style:paragraph-properties>
        <style:tab-stops>
          <style:tab-stop style:type="left" style:position="1.9583in"/>
        </style:tab-stops>
      </style:paragraph-properties>
      <style:text-properties style:font-size-complex="12pt"/>
    </style:style>
    <style:style style:name="TableCell28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85" style:parent-style-name="Normal" style:family="paragraph">
      <style:paragraph-properties>
        <style:tab-stops>
          <style:tab-stop style:type="left" style:position="1.9583in"/>
        </style:tab-stops>
      </style:paragraph-properties>
      <style:text-properties style:font-size-complex="12pt"/>
    </style:style>
    <style:style style:name="TableCell286" style:family="table-cell">
      <style:table-cell-properties fo:border-top="0.0069in solid #000000" fo:border-left="none" fo:border-bottom="0.0069in solid #000000" fo:border-right="none" fo:padding-top="0in" fo:padding-left="0.075in" fo:padding-bottom="0in" fo:padding-right="0.075in"/>
    </style:style>
    <style:style style:name="P287" style:parent-style-name="Normal" style:family="paragraph">
      <style:paragraph-properties>
        <style:tab-stops>
          <style:tab-stop style:type="left" style:position="1.9583in"/>
        </style:tab-stops>
      </style:paragraph-properties>
    </style:style>
    <style:style style:name="T288" style:parent-style-name="DefaultParagraphFont" style:family="text">
      <style:text-properties fo:color="#000000" style:font-size-complex="12pt"/>
    </style:style>
    <style:style style:name="TableCell289"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90" style:parent-style-name="Normal" style:family="paragraph">
      <style:paragraph-properties>
        <style:tab-stops>
          <style:tab-stop style:type="left" style:position="1.9583in"/>
        </style:tab-stops>
      </style:paragraph-properties>
      <style:text-properties style:font-size-complex="12pt"/>
    </style:style>
    <style:style style:name="TableCell291" style:family="table-cell">
      <style:table-cell-properties fo:border-top="0.0069in solid #000000" fo:border-left="none" fo:border-bottom="0.0069in solid #000000" fo:border-right="none" fo:padding-top="0in" fo:padding-left="0.075in" fo:padding-bottom="0in" fo:padding-right="0.075in"/>
    </style:style>
    <style:style style:name="P292" style:parent-style-name="Normal" style:family="paragraph">
      <style:paragraph-properties>
        <style:tab-stops>
          <style:tab-stop style:type="left" style:position="1.9583in"/>
        </style:tab-stops>
      </style:paragraph-properties>
    </style:style>
    <style:style style:name="T293" style:parent-style-name="DefaultParagraphFont" style:family="text">
      <style:text-properties fo:color="#000000" style:font-size-complex="12pt"/>
    </style:style>
    <style:style style:name="TableCell29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95" style:parent-style-name="Normal" style:family="paragraph">
      <style:paragraph-properties>
        <style:tab-stops>
          <style:tab-stop style:type="left" style:position="1.9583in"/>
        </style:tab-stops>
      </style:paragraph-properties>
      <style:text-properties style:font-size-complex="12pt"/>
    </style:style>
    <style:style style:name="TableRow296" style:family="table-row">
      <style:table-row-properties style:min-row-height="0.3423in" style:use-optimal-row-height="false"/>
    </style:style>
    <style:style style:name="TableCell297" style:family="table-cell">
      <style:table-cell-properties fo:border="0.0069in solid #000000" fo:padding-top="0in" fo:padding-left="0.075in" fo:padding-bottom="0in" fo:padding-right="0.075in"/>
    </style:style>
    <style:style style:name="T298" style:parent-style-name="DefaultParagraphFont" style:family="text">
      <style:text-properties fo:color="#000000" style:font-size-complex="12pt"/>
    </style:style>
    <style:style style:name="T299" style:parent-style-name="DefaultParagraphFont" style:family="text">
      <style:text-properties fo:font-style="italic" style:font-style-asian="italic" fo:color="#000000" style:font-size-complex="12pt"/>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paragraph-properties fo:keep-with-next="always"/>
    </style:style>
    <style:style style:name="T302" style:parent-style-name="DefaultParagraphFont" style:family="text">
      <style:text-properties fo:color="#000000" style:font-size-complex="12pt"/>
    </style:style>
    <style:style style:name="T303" style:parent-style-name="DefaultParagraphFont" style:family="text">
      <style:text-properties fo:font-style="italic" style:font-style-asian="italic" style:font-size-complex="12pt"/>
    </style:style>
    <style:style style:name="TableRow304" style:family="table-row">
      <style:table-row-properties style:min-row-height="0.3055in" style:use-optimal-row-height="false" fo:keep-together="always"/>
    </style:style>
    <style:style style:name="TableCell305" style:family="table-cell">
      <style:table-cell-properties fo:border="0.0069in solid #000000" fo:padding-top="0in" fo:padding-left="0.075in" fo:padding-bottom="0in" fo:padding-right="0.075in"/>
    </style:style>
    <style:style style:name="T306" style:parent-style-name="DefaultParagraphFont" style:family="text">
      <style:text-properties fo:color="#000000" style:font-size-complex="12pt"/>
    </style:style>
    <style:style style:name="T307" style:parent-style-name="DefaultParagraphFont" style:family="text">
      <style:text-properties style:font-size-complex="12pt"/>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paragraph-properties fo:keep-with-next="always"/>
      <style:text-properties fo:color="#000000" style:font-size-complex="12pt"/>
    </style:style>
    <style:style style:name="TableRow310" style:family="table-row">
      <style:table-row-properties style:min-row-height="0.2437in" style:use-optimal-row-height="false"/>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paragraph-properties fo:keep-with-next="always" fo:text-align="justify"/>
    </style:style>
    <style:style style:name="T313" style:parent-style-name="DefaultParagraphFont" style:family="text">
      <style:text-properties fo:color="#000000"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style:text-properties fo:font-size="8pt" style:font-size-asian="8pt" style:font-size-complex="8pt"/>
    </style:style>
    <style:style style:name="P316" style:parent-style-name="Normal" style:family="paragraph">
      <style:paragraph-properties fo:keep-with-next="always" fo:text-align="justify"/>
      <style:text-properties style:font-size-complex="12pt"/>
    </style:style>
    <style:style style:name="P317" style:parent-style-name="Normal" style:family="paragraph">
      <style:paragraph-properties fo:keep-with-next="always" fo:text-align="justify" fo:margin-left="0.2208in" fo:text-indent="-0.1972in">
        <style:tab-stops/>
      </style:paragraph-properties>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fo:font-style="italic" style:font-style-asian="italic" style:font-size-complex="12pt"/>
    </style:style>
    <style:style style:name="P321" style:parent-style-name="Normal" style:family="paragraph">
      <style:paragraph-properties fo:keep-with-next="always" fo:text-align="justify" fo:margin-left="0.2208in" fo:text-indent="-0.1972in">
        <style:tab-stops/>
      </style:paragraph-properties>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tyle-complex="italic" style:font-size-complex="12pt"/>
    </style:style>
    <style:style style:name="P325" style:parent-style-name="Normal" style:family="paragraph">
      <style:text-properties fo:color="#000000" fo:font-size="8pt" style:font-size-asian="8pt" style:font-size-complex="8pt"/>
    </style:style>
    <style:style style:name="TableRow326" style:family="table-row">
      <style:table-row-properties style:min-row-height="0.2993in" style:use-optimal-row-height="false"/>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paragraph-properties fo:keep-with-next="always"/>
      <style:text-properties style:font-style-complex="italic" fo:color="#000000" style:font-size-complex="12pt"/>
    </style:style>
    <style:style style:name="TableCell329" style:family="table-cell">
      <style:table-cell-properties fo:border="0.0069in solid #000000" fo:padding-top="0in" fo:padding-left="0.075in" fo:padding-bottom="0in" fo:padding-right="0.075in"/>
    </style:style>
    <style:style style:name="T330" style:parent-style-name="DefaultParagraphFont" style:family="text">
      <style:text-properties fo:color="#000000" style:font-size-complex="12pt"/>
    </style:style>
    <style:style style:name="T331" style:parent-style-name="DefaultParagraphFont" style:family="text">
      <style:text-properties fo:color="#000000" style:font-size-complex="12pt"/>
    </style:style>
    <style:style style:name="T332" style:parent-style-name="DefaultParagraphFont" style:family="text">
      <style:text-properties style:font-style-complex="italic" fo:color="#000000" style:font-size-complex="12pt"/>
    </style:style>
    <style:style style:name="T333" style:parent-style-name="DefaultParagraphFont" style:family="text">
      <style:text-properties fo:color="#000000" style:font-size-complex="12pt"/>
    </style:style>
    <style:style style:name="TableRow334" style:family="table-row">
      <style:table-row-properties style:min-row-height="0.3715in" style:use-optimal-row-height="false"/>
    </style:style>
    <style:style style:name="TableCell335" style:family="table-cell">
      <style:table-cell-properties fo:border="0.0069in solid #000000" style:glyph-orientation-vertical="0" style:vertical-align="middle" fo:padding-top="0in" fo:padding-left="0.075in" fo:padding-bottom="0in" fo:padding-right="0.075in"/>
    </style:style>
    <style:style style:name="P336" style:parent-style-name="Normal" style:family="paragraph">
      <style:paragraph-properties fo:text-align="center" fo:margin-left="0.0784in" fo:margin-right="0.0784in">
        <style:tab-stops/>
      </style:paragraph-properties>
    </style:style>
    <style:style style:name="T337" style:parent-style-name="DefaultParagraphFont" style:family="text">
      <style:text-properties fo:color="#000000" fo:font-size="8pt" style:font-size-asian="8pt" style:font-size-complex="8pt"/>
    </style:style>
    <style:style style:name="TableCell338" style:family="table-cell">
      <style:table-cell-properties fo:border-top="none" fo:border-left="0.0069in solid #000000" fo:border-bottom="none" fo:border-right="none" style:vertical-align="middle" fo:padding-top="0in" fo:padding-left="0.075in" fo:padding-bottom="0in" fo:padding-right="0.075in"/>
    </style:style>
    <style:style style:name="P339" style:parent-style-name="Normal" style:family="paragraph">
      <style:text-properties style:font-size-complex="12pt"/>
    </style:style>
    <style:style style:name="TableCell340" style:family="table-cell">
      <style:table-cell-properties fo:border="none" style:vertical-align="middle" fo:padding-top="0in" fo:padding-left="0.075in" fo:padding-bottom="0in" fo:padding-right="0.075in"/>
    </style:style>
    <style:style style:name="P341" style:parent-style-name="Normal" style:family="paragraph">
      <style:text-properties fo:font-size="10pt" style:font-size-asian="10pt"/>
    </style:style>
    <style:style style:name="P342" style:parent-style-name="Normal" style:family="paragraph">
      <style:text-properties fo:font-size="10pt" style:font-size-asian="10pt"/>
    </style:style>
    <style:style style:name="TableCell343" style:family="table-cell">
      <style:table-cell-properties fo:border="none" style:vertical-align="middle" fo:padding-top="0in" fo:padding-left="0.075in" fo:padding-bottom="0in" fo:padding-right="0.075in"/>
    </style:style>
    <style:style style:name="P344" style:parent-style-name="Normal" style:family="paragraph">
      <style:text-properties style:font-size-complex="12pt"/>
    </style:style>
    <style:style style:name="TableCell345" style:family="table-cell">
      <style:table-cell-properties fo:border="none" style:vertical-align="middle" fo:padding-top="0in" fo:padding-left="0.075in" fo:padding-bottom="0in" fo:padding-right="0.075in"/>
    </style:style>
    <style:style style:name="P346" style:parent-style-name="Normal" style:family="paragraph">
      <style:text-properties fo:font-size="10pt" style:font-size-asian="10pt"/>
    </style:style>
    <style:style style:name="TableCell347" style:family="table-cell">
      <style:table-cell-properties fo:border="none" style:vertical-align="middle" fo:padding-top="0in" fo:padding-left="0.075in" fo:padding-bottom="0in" fo:padding-right="0.075in"/>
    </style:style>
    <style:style style:name="P348" style:parent-style-name="Normal" style:family="paragraph">
      <style:text-properties style:font-size-complex="12pt"/>
    </style:style>
    <style:style style:name="TableCell349" style:family="table-cell">
      <style:table-cell-properties fo:border-top="none" fo:border-left="none" fo:border-bottom="none" fo:border-right="0.0069in solid #000000" style:vertical-align="middle" fo:padding-top="0in" fo:padding-left="0.075in" fo:padding-bottom="0in" fo:padding-right="0.075in"/>
    </style:style>
    <style:style style:name="P350" style:parent-style-name="Normal" style:family="paragraph">
      <style:text-properties fo:font-size="10pt" style:font-size-asian="10pt"/>
    </style:style>
    <style:style style:name="P351" style:parent-style-name="Normal" style:family="paragraph">
      <style:text-properties fo:font-size="10pt" style:font-size-asian="10pt"/>
    </style:style>
    <style:style style:name="TableCell352" style:family="table-cell">
      <style:table-cell-properties fo:border="0.0069in solid #000000" style:vertical-align="middle" fo:padding-top="0in" fo:padding-left="0.075in" fo:padding-bottom="0in" fo:padding-right="0.075in"/>
    </style:style>
    <style:style style:name="P353" style:parent-style-name="Normal" style:family="paragraph">
      <style:text-properties fo:font-size="10pt" style:font-size-asian="10pt"/>
    </style:style>
    <style:style style:name="TableCell354" style:family="table-cell">
      <style:table-cell-properties fo:border="0.0069in solid #000000" style:vertical-align="middle" fo:padding-top="0in" fo:padding-left="0.075in" fo:padding-bottom="0in" fo:padding-right="0.075in"/>
    </style:style>
    <style:style style:name="T355" style:parent-style-name="DefaultParagraphFont" style:family="text">
      <style:text-properties fo:font-style="italic" style:font-style-asian="italic" fo:color="#000000" style:font-size-complex="12pt"/>
    </style:style>
    <style:style style:name="TableRow356" style:family="table-row">
      <style:table-row-properties style:min-row-height="0.2881in" style:use-optimal-row-height="false"/>
    </style:style>
    <style:style style:name="P357" style:parent-style-name="Normal" style:family="paragraph">
      <style:text-properties fo:letter-spacing="-0.0027in" style:font-size-complex="12pt"/>
    </style:style>
    <style:style style:name="TableCell358"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T359" style:parent-style-name="DefaultParagraphFont" style:family="text">
      <style:text-properties style:font-size-complex="12pt"/>
    </style:style>
    <style:style style:name="TableCell360" style:family="table-cell">
      <style:table-cell-properties fo:border-top="none" fo:border-left="none" fo:border-bottom="0.0069in solid #000000" fo:border-right="none" style:vertical-align="middle" fo:padding-top="0in" fo:padding-left="0.075in" fo:padding-bottom="0in" fo:padding-right="0.075in"/>
    </style:style>
    <style:style style:name="T361" style:parent-style-name="DefaultParagraphFont" style:family="text">
      <style:text-properties style:font-style-complex="italic" fo:font-size="10pt" style:font-size-asian="10pt"/>
    </style:style>
    <style:style style:name="TableCell362" style:family="table-cell">
      <style:table-cell-properties fo:border-top="none" fo:border-left="none" fo:border-bottom="0.0069in solid #000000" fo:border-right="none" style:vertical-align="middle" fo:padding-top="0in" fo:padding-left="0.075in" fo:padding-bottom="0in" fo:padding-right="0.075in"/>
    </style:style>
    <style:style style:name="P363" style:parent-style-name="Normal" style:family="paragraph">
      <style:text-properties style:font-size-complex="12pt"/>
    </style:style>
    <style:style style:name="TableCell364" style:family="table-cell">
      <style:table-cell-properties fo:border-top="none" fo:border-left="none" fo:border-bottom="0.0069in solid #000000" fo:border-right="none" style:vertical-align="middle" fo:padding-top="0in" fo:padding-left="0.075in" fo:padding-bottom="0in" fo:padding-right="0.075in"/>
    </style:style>
    <style:style style:name="P365" style:parent-style-name="Normal" style:family="paragraph">
      <style:text-properties fo:font-size="10pt" style:font-size-asian="10pt"/>
    </style:style>
    <style:style style:name="P366" style:parent-style-name="Normal" style:family="paragraph">
      <style:text-properties fo:font-size="10pt" style:font-size-asian="10pt"/>
    </style:style>
    <style:style style:name="TableCell367" style:family="table-cell">
      <style:table-cell-properties fo:border-top="none" fo:border-left="none" fo:border-bottom="0.0069in solid #000000" fo:border-right="none" style:vertical-align="middle" fo:padding-top="0in" fo:padding-left="0.075in" fo:padding-bottom="0in" fo:padding-right="0.075in"/>
    </style:style>
    <style:style style:name="P368" style:parent-style-name="Normal" style:family="paragraph">
      <style:text-properties style:font-size-complex="12pt"/>
    </style:style>
    <style:style style:name="TableCell36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70" style:parent-style-name="Normal" style:family="paragraph">
      <style:text-properties fo:font-size="10pt" style:font-size-asian="10pt"/>
    </style:style>
    <style:style style:name="T371" style:parent-style-name="DefaultParagraphFont" style:family="text">
      <style:text-properties style:font-style-complex="italic" fo:font-size="10pt" style:font-size-asian="10pt"/>
    </style:style>
    <style:style style:name="TableCell372" style:family="table-cell">
      <style:table-cell-properties fo:border="0.0069in solid #000000" style:vertical-align="middle" fo:padding-top="0in" fo:padding-left="0.075in" fo:padding-bottom="0in" fo:padding-right="0.075in"/>
    </style:style>
    <style:style style:name="P373" style:parent-style-name="Normal" style:family="paragraph">
      <style:text-properties fo:font-size="10pt" style:font-size-asian="10pt"/>
    </style:style>
    <style:style style:name="TableCell374" style:family="table-cell">
      <style:table-cell-properties fo:border="0.0069in solid #000000" style:vertical-align="middle" fo:padding-top="0in" fo:padding-left="0.075in" fo:padding-bottom="0in" fo:padding-right="0.075in"/>
    </style:style>
    <style:style style:name="T375" style:parent-style-name="DefaultParagraphFont" style:family="text">
      <style:text-properties fo:font-style="italic" style:font-style-asian="italic" fo:color="#000000"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text-indent="0.3937in"/>
      <style:text-properties fo:hyphenate="false"/>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text-indent="0.3937in"/>
      <style:text-properties fo:hyphenate="false"/>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ableColumn385" style:family="table-column">
      <style:table-column-properties style:column-width="2.2645in" style:use-optimal-column-width="false"/>
    </style:style>
    <style:style style:name="TableColumn386" style:family="table-column">
      <style:table-column-properties style:column-width="1.575in" style:use-optimal-column-width="false"/>
    </style:style>
    <style:style style:name="TableColumn387" style:family="table-column">
      <style:table-column-properties style:column-width="0.5902in" style:use-optimal-column-width="false"/>
    </style:style>
    <style:style style:name="TableColumn388" style:family="table-column">
      <style:table-column-properties style:column-width="0.1972in" style:use-optimal-column-width="false"/>
    </style:style>
    <style:style style:name="TableColumn389" style:family="table-column">
      <style:table-column-properties style:column-width="0.2951in" style:use-optimal-column-width="false"/>
    </style:style>
    <style:style style:name="TableColumn390" style:family="table-column">
      <style:table-column-properties style:column-width="0.8861in" style:use-optimal-column-width="false"/>
    </style:style>
    <style:style style:name="TableColumn391" style:family="table-column">
      <style:table-column-properties style:column-width="0.2951in" style:use-optimal-column-width="false"/>
    </style:style>
    <style:style style:name="TableColumn392" style:family="table-column">
      <style:table-column-properties style:column-width="0.4923in" style:use-optimal-column-width="false"/>
    </style:style>
    <style:style style:name="Table384" style:family="table">
      <style:table-properties style:width="6.5958in" fo:margin-left="0.075in" table:align="left"/>
    </style:style>
    <style:style style:name="TableRow393" style:family="table-row">
      <style:table-row-properties style:min-row-height="0.3708in" style:use-optimal-row-height="false"/>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paragraph-properties fo:keep-with-next="always"/>
    </style:style>
    <style:style style:name="T396" style:parent-style-name="DefaultParagraphFont" style:family="text">
      <style:text-properties style:font-size-complex="12pt"/>
    </style:style>
    <style:style style:name="T397" style:parent-style-name="DefaultParagraphFont" style:family="text">
      <style:text-properties fo:font-style="italic" style:font-style-asian="italic" style:font-size-complex="12pt"/>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paragraph-properties fo:keep-with-next="always"/>
      <style:text-properties style:font-size-complex="12pt"/>
    </style:style>
    <style:style style:name="P400" style:parent-style-name="Normal" style:family="paragraph">
      <style:paragraph-properties fo:keep-with-next="always"/>
      <style:text-properties fo:font-style="italic" style:font-style-asian="italic" style:font-size-complex="12pt"/>
    </style:style>
    <style:style style:name="TableRow401" style:family="table-row">
      <style:table-row-properties style:min-row-height="0.3437in" style:use-optimal-row-height="false"/>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paragraph-properties>
        <style:tab-stops>
          <style:tab-stop style:type="left" style:position="1.9583in"/>
        </style:tab-stops>
      </style:paragraph-properties>
    </style:style>
    <style:style style:name="T404" style:parent-style-name="DefaultParagraphFont" style:family="text">
      <style:text-properties fo:color="#000000" style:font-size-complex="12pt"/>
    </style:style>
    <style:style style:name="T405" style:parent-style-name="DefaultParagraphFont" style:family="text">
      <style:text-properties style:font-size-complex="12pt"/>
    </style:style>
    <style:style style:name="P406" style:parent-style-name="Normal" style:family="paragraph">
      <style:paragraph-properties>
        <style:tab-stops>
          <style:tab-stop style:type="left" style:position="1.9583in"/>
        </style:tab-stops>
      </style:paragraph-properties>
      <style:text-properties style:font-size-complex="12pt"/>
    </style:style>
    <style:style style:name="TableCell40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08" style:parent-style-name="Normal" style:family="paragraph">
      <style:paragraph-properties>
        <style:tab-stops>
          <style:tab-stop style:type="left" style:position="1.9583in"/>
        </style:tab-stops>
      </style:paragraph-properties>
      <style:text-properties style:font-size-complex="12pt"/>
    </style:style>
    <style:style style:name="TableCell409" style:family="table-cell">
      <style:table-cell-properties fo:border-top="0.0069in solid #000000" fo:border-left="none" fo:border-bottom="0.0069in solid #000000" fo:border-right="none" fo:padding-top="0in" fo:padding-left="0.075in" fo:padding-bottom="0in" fo:padding-right="0.075in"/>
    </style:style>
    <style:style style:name="P410" style:parent-style-name="Normal" style:family="paragraph">
      <style:paragraph-properties>
        <style:tab-stops>
          <style:tab-stop style:type="left" style:position="1.9583in"/>
        </style:tab-stops>
      </style:paragraph-properties>
    </style:style>
    <style:style style:name="T411" style:parent-style-name="DefaultParagraphFont" style:family="text">
      <style:text-properties fo:color="#000000" style:font-size-complex="12pt"/>
    </style:style>
    <style:style style:name="TableCell412"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413" style:parent-style-name="Normal" style:family="paragraph">
      <style:paragraph-properties>
        <style:tab-stops>
          <style:tab-stop style:type="left" style:position="1.9583in"/>
        </style:tab-stops>
      </style:paragraph-properties>
      <style:text-properties style:font-size-complex="12pt"/>
    </style:style>
    <style:style style:name="TableCell414" style:family="table-cell">
      <style:table-cell-properties fo:border-top="0.0069in solid #000000" fo:border-left="none" fo:border-bottom="0.0069in solid #000000" fo:border-right="none" fo:padding-top="0in" fo:padding-left="0.075in" fo:padding-bottom="0in" fo:padding-right="0.075in"/>
    </style:style>
    <style:style style:name="P415" style:parent-style-name="Normal" style:family="paragraph">
      <style:paragraph-properties>
        <style:tab-stops>
          <style:tab-stop style:type="left" style:position="1.9583in"/>
        </style:tab-stops>
      </style:paragraph-properties>
    </style:style>
    <style:style style:name="T416" style:parent-style-name="DefaultParagraphFont" style:family="text">
      <style:text-properties fo:color="#000000" style:font-size-complex="12pt"/>
    </style:style>
    <style:style style:name="TableCell41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18" style:parent-style-name="Normal" style:family="paragraph">
      <style:paragraph-properties>
        <style:tab-stops>
          <style:tab-stop style:type="left" style:position="1.9583in"/>
        </style:tab-stops>
      </style:paragraph-properties>
      <style:text-properties style:font-size-complex="12pt"/>
    </style:style>
    <style:style style:name="TableRow419" style:family="table-row">
      <style:table-row-properties style:min-row-height="0.3423in" style:use-optimal-row-height="false"/>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paragraph-properties fo:keep-with-next="always"/>
    </style:style>
    <style:style style:name="T422" style:parent-style-name="DefaultParagraphFont" style:family="text">
      <style:text-properties fo:color="#000000" style:font-size-complex="12pt"/>
    </style:style>
    <style:style style:name="T423" style:parent-style-name="DefaultParagraphFont" style:family="text">
      <style:text-properties fo:font-style="italic" style:font-style-asian="italic" fo:color="#000000" style:font-size-complex="12pt"/>
    </style:style>
    <style:style style:name="TableCell424" style:family="table-cell">
      <style:table-cell-properties fo:border="0.0069in solid #000000" fo:padding-top="0in" fo:padding-left="0.075in" fo:padding-bottom="0in" fo:padding-right="0.075in"/>
    </style:style>
    <style:style style:name="T425" style:parent-style-name="DefaultParagraphFont" style:family="text">
      <style:text-properties fo:color="#000000" style:font-size-complex="12pt"/>
    </style:style>
    <style:style style:name="T426" style:parent-style-name="DefaultParagraphFont" style:family="text">
      <style:text-properties style:font-size-complex="12pt"/>
    </style:style>
    <style:style style:name="TableCell427" style:family="table-cell">
      <style:table-cell-properties fo:border="0.0069in solid #000000" fo:padding-top="0in" fo:padding-left="0.075in" fo:padding-bottom="0in" fo:padding-right="0.075in"/>
    </style:style>
    <style:style style:name="T428" style:parent-style-name="DefaultParagraphFont" style:family="text">
      <style:text-properties fo:color="#000000" style:font-size-complex="12pt"/>
    </style:style>
    <style:style style:name="T429" style:parent-style-name="DefaultParagraphFont" style:family="text">
      <style:text-properties style:font-size-complex="12pt"/>
    </style:style>
    <style:style style:name="TableRow430" style:family="table-row">
      <style:table-row-properties style:min-row-height="0.3812in" style:use-optimal-row-height="false"/>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paragraph-properties fo:keep-with-next="always" fo:text-align="justify"/>
    </style:style>
    <style:style style:name="T433" style:parent-style-name="DefaultParagraphFont" style:family="text">
      <style:text-properties fo:color="#000000"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style:text-properties fo:font-size="8pt" style:font-size-asian="8pt" style:font-size-complex="8pt"/>
    </style:style>
    <style:style style:name="P436" style:parent-style-name="Normal" style:family="paragraph">
      <style:paragraph-properties fo:keep-with-next="always" fo:text-align="justify"/>
      <style:text-properties style:font-size-complex="12pt"/>
    </style:style>
    <style:style style:name="P437" style:parent-style-name="Normal" style:family="paragraph">
      <style:paragraph-properties fo:keep-with-next="always" fo:text-align="justify" fo:margin-left="0.2208in" fo:text-indent="-0.2208in">
        <style:tab-stops/>
      </style:paragraph-properties>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fo:font-style="italic" style:font-style-asian="italic" style:font-size-complex="12pt"/>
    </style:style>
    <style:style style:name="P441" style:parent-style-name="Normal" style:family="paragraph">
      <style:paragraph-properties fo:keep-with-next="always" fo:text-align="justify" fo:margin-left="0.2208in" fo:text-indent="-0.2208in">
        <style:tab-stops/>
      </style:paragraph-properties>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tyle-complex="italic" style:font-size-complex="12pt"/>
    </style:style>
    <style:style style:name="T445" style:parent-style-name="DefaultParagraphFont" style:family="text">
      <style:text-properties fo:font-style="italic" style:font-style-asian="italic" style:font-style-complex="italic" style:font-size-complex="12pt"/>
    </style:style>
    <style:style style:name="T446" style:parent-style-name="DefaultParagraphFont" style:family="text">
      <style:text-properties style:font-style-complex="italic" style:font-size-complex="12pt"/>
    </style:style>
    <style:style style:name="T447" style:parent-style-name="DefaultParagraphFont" style:family="text">
      <style:text-properties fo:font-style="italic" style:font-style-asian="italic" style:font-style-complex="italic" style:font-size-complex="12pt"/>
    </style:style>
    <style:style style:name="T448" style:parent-style-name="DefaultParagraphFont" style:family="text">
      <style:text-properties style:font-style-complex="italic" style:font-size-complex="12pt"/>
    </style:style>
    <style:style style:name="T449" style:parent-style-name="DefaultParagraphFont" style:family="text">
      <style:text-properties style:font-size-complex="12pt"/>
    </style:style>
    <style:style style:name="P450" style:parent-style-name="Normal" style:family="paragraph">
      <style:text-properties fo:color="#000000" fo:font-size="8pt" style:font-size-asian="8pt" style:font-size-complex="8pt"/>
    </style:style>
    <style:style style:name="P451" style:parent-style-name="Normal" style:family="paragraph">
      <style:paragraph-properties fo:text-align="justify" fo:text-indent="0.3937in"/>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style:style>
    <style:style style:name="P455" style:parent-style-name="Normal" style:family="paragraph">
      <style:paragraph-properties fo:text-align="justify"/>
    </style:style>
    <style:style style:name="P456" style:parent-style-name="Normal" style:family="paragraph">
      <style:paragraph-properties fo:text-align="justify"/>
    </style:style>
    <style:style style:name="P457" style:parent-style-name="Normal" style:family="paragraph">
      <style:paragraph-properties fo:text-align="justify"/>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8">LIETUVOS RESPUBLIKOS VIDAUS REIKALŲ MINISTRAS</text:p>
      <text:p text:style-name="P9"/>
      <text:p text:style-name="P10">ĮSAKYMAS</text:p>
      <text:p text:style-name="P11">DĖL LIETUVOS RESPUBLIKOS VIDAUS REIKALŲ MINISTRO 2005 M. GRUODŽIO 21 D. ĮSAKYMO Nr. 1V-445 „Dėl dokumentų Lietuvos respublikos ilgalaikio gyventojo leidimui gyventi Europos SąJUNGOJE gauti pateikimo ir Lietuvos respublikos ilgalaikio gyventojo leidimų gyventi Europos SĄJUNGOJE UŽSIENIEČIAMS išdavimo, keitimo IR panaikinimo, pragyvento Lietuvos Respublikoje laikotarpio apskaičiavimo, taip pat fiktyvios santuokos sudarymo, fiktyvios registruotos partnerystės BEI fiktyvaus įvaikinimo įvertinimo tvarkos aprašo patvirtinimo“ PAKEITIMO</text:p>
      <text:p text:style-name="P12"/>
      <text:p text:style-name="P13">2016 m. gruodžio 7 d. Nr. 1V-895</text:p>
      <text:p text:style-name="P14">Vilnius</text:p>
      <text:p text:style-name="P15"/>
      <text:p text:style-name="P16"/>
      <text:p text:style-name="P17"><text:span text:style-name="T18">1</text:span><text:span text:style-name="T19">. P a k e i č i u Dokumentų Lietuvos Respublikos ilgalaikio gyventojo leidimui gyventi Europos Sąjungoje gauti pateikimo ir Lietuvos Respublikos ilgalaikio gyventojo leidimų gyventi Europos Sąjungoje užsieniečiams išdavimo, keitimo ir panaikinimo, pragyvento Lietuvos Respublikoje laikotarpio apskaičiavimo, taip pat fiktyvios santuokos sudarymo, fiktyvios registruotos partnerystės bei fiktyvaus įvaikinimo įvertinimo tvarkos aprašą, patvirtintą Lietuvos Respublikos vidaus reikalų ministro 2005 m. gruodžio 21 d. įsakymu Nr. 1V-445 „Dėl Dokumentų Lietuvos Respublikos ilgalaikio gyventojo leidimui gyventi Europos Sąjungoje gauti pateikimo ir Lietuvos Respublikos ilgalaikio gyventojo leidimų gyventi Europos Sąjungoje užsieniečiams išdavimo, keitimo ir panaikinimo, pragyvento Lietuvos Respublikoje laikotarpio apskaičiavimo, taip pat fiktyvios santuokos sudarymo, fiktyvios registruotos partnerystės bei fiktyvaus įvaikinimo įvertinimo tvarkos aprašo patvirtinimo“:</text:span></text:p>
      <text:p text:style-name="P20"><text:span text:style-name="T21">1.1</text:span><text:span text:style-name="T22">. Pakeičiu 4 punktą ir jį išdėstau taip:</text:span></text:p>
      <text:p text:style-name="P23"><text:span text:style-name="T24">„</text:span><text:span text:style-name="T25">4</text:span><text:span text:style-name="T26">. Apraše vartojamos sąvokos:</text:span></text:p>
      <text:p text:style-name="P27"><text:span text:style-name="T28">4.1</text:span><text:span text:style-name="T29">.<text:s/></text:span><text:span text:style-name="T30">Leidimo nuolat gyventi įforminimas</text:span><text:span text:style-name="T31"><text:s/>– tai šio leidimo išrašymas Asmens dokumentų išrašymo centre.</text:span></text:p>
      <text:p text:style-name="P32"><text:span text:style-name="T33">4.2</text:span><text:span text:style-name="T34">.<text:s/></text:span><text:span text:style-name="T35">Leidimo nuolat gyventi išdavimas, įforminimas ar keitimas bendra tvarka</text:span><text:span text:style-name="T36"><text:s/>– užsieniečio prašymo išduoti leidimą nuolat gyventi nagrinėjimas ir sprendimo dėl jo priėmimas, leidimo nuolat gyventi įforminimas ar pakeitimas per atitinkamai Įstatymo 33 straipsnio 1 dalies 4 punkte, to paties straipsnio 3 dalyje ar 34 straipsnio 2 dalyje nustatytą terminą.</text:span></text:p>
      <text:p text:style-name="P37"><text:span text:style-name="T38">4.3</text:span><text:span text:style-name="T39">.<text:s/></text:span><text:span text:style-name="T40">Leidimo nuolat gyventi išdavimas, įforminimas ar keitimas skubos tvarka</text:span><text:span text:style-name="T41"><text:s/>– užsieniečio prašymu prašymo išduoti leidimą nuolat gyventi nagrinėjimas ir sprendimo dėl jo priėmimas, leidimo nuolat gyventi įforminimas ar pakeitimas per perpus trumpesnį terminą, negu nustatytas Įstatymo 33 straipsnio 1 dalies 4 punkte, to paties straipsnio 3 dalyje ar 34 straipsnio 2 dalyje.“</text:span></text:p>
      <text:p text:style-name="P42"><text:span text:style-name="T43">1.2</text:span><text:span text:style-name="T44">. Pakeičiu 29 punktą ir jį išdėstau taip:</text:span></text:p>
      <text:p text:style-name="P45"><text:span text:style-name="T46">„</text:span><text:span text:style-name="T47">29</text:span><text:span text:style-name="T48">. Užsieniečio prašymas išduoti leidimą nuolat gyventi bendra tvarka turi būti išnagrinėtas ir sprendimas dėl jo turi būti priimtas ne vėliau kaip per 4 mėnesius, o prašymas išduoti leidimą nuolat gyventi skubos tvarka – ne vėliau kaip per 2 mėnesius nuo prašymo išduoti leidimą nuolat gyventi priėmimo Migracijos departamente (kai prašymas pateikiamas tiesiogiai Migracijos departamentui) ar migracijos tarnyboje dienos.</text:span></text:p>
      <text:p text:style-name="P49"><text:span text:style-name="T50">Prašymo išduoti leidimą nuolat gyventi nagrinėjimo terminas sustabdomas Įstatymo 33 straipsnio 4 dalyje nurodytu atveju nuo aprašo 35.2 papunktyje nurodyto pranešimo išsiuntimo<text:s/></text:span><text:soft-page-break/><text:span text:style-name="T51">dienos ir atnaujinamas nuo sprendimui dėl leidimo nuolat gyventi išdavimo priimti reikiamų duomenų ir (ar) dokumentų gavimo Migracijos departamente dienos.“</text:span></text:p>
      <text:p text:style-name="P52"><text:span text:style-name="T53">1.3</text:span><text:span text:style-name="T54">. Pakeičiu 29</text:span><text:span text:style-name="T55">2</text:span><text:span text:style-name="T56"><text:s/>punktą ir jį išdėstau taip:</text:span></text:p>
      <text:p text:style-name="P57"><text:span text:style-name="T58">„</text:span><text:span text:style-name="T59">29</text:span><text:span text:style-name="T60">2</text:span><text:span text:style-name="T61">. Jeigu likus ne mažiau kaip 10 darbo dienų iki prašymo išduoti leidimą nuolat gyventi skubos tvarka nagrinėjimo termino pabaigos paaiškėja, kad užsieniečio prašymas išduoti leidimą nuolat gyventi skubos tvarka dėl aprašo 29</text:span><text:span text:style-name="T62">1</text:span><text:span text:style-name="T63"><text:s/>punkte nurodytų aplinkybių nebus išnagrinėtas skubos tvarka, užsieniečiui nedelsiant<text:s/></text:span><text:span text:style-name="T64">prašymo išduoti leidimą nuolat gyventi 1 eilutėje nurodytu elektroninio pašto adresu (jeigu užsienietis prašymo išduoti leidimą nuolat gyventi 1 eilutėje nurodė, kad pageidauja<text:s/></text:span><text:span text:style-name="T65">pranešimą apie priimtą sprendimą gauti elektroniniu paštu) išsiunčiamas nuskaitytas Migracijos departamento direktoriaus ar jo įgalioto valstybės tarnautojo pasirašytas pranešimas apie prašymo išduoti leidimą nuolat gyventi nagrinėjimą bendra tvarka, kuriame nurodoma priežastis, dėl kurios prašymas išduoti leidimą nuolat gyventi nebuvo išnagrinėtas skubos tvarka</text:span><text:span text:style-name="T66">.<text:s/></text:span><text:span text:style-name="T67">J</text:span><text:span text:style-name="T68">eigu prašymo išduoti leidimą nuolat gyventi 1 eilutėje užsienietis nurodė, kad<text:s/></text:span><text:span text:style-name="T69">pranešimą apie priimtą sprendimą<text:s/></text:span><text:span text:style-name="T70">pageidauja gauti paštu, pranešimas<text:s/></text:span><text:span text:style-name="T71">apie prašymo išduoti leidimą nuolat gyventi nagrinėjimą bendra tvarka išsiunčiamas<text:s/></text:span><text:span text:style-name="T72">užsieniečio deklaruotos gyvenamosios vietos Lietuvos Respublikoje adresu, o jei ji nedeklaruota – šioje eilutėje nurodytu adresu, kuriuo užsienietis pageidauja gauti pranešimą apie priimtą sprendimą</text:span><text:span text:style-name="T73">.</text:span></text:p>
      <text:p text:style-name="P74"><text:span text:style-name="T75">Užsieniečio deklaruotos gyvenamosios vietos Lietuvos Respublikoje adresu, o jei ji nedeklaruota –<text:s/></text:span><text:span text:style-name="T76">prašymo išduoti kortelę 1</text:span><text:span text:style-name="T77"><text:s/>eilutėje</text:span><text:span text:style-name="T78"><text:s/>nurodytu adresu,<text:s/></text:span><text:span text:style-name="T79">kuriuo užsienietis pageidauja gauti pranešimą apie priimtą sprendimą, išsiunčiama<text:s/></text:span><text:span text:style-name="T80">pažyma, kurioje nurodoma užsieniečio sumokėtos valstybės rinkliavos už prašymo išduoti leidimą nuolat gyventi nagrinėjimą dalis, kuri pagal Lietuvos Respublikos rinkliavų įstatymo 10 straipsnio 1 dalį gali būti grąžinta užsieniečiui, ir jos grąžinimo priežastis.“</text:span></text:p>
      <text:p text:style-name="P81"><text:span text:style-name="T82">1.4</text:span><text:span text:style-name="T83">. Pakeičiu 35.2 papunkčio pirmąją pastraipą ir ją išdėstau taip:</text:span></text:p>
      <text:p text:style-name="P84"><text:span text:style-name="T85">„</text:span><text:span text:style-name="T86">35.2</text:span><text:span text:style-name="T87">. užsieniečiui</text:span><text:span text:style-name="T88"><text:s/></text:span><text:span text:style-name="T89">prašymo išduoti leidimą nuolat gyventi 1 eilutėje nurodytu elektroninio pašto adresu (</text:span><text:span text:style-name="T90">jeigu<text:s/></text:span><text:span text:style-name="T91">užsienietis prašymo išduoti leidimą nuolat gyventi 1 eilutėje nurodė, kad pageidauja<text:s/></text:span><text:span text:style-name="T92">pranešimą apie priimtą sprendimą gauti elektroniniu paštu)<text:s/></text:span><text:span text:style-name="T93">nuskaitytą<text:s/></text:span><text:span text:style-name="T94">pranešimą apie tai, kad nepakanka prašymą išduoti leidimą nuolat gyventi pagrindžiančių duomenų ir (ar) dokumentų.<text:s/></text:span><text:span text:style-name="T95">Jeigu prašymo išduoti leidimą nuolat gyventi 1 eilutėje nurodyta, kad užsienietis pageidauja pranešimą apie priimtą sprendimą gauti paštu, pranešimas užsieniečiui siunčiamas užsieniečio deklaruotos gyvenamosios vietos Lietuvos Respublikoje adresu, o jei ji nedeklaruota – šioje eilutėje nurodytu adresu, kuriuo užsienietis pageidauja gauti pranešimą apie priimtą sprendimą.<text:s/></text:span><text:span text:style-name="T96">Šiame pranešime:“.</text:span></text:p>
      <text:p text:style-name="P97"><text:span text:style-name="T98">1.5</text:span><text:span text:style-name="T99">. Pakeičiu 58 punktą ir jį išdėstau taip:</text:span></text:p>
      <text:p text:style-name="P100"><text:span text:style-name="T101">„</text:span><text:span text:style-name="T102">58</text:span><text:span text:style-name="T103">. Įgaliotas Migracijos departamento valstybės tarnautojas ne vėliau kaip per 3 darbo dienas nuo aprašo 42 ar 57 punkte arba 54.1, 54.2, 62.1 ar 62.2 papunktyje nurodyto sprendimo priėmimo dienos, o jeigu aprašo 54.2 papunktyje arba 57 punkte nurodytas sprendimas priimtas dėl užsieniečio keliamos grėsmės valstybės saugumui, viešajai tvarkai ar visuomenei – ne vėliau kaip kitą darbo dieną nuo šio sprendimo priėmimo dienos privalo:</text:span></text:p>
      <text:p text:style-name="P104"><text:span text:style-name="T105">58.1</text:span><text:span text:style-name="T106">. aprašo 42 ar 57 punkte arba<text:s/></text:span><text:span text:style-name="T107">54.2</text:span><text:span text:style-name="T108">, 62.1 ar 62.2 papunktyje nurodytą sprendimą Užsieniečių registre įtraukti į apskaitą, suteikiant jam atskirą numerį, arba, jeigu priimtas aprašo<text:s/></text:span><text:span text:style-name="T109">54.1</text:span><text:span text:style-name="T110"><text:s/>papunktyje nurodytas sprendimas, – į Užsieniečių registrą įrašyti duomenis apie šį sprendimą;</text:span></text:p>
      <text:p text:style-name="P111"><text:span text:style-name="T112">58.2</text:span><text:span text:style-name="T113">. jeigu priimtas aprašo 54</text:span><text:span text:style-name="T114">.1 papunktyje</text:span><text:span text:style-name="T115"><text:s/>nurodytas sprendimas – išsiųsti užsieniečiui<text:s/></text:span><text:span text:style-name="T116">prašymo išduoti leidimą nuolat gyventi 1 eilutėje nurodytu elektroninio pašto adresu (jeigu užsienietis prašymo išduoti leidimą nuolat gyventi 1 eilutėje nurodė, kad pageidauja pranešimą apie priimtą sprendimą gauti elektroniniu paštu) nuskaitytą<text:s/></text:span><text:span text:style-name="T117">pranešimą apie priimtą sprendimą.<text:s/></text:span><text:span text:style-name="T118">Jeigu prašymo išduoti leidimą nuolat gyventi 1 eilutėje nurodyta, kad užsienietis pageidauja pranešimą apie priimtą sprendimą gauti paštu, pranešimas apie priimtą sprendimą užsieniečiui siunčiamas užsieniečio deklaruotos gyvenamosios vietos Lietuvos Respublikoje adresu, o jei ji nedeklaruota – šioje eilutėje nurodytu adresu, kuriuo užsienietis pageidauja gauti pranešimą apie priimtą sprendimą.<text:s/></text:span><text:span text:style-name="T119">Šiame pranešime nurodoma sprendimo priėmimo data, sprendimo galiojimo laikas, kokie ir kam turi būti pateikiami dokumentai leidimui nuolat gyventi įforminti, kita<text:s/></text:span><text:soft-page-break/><text:span text:style-name="T120">reikiama informacija. Jeigu kartu su prašymu išduoti leidimą nuolat gyventi pateiktas ir prašymas įforminti leidimą nuolat gyventi, tai pranešime nurodoma:</text:span></text:p>
      <text:p text:style-name="P121"><text:span text:style-name="T122">58.2.1</text:span><text:span text:style-name="T123">. sprendimo priėmimo data, kur ir nuo kada leidimas nuolat gyventi gali būti atsiimtas;</text:span></text:p>
      <text:p text:style-name="P124"><text:span text:style-name="T125">58.2.2</text:span><text:span text:style-name="T126">. jeigu priimtas sprendimas išduoti leidimą nuolat gyventi Įstatymo 53 straipsnio 1 dalies 1 ar 2 punkte (kai užsienietis prašymo išduoti leidimą nuolat gyventi pateikimo metu gyveno užsienio valstybėje), Įstatymo 53 straipsnio 1 dalies 3 ar 10 punkte ar Įstatymo 53 straipsnio 7 dalyje nustatytu pagrindu – kad užsienietis, atsiimdamas<text:s/></text:span><text:span text:style-name="T127">leidimą nuolat gyventi, privalo pateikti dokumentus,<text:s/></text:span><text:span text:style-name="T128">patvirtinančius, kad į Lietuvos Respubliką atvyko gyventi, ir kad nepateikus šių dokumentų leidimas nuolat gyventi jam nebus įteiktas;</text:span></text:p>
      <text:p text:style-name="P129"><text:span text:style-name="T130">58.2.3</text:span><text:span text:style-name="T131">. jeigu užsienietis, išskyrus užsienietį, kuris Lietuvos Respublikos Vyriausybės įgaliotos institucijos nustatyta tvarka gali būti įtrauktas į gyvenamosios vietos neturinčių asmenų apskaitą<text:s/></text:span><text:span text:style-name="T132">Lietuvos Respublikos gyvenamosios vietos deklaravimo įstatymo (toliau – Gyvenamosios vietos deklaravimo įstatymas) 6 straipsnio 1 ir 2 dalyse nustatytais atvejais,<text:s/></text:span><text:span text:style-name="T133">nėra deklaravęs gyvenamosios vietos Lietuvos Respublikoje – kad leidimas nuolat gyventi jam bus įteiktas tik po to, kai jis migracijos tarnybai pateiks Gyventojų registro tvarkytojo nustatytos formos gyvenamosios vietos deklaraciją ir dokumentus, kurie pagal Gyvenamosios vietos deklaravimo taisykles, patvirtintas Valstybės įmonės Registrų centro direktoriaus 2015 m. gruodžio 30 d. įsakymu Nr. V-294 „Dėl Gyvenamosios vietos deklaravimo taisyklių patvirtinimo“ (toliau – Gyvenamosios vietos deklaravimo taisyklės), turi būti pateikti kartu su šia deklaracija;</text:span></text:p>
      <text:p text:style-name="P134"><text:span text:style-name="T135">58.3</text:span><text:span text:style-name="T136">. jeigu priimtas aprašo 62.1 papunktyje nurodytas sprendimas – išsiųsti užsieniečiui</text:span><text:span text:style-name="T137"><text:s/>prašymo išduoti leidimą nuolat gyventi 1 eilutėje nurodytu elektroninio pašto adresu (jeigu užsienietis prašymo išduoti leidimą nuolat gyventi 1 eilutėje nurodė, kad pageidauja pranešimą apie priimtą sprendimą gauti elektroniniu paštu) nuskaitytą<text:s/></text:span><text:span text:style-name="T138">pranešimą apie priimtą sprendimą.<text:s/></text:span><text:span text:style-name="T139">Jeigu prašymo išduoti leidimą nuolat gyventi 1 eilutėje nurodyta, kad užsienietis pageidauja pranešimą apie priimtą sprendimą gauti paštu, pranešimas apie priimtą sprendimą užsieniečiui siunčiamas užsieniečio deklaruotos gyvenamosios vietos Lietuvos Respublikoje adresu, o jei ji nedeklaruota – šioje eilutėje nurodytu adresu, kuriuo užsienietis pageidauja gauti pranešimą apie priimtą sprendimą.<text:s/></text:span><text:span text:style-name="T140">Šiame pranešime nurodoma sprendimo priėmimo data ir terminas, kuriam pratęstas sprendimo išduoti leidimą nuolat gyventi galiojimo laikas;</text:span></text:p>
      <text:p text:style-name="P141"><text:span text:style-name="T142">58.4</text:span><text:span text:style-name="T143">. jeigu aprašo 42 punkte nurodytas sprendimas priimtas aprašo 41.3 papunktyje nurodytu pagrindu arba jeigu priimtas aprašo 54.2 ar 62.2 papunktyje nurodytas sprendimas arba 57 punkte nurodytas sprendimas<text:s/></text:span><text:span text:style-name="T144">panaikinti sprendimą išduoti leidimą nuolat gyventi<text:s/></text:span><text:span text:style-name="T145">– išsiųsti užsieniečiui<text:s/></text:span><text:span text:style-name="T146">prašymo išduoti leidimą nuolat gyventi 1 eilutėje nurodytu elektroninio pašto adresu (jeigu užsienietis prašymo išduoti leidimą nuolat gyventi 1 eilutėje nurodė, kad pageidauja sprendimą gauti elektroniniu paštu)</text:span><text:span text:style-name="T147"><text:s/></text:span><text:span text:style-name="T148">nuskaitytą</text:span><text:span text:style-name="T149"><text:s/>sprendimą.<text:s/></text:span><text:span text:style-name="T150">Jeigu prašymo išduoti leidimą nuolat gyventi 1 eilutėje nurodyta, kad užsienietis pageidauja sprendimą gauti paštu,</text:span><text:span text:style-name="T151"><text:s/>sprendimo kopija,<text:s/></text:span><text:span text:style-name="T152">patvirtinta teisės aktų nustatyta tvarka, išsiunčiama registruotu paštu užsieniečio deklaruotos gyvenamosios vietos Lietuvos Respublikoje adresu, o jei ji nedeklaruota – šioje eilutėje nurodytu adresu, kuriuo užsienietis pageidauja gauti sprendimą.</text:span><text:span text:style-name="T153"><text:s/>Jeigu priimtas aprašo 42 punkte ar 54.2 papunktyje nurodytas sprendimas ir užsienietis yra sumokėjęs valstybės rinkliavą už leidimo nuolat gyventi įforminimą (kai kartu su prašymu išduoti leidimą nuolat gyventi pateiktas ir prašymas įforminti leidimą nuolat gyventi) –<text:s/></text:span><text:span text:style-name="T154">užsieniečio deklaruotos gyvenamosios vietos Lietuvos Respublikoje adresu, o jei ji nedeklaruota –<text:s/></text:span><text:span text:style-name="T155">prašymo išduoti leidimą nuolat gyventi 1</text:span><text:span text:style-name="T156"><text:s/>eilutėje</text:span><text:span text:style-name="T157"><text:s/>nurodytu adresu,<text:s/></text:span><text:span text:style-name="T158">kuriuo užsienietis pageidauja gauti sprendimą,<text:s/></text:span><text:span text:style-name="T159">išsiųsti užsieniečiui pažymą, kurioje nurodoma užsieniečio sumokėtos valstybės rinkliavos už leidimo nuolat gyventi įforminimą, kuri pagal Lietuvos Respublikos rinkliavų įstatymo 10 straipsnio 1 dalį gali būti grąžinta užsieniečiui, grąžinimo priežastis;</text:span></text:p>
      <text:p text:style-name="P160"><text:span text:style-name="T161">58.5</text:span><text:span text:style-name="T162">. pridėti prie užsieniečio bylos:</text:span></text:p>
      <text:p text:style-name="P163"><text:span text:style-name="T164">58.5.1</text:span><text:span text:style-name="T165">. aprašo 42 ar 57 punkte arba 54.2, 62.1 ar 62.2 papunktyje nurodytą sprendimą ir 58.4 papunktyje nurodytos pažymos kopiją;</text:span></text:p>
      <text:p text:style-name="P166"><text:span text:style-name="T167">58.5.2</text:span><text:span text:style-name="T168">. aprašo 58.2 ar 58.3 papunktyje nurodyto pranešimo kopiją;</text:span></text:p>
      <text:p text:style-name="P169"><text:span text:style-name="T170">58.5.3</text:span><text:span text:style-name="T171">. lydraščio, su kuriuo aprašo 42 punkte nurodyto sprendimo, jei jis priimtas aprašo 41.3 papunktyje nurodytu pagrindu, aprašo 54.2 ar 62.2 papunktyje nurodyto sprendimo arba 57<text:s/></text:span><text:soft-page-break/><text:span text:style-name="T172">punkte nurodyto sprendimo<text:s/></text:span><text:span text:style-name="T173">panaikinti sprendimą išduoti leidimą nuolat gyventi</text:span><text:span text:style-name="T174"><text:s/>kopija ir (ar) 58.4 papunktyje nurodyta pažyma išsiųsta užsieniečiui, kopiją.“</text:span></text:p>
      <text:p text:style-name="P175"><text:span text:style-name="T176">1.6</text:span><text:span text:style-name="T177">. Pakeičiu 67.5 papunktį ir jį išdėstau taip:</text:span></text:p>
      <text:p text:style-name="P178"><text:span text:style-name="T179">„</text:span><text:span text:style-name="T180">67.5</text:span><text:span text:style-name="T181">. sveikatos draudimą, atitinkantį Įstatymo 6</text:span><text:span text:style-name="T182">1</text:span><text:span text:style-name="T183"><text:s/>straipsnyje nustatytus reikalavimus, patvirtinantį dokumentą, kai Lietuvos Respublikos sveikatos draudimo įstatymo nustatytais atvejais užsienietis nėra apdraustas privalomuoju sveikatos draudimu, arba Lietuvos Respublikos Vyriausybės 2008 m. liepos 16 d. nutarime Nr. 715 „Dėl įsipareigojimo apmokėti gyvenimo Lietuvos Respublikos laikotarpiu užsieniečiui suteiktų sveikatos priežiūros paslaugų išlaidas“ nustatytais atvejais ir tvarka patvirtintą Lietuvos Respublikoje gyvenančio Lietuvos Respublikos piliečio arba užsieniečio įsipareigojimą apmokėti išlaidas už gyvenimo Lietuvos Respublikoje laikotarpiu jam suteiktas sveikatos priežiūros paslaugas;“.</text:span></text:p>
      <text:p text:style-name="P184"><text:span text:style-name="T185">1.7</text:span><text:span text:style-name="T186">. Pakeičiu 92</text:span><text:span text:style-name="T187">1</text:span><text:span text:style-name="T188"><text:s/>punktą ir jį išdėstau taip:</text:span></text:p>
      <text:p text:style-name="P189"><text:span text:style-name="T190">„</text:span><text:span text:style-name="T191">92</text:span><text:span text:style-name="T192">1</text:span><text:span text:style-name="T193">. Jeigu nepakanka prašymą pakeisti leidimą nuolat gyventi pagrindžiančių duomenų ir (ar) dokumentų, nuskaitytą pranešimą apie tai migracijos tarnyba užsieniečiui<text:s/></text:span><text:span text:style-name="T194">prašymo pakeisti leidimą nuolat gyventi 1 eilutėje nurodytu elektroninio pašto adresu (jeigu užsienietis prašymo pakeisti leidimą nuolat gyventi 1 eilutėje nurodė, kad pageidauja<text:s/></text:span><text:span text:style-name="T195">pranešimą apie priimtą sprendimą gauti elektroniniu paštu</text:span><text:span text:style-name="T196">)<text:s/></text:span><text:span text:style-name="T197">išsiunčia ne vėliau kaip per 8 darbo dienas, o jeigu pateiktas prašymas pakeisti leidimą nuolat gyventi skubos tvarka – ne vėliau kaip per 4 darbo dienas nuo prašymo pakeisti leidimą nuolat gyventi gavimo migracijos tarnyboje dienos.<text:s/></text:span><text:span text:style-name="T198">Jeigu prašymo pakeisti leidimą nuolat gyventi 1 eilutėje nurodyta, kad užsienietis pageidauja pranešimą apie priimtą sprendimą gauti paštu, pranešimas apie priimtą sprendimą užsieniečiui siunčiamas užsieniečio deklaruotos gyvenamosios vietos Lietuvos Respublikoje adresu, o jei ji nedeklaruota – šioje eilutėje nurodytu adresu, kuriuo užsienietis pageidauja gauti pranešimą apie priimtą sprendimą.<text:s/></text:span><text:span text:style-name="T199">Šiame pranešime nustatomas pagrįstas terminas reikiamiems duomenims ir (ar) dokumentams pateikti ir nurodoma, kad prašymo pakeisti leidimą nuolat gyventi nagrinėjimo terminas sustabdomas nuo šio pranešimo išsiuntimo dienos ir bus atnaujintas nuo sprendimui dėl leidimo nuolat gyventi pakeitimo priimti reikiamų duomenų ir (ar) dokumentų gavimo migracijos tarnyboje dienos.“</text:span></text:p>
      <text:p text:style-name="P200"><text:span text:style-name="T201">1.8</text:span><text:span text:style-name="T202">. Pakeičiu<text:s/></text:span><text:span text:style-name="T203">119.2.1</text:span><text:span text:style-name="T204"><text:s/>papunktį ir jį išdėstau taip:</text:span></text:p>
      <text:p text:style-name="P205"><text:span text:style-name="T206">„</text:span><text:span text:style-name="T207">119.2.1</text:span><text:span text:style-name="T208">.<text:s/></text:span><text:span text:style-name="T209">jeigu<text:s/></text:span><text:span text:style-name="T210">prašymo išduoti leidimą nuolat gyventi ar prašymo pakeisti leidimą nuolat gyventi 1 eilutėje nurodyta, kad<text:s/></text:span><text:span text:style-name="T211">pranešimą apie priimtą sprendimą ir (ar) sprendimus leidimo nuolat gyventi išdavimo ar pakeitimo (panaikinimo) klausimais</text:span><text:span text:style-name="T212"><text:s/>užsienietis pageidauja gauti elektroniniu paštu, –</text:span><text:span text:style-name="T213"><text:s/></text:span><text:span text:style-name="T214">nuskaitytą sprendimą išsiųsti užsieniečiui prašymo išduoti ar pakeisti leidimą nuolat gyventi 1 eilutėje nurodytu elektroninio pašto adresu. Jeigu prašymo išduoti leidimą nuolat gyventi ar prašymo pakeisti leidimą nuolat gyventi 1 eilutėje nurodyta, kad<text:s/></text:span><text:span text:style-name="T215">pranešimą apie priimtą sprendimą ir (ar) sprendimus leidimo nuolat gyventi išdavimo ar pakeitimo (panaikinimo) klausimais</text:span><text:span text:style-name="T216"><text:s/>užsienietis pageidauja gauti paštu, sprendimo kopija, patvirtinta teisės aktų nustatyta tvarka, išsiunčiama registruotu paštu<text:s/></text:span><text:span text:style-name="T217">užsieniečio deklaruotos gyvenamosios vietos adresu, o jei gyvenamoji vieta nedeklaruota –<text:s/></text:span><text:span text:style-name="T218">prašymo išduoti leidimą nuolat gyventi ar prašymo pakeisti leidimą nuolat gyventi 1 eilutėje</text:span><text:span text:style-name="T219"><text:s/>nurodytu adresu. Sprendimo lydraštyje nurodoma, kad užsienietis migracijos tarnybai, atsiuntusiai Migracijos departamentui užsieniečio bylą, turi grąžinti leidimą nuolat gyventi arba raštu pranešti, kad sprendimas panaikinti leidimą nuolat gyventi apskųstas Vilniaus apygardos administraciniam teismui;</text:span><text:span text:style-name="T220">“.</text:span></text:p>
      <text:p text:style-name="P221"><text:span text:style-name="T222">1.9</text:span><text:span text:style-name="T223">. Pakeičiu 132 punkto penktąją pastraipą ir ją išdėstau taip:</text:span></text:p>
      <text:p text:style-name="P224"><text:span text:style-name="T225">„Pranešimai apie leidimo nuolat gyventi praradimą dedami į užsieniečio bylą.“</text:span></text:p>
      <text:p text:style-name="P226"><text:span text:style-name="T227">1.10</text:span><text:span text:style-name="T228">. Pakeičiu 149 punktą ir jį išdėstau taip:</text:span></text:p>
      <text:p text:style-name="P229"><text:span text:style-name="T230">„</text:span><text:span text:style-name="T231">149</text:span><text:span text:style-name="T232">. Užsieniečių bylos saugomos 25 metus, jeigu buvo priimtas sprendimas išduoti leidimą nuolat gyventi, o priėmus sprendimą atsisakyti išduoti leidimą nuolat gyventi – 10 metų,<text:s/></text:span><text:span text:style-name="T233">aprašo 40</text:span><text:span text:style-name="T234">1</text:span><text:span text:style-name="T235"><text:s/>punkte nurodyti</text:span><text:span text:style-name="T236"><text:s/>paklausimai, išvados ir pažymos, kurie dedami į bylą pagal dokumentacijos planą,<text:s/></text:span><text:span text:style-name="T237">prašymai įforminti leidimą nuolat gyventi, apraše nurodyti dokumentų registrai, Asmens dokumentų išrašymo centro išrašytų leidimų nuolat gyventi ir Asmens dokumentų išrašymo centrui siunčiamų negaliojančių leidimų nuolat gyventi lydraščiai – 10 metų.“</text:span></text:p>
      <text:p text:style-name="P238"><text:span text:style-name="T239">1.11</text:span><text:span text:style-name="T240">. Pakeičiu 1 priedo 1 eilutę ir ją išdėstau taip:</text:span></text:p>
      <text:p text:style-name="P241"><text:span text:style-name="T242">„</text:span><text:span text:style-name="T243">1</text:span><text:span text:style-name="T244">. Pateikiu duomenis apie save:</text:span></text:p>
      <table:table table:style-name="Table245">
        <table:table-columns>
          <table:table-column table:style-name="TableColumn246"/>
          <table:table-column table:style-name="TableColumn247"/>
          <table:table-column table:style-name="TableColumn248"/>
          <table:table-column table:style-name="TableColumn249"/>
          <table:table-column table:style-name="TableColumn250"/>
          <table:table-column table:style-name="TableColumn251"/>
          <table:table-column table:style-name="TableColumn252"/>
          <table:table-column table:style-name="TableColumn253"/>
          <table:table-column table:style-name="TableColumn254"/>
          <table:table-column table:style-name="TableColumn255"/>
          <table:table-column table:style-name="TableColumn256"/>
          <table:table-column table:style-name="TableColumn257"/>
          <table:table-column table:style-name="TableColumn258"/>
          <table:table-column table:style-name="TableColumn259"/>
          <table:table-column table:style-name="TableColumn260"/>
          <table:table-column table:style-name="TableColumn261"/>
        </table:table-columns>
        <table:table-row table:style-name="TableRow262">
          <table:table-cell table:style-name="TableCell263" table:number-columns-spanned="10">
            <text:p text:style-name="P264"><text:span text:style-name="T265">Pavardė</text:span><text:span text:style-name="T266">**</text:span></text:p>
            <text:p text:style-name="Normal"/>
          </table:table-cell>
          <table:covered-table-cell/>
          <table:covered-table-cell/>
          <table:covered-table-cell/>
          <table:covered-table-cell/>
          <table:covered-table-cell/>
          <table:covered-table-cell/>
          <table:covered-table-cell/>
          <table:covered-table-cell/>
          <table:covered-table-cell/>
          <table:table-cell table:style-name="TableCell267" table:number-columns-spanned="6" table:number-rows-spanned="2">
            <text:p text:style-name="P268"/>
            <text:p text:style-name="P269">Asmens kodas Lietuvoje <text:s/></text:p>
            <text:p text:style-name="Normal"><text:span text:style-name="T270">_ _ _ _ _ _ _ _ _ _ _</text:span></text:p>
          </table:table-cell>
          <table:covered-table-cell/>
          <table:covered-table-cell/>
          <table:covered-table-cell/>
          <table:covered-table-cell/>
          <table:covered-table-cell/>
        </table:table-row>
        <table:table-row table:style-name="TableRow271">
          <table:table-cell table:style-name="TableCell272" table:number-columns-spanned="10">
            <text:p text:style-name="P273"><text:span text:style-name="T274">Ankstesnė pavardė</text:span><text:span text:style-name="T275">**</text:span></text:p>
            <text:p text:style-name="Normal"/>
          </table:table-cell>
          <table:covered-table-cell/>
          <table:covered-table-cell/>
          <table:covered-table-cell/>
          <table:covered-table-cell/>
          <table:covered-table-cell/>
          <table:covered-table-cell/>
          <table:covered-table-cell/>
          <table:covered-table-cell/>
          <table:covered-table-cell/>
          <table:covered-table-cell>
            <text:p text:style-name="P276"/>
          </table:covered-table-cell>
          <table:covered-table-cell/>
          <table:covered-table-cell/>
          <table:covered-table-cell/>
          <table:covered-table-cell/>
          <table:covered-table-cell/>
        </table:table-row>
        <table:table-row table:style-name="TableRow277">
          <table:table-cell table:style-name="TableCell278" table:number-columns-spanned="10">
            <text:p text:style-name="P279"><text:span text:style-name="T280">Pirmas ir kiti vardai</text:span><text:span text:style-name="T281"><text:s/></text:span><text:span text:style-name="T282">**</text:span></text:p>
            <text:p text:style-name="P283"/>
          </table:table-cell>
          <table:covered-table-cell/>
          <table:covered-table-cell/>
          <table:covered-table-cell/>
          <table:covered-table-cell/>
          <table:covered-table-cell/>
          <table:covered-table-cell/>
          <table:covered-table-cell/>
          <table:covered-table-cell/>
          <table:covered-table-cell/>
          <table:table-cell table:style-name="TableCell284">
            <text:p text:style-name="P285">Lytis<text:tab/></text:p>
          </table:table-cell>
          <table:table-cell table:style-name="TableCell286">
            <text:p text:style-name="P287"><text:span text:style-name="T288"></text:span></text:p>
          </table:table-cell>
          <table:table-cell table:style-name="TableCell289" table:number-columns-spanned="2">
            <text:p text:style-name="P290">Vyr.</text:p>
          </table:table-cell>
          <table:covered-table-cell/>
          <table:table-cell table:style-name="TableCell291">
            <text:p text:style-name="P292"><text:span text:style-name="T293"></text:span></text:p>
          </table:table-cell>
          <table:table-cell table:style-name="TableCell294">
            <text:p text:style-name="P295">Mot.</text:p>
          </table:table-cell>
        </table:table-row>
        <table:table-row table:style-name="TableRow296">
          <table:table-cell table:style-name="TableCell297" table:number-columns-spanned="8">
            <text:p text:style-name="Normal"><text:span text:style-name="T298">Gimimo data</text:span><text:span text:style-name="T299"><text:s/>_ _ _ _ - _ _ - _ _</text:span></text:p>
          </table:table-cell>
          <table:covered-table-cell/>
          <table:covered-table-cell/>
          <table:covered-table-cell/>
          <table:covered-table-cell/>
          <table:covered-table-cell/>
          <table:covered-table-cell/>
          <table:covered-table-cell/>
          <table:table-cell table:style-name="TableCell300" table:number-columns-spanned="8">
            <text:p text:style-name="P301"><text:span text:style-name="T302">Gimimo vieta</text:span><text:span text:style-name="T303">***</text:span></text:p>
          </table:table-cell>
          <table:covered-table-cell/>
          <table:covered-table-cell/>
          <table:covered-table-cell/>
          <table:covered-table-cell/>
          <table:covered-table-cell/>
          <table:covered-table-cell/>
          <table:covered-table-cell/>
        </table:table-row>
        <table:table-row table:style-name="TableRow304">
          <table:table-cell table:style-name="TableCell305" table:number-columns-spanned="9">
            <text:p text:style-name="Normal"><text:span text:style-name="T306">Pilietybė</text:span><text:span text:style-name="T307">***</text:span></text:p>
            <text:p text:style-name="Normal"/>
          </table:table-cell>
          <table:covered-table-cell/>
          <table:covered-table-cell/>
          <table:covered-table-cell/>
          <table:covered-table-cell/>
          <table:covered-table-cell/>
          <table:covered-table-cell/>
          <table:covered-table-cell/>
          <table:covered-table-cell/>
          <table:table-cell table:style-name="TableCell308" table:number-columns-spanned="7">
            <text:p text:style-name="P309">Ankstesnė pilietybė<text:s/></text:p>
            <text:p text:style-name="Normal"/>
          </table:table-cell>
          <table:covered-table-cell/>
          <table:covered-table-cell/>
          <table:covered-table-cell/>
          <table:covered-table-cell/>
          <table:covered-table-cell/>
          <table:covered-table-cell/>
        </table:table-row>
        <table:table-row table:style-name="TableRow310">
          <table:table-cell table:style-name="TableCell311" table:number-columns-spanned="16">
            <text:p text:style-name="P312"><text:span text:style-name="T313">G</text:span><text:span text:style-name="T314">yvenamosios vietos Lietuvos Respublikoje, kur deklaruota (ketinama deklaruoti) gyvenamoji vieta, adresas, telefonas:______________________________________________________</text:span></text:p>
            <text:p text:style-name="P315"/>
            <text:p text:style-name="P316">Prašau pranešimą apie priimtą sprendimą ir (ar) sprendimus leidimo nuolat gyventi išdavimo (panaikinimo) klausimais siųsti:</text:p>
            <text:p text:style-name="P317"><text:span text:style-name="T318">-</text:span><text:span text:style-name="T319"><text:tab/>el. pašto adresu _________________________________________________________<text:s/></text:span><text:span text:style-name="T320">arba</text:span></text:p>
            <text:p text:style-name="P321"><text:span text:style-name="T322">-</text:span><text:span text:style-name="T323"><text:tab/>paštu (jeigu gyvenamoji vieta Lietuvos Respublikoje nėra deklaruota, nurodyti adresą Lietuvos Respublikoje)</text:span><text:span text:style-name="T324">:_____________________________________________________</text:span></text:p>
            <text:p text:style-name="P32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6">
          <table:table-cell table:style-name="TableCell327" table:number-columns-spanned="5">
            <text:p text:style-name="P328">Ar sergate ligomis, kurios gali grėsti gyventojų sveikatai?</text:p>
          </table:table-cell>
          <table:covered-table-cell/>
          <table:covered-table-cell/>
          <table:covered-table-cell/>
          <table:covered-table-cell/>
          <table:table-cell table:style-name="TableCell329" table:number-columns-spanned="11">
            <text:p text:style-name="Normal"><text:span text:style-name="T330"> Ne <text:s text:c="6"/></text:span><text:span text:style-name="T331"><text:s/></text:span><text:span text:style-name="T332">Taip (</text:span><text:span text:style-name="T333">nurodyti liga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4">
          <table:table-cell table:style-name="TableCell335" table:number-rows-spanned="2">
            <text:p text:style-name="P336"><text:span text:style-name="T337">Šeiminė padėtis</text:span></text:p>
          </table:table-cell>
          <table:table-cell table:style-name="TableCell338">
            <text:p text:style-name="P339"></text:p>
          </table:table-cell>
          <table:table-cell table:style-name="TableCell340">
            <text:p text:style-name="P341">Vedęs</text:p>
            <text:p text:style-name="P342">Ištekėjusi</text:p>
          </table:table-cell>
          <table:table-cell table:style-name="TableCell343">
            <text:p text:style-name="P344"></text:p>
          </table:table-cell>
          <table:table-cell table:style-name="TableCell345" table:number-columns-spanned="2">
            <text:p text:style-name="P346">Išsituokęs Išsituokusi</text:p>
          </table:table-cell>
          <table:covered-table-cell/>
          <table:table-cell table:style-name="TableCell347">
            <text:p text:style-name="P348"></text:p>
          </table:table-cell>
          <table:table-cell table:style-name="TableCell349" table:number-columns-spanned="2">
            <text:p text:style-name="P350">Našlys</text:p>
            <text:p text:style-name="P351">Našlė</text:p>
          </table:table-cell>
          <table:covered-table-cell/>
          <table:table-cell table:style-name="TableCell352" table:number-columns-spanned="4">
            <text:p text:style-name="P353">Santuokos, ištuokos arba sutuoktinio mirties data</text:p>
          </table:table-cell>
          <table:covered-table-cell/>
          <table:covered-table-cell/>
          <table:covered-table-cell/>
          <table:table-cell table:style-name="TableCell354" table:number-columns-spanned="3">
            <text:p text:style-name="Normal"><text:span text:style-name="T355">_ _ _ _ - _ _ - _ _</text:span></text:p>
          </table:table-cell>
          <table:covered-table-cell/>
          <table:covered-table-cell/>
        </table:table-row>
        <table:table-row table:style-name="TableRow356">
          <table:covered-table-cell>
            <text:p text:style-name="P357"/>
          </table:covered-table-cell>
          <table:table-cell table:style-name="TableCell358">
            <text:p text:style-name="Normal"><text:span text:style-name="T359"></text:span></text:p>
          </table:table-cell>
          <table:table-cell table:style-name="TableCell360">
            <text:p text:style-name="Normal"><text:span text:style-name="T361">Partnerystės sutartis</text:span></text:p>
          </table:table-cell>
          <table:table-cell table:style-name="TableCell362">
            <text:p text:style-name="P363"></text:p>
          </table:table-cell>
          <table:table-cell table:style-name="TableCell364" table:number-columns-spanned="2">
            <text:p text:style-name="P365">Nutraukta</text:p>
            <text:p text:style-name="P366">partnerystės sutartis</text:p>
          </table:table-cell>
          <table:covered-table-cell/>
          <table:table-cell table:style-name="TableCell367">
            <text:p text:style-name="P368"></text:p>
          </table:table-cell>
          <table:table-cell table:style-name="TableCell369" table:number-columns-spanned="2">
            <text:p text:style-name="P370">Nevedęs</text:p>
            <text:p text:style-name="Normal"><text:span text:style-name="T371">Netekėjusi</text:span></text:p>
          </table:table-cell>
          <table:covered-table-cell/>
          <table:table-cell table:style-name="TableCell372" table:number-columns-spanned="4">
            <text:p text:style-name="P373">Partnerystės sutarties sudarymo, jos nutraukimo arba partnerio mirties data</text:p>
          </table:table-cell>
          <table:covered-table-cell/>
          <table:covered-table-cell/>
          <table:covered-table-cell/>
          <table:table-cell table:style-name="TableCell374" table:number-columns-spanned="3">
            <text:p text:style-name="Normal"><text:span text:style-name="T375">_ _ _ _ - _ _ - _ _</text:span><text:span text:style-name="T376">“</text:span></text:p>
          </table:table-cell>
          <table:covered-table-cell/>
          <table:covered-table-cell/>
        </table:table-row>
      </table:table>
      <text:p text:style-name="Normal"/>
      <text:p text:style-name="P377"><text:span text:style-name="T378">1.12</text:span><text:span text:style-name="T379">. Pakeičiu 4 priedo 1 eilutę ir ją išdėstau taip:</text:span></text:p>
      <text:p text:style-name="P380"><text:span text:style-name="T381">„</text:span><text:span text:style-name="T382">1</text:span><text:span text:style-name="T383">. Pateikiu duomenis apie save:</text:span></text:p>
      <table:table table:style-name="Table384">
        <table:table-columns>
          <table:table-column table:style-name="TableColumn385"/>
          <table:table-column table:style-name="TableColumn386"/>
          <table:table-column table:style-name="TableColumn387"/>
          <table:table-column table:style-name="TableColumn388"/>
          <table:table-column table:style-name="TableColumn389"/>
          <table:table-column table:style-name="TableColumn390"/>
          <table:table-column table:style-name="TableColumn391"/>
          <table:table-column table:style-name="TableColumn392"/>
        </table:table-columns>
        <table:table-row table:style-name="TableRow393">
          <table:table-cell table:style-name="TableCell394" table:number-columns-spanned="2">
            <text:p text:style-name="P395"><text:span text:style-name="T396">Pavardė<text:s/></text:span><text:span text:style-name="T397">**</text:span></text:p>
            <text:p text:style-name="Normal"/>
          </table:table-cell>
          <table:covered-table-cell/>
          <table:table-cell table:style-name="TableCell398" table:number-columns-spanned="6">
            <text:p text:style-name="P399">Asmens kodas Lietuvoje<text:s/></text:p>
            <text:p text:style-name="P400">_ _ _ _ _ _ _ _ _ _ _</text:p>
            <text:p text:style-name="Normal"/>
          </table:table-cell>
          <table:covered-table-cell/>
          <table:covered-table-cell/>
          <table:covered-table-cell/>
          <table:covered-table-cell/>
          <table:covered-table-cell/>
        </table:table-row>
        <table:table-row table:style-name="TableRow401">
          <table:table-cell table:style-name="TableCell402" table:number-columns-spanned="2">
            <text:p text:style-name="P403"><text:span text:style-name="T404">Pirmas ir kiti vardai<text:s/></text:span><text:span text:style-name="T405">**</text:span></text:p>
            <text:p text:style-name="P406"/>
          </table:table-cell>
          <table:covered-table-cell/>
          <table:table-cell table:style-name="TableCell407" table:number-columns-spanned="2">
            <text:p text:style-name="P408">Lytis<text:tab/></text:p>
          </table:table-cell>
          <table:covered-table-cell/>
          <table:table-cell table:style-name="TableCell409">
            <text:p text:style-name="P410"><text:span text:style-name="T411"></text:span></text:p>
          </table:table-cell>
          <table:table-cell table:style-name="TableCell412">
            <text:p text:style-name="P413">Vyr.</text:p>
          </table:table-cell>
          <table:table-cell table:style-name="TableCell414">
            <text:p text:style-name="P415"><text:span text:style-name="T416"></text:span></text:p>
          </table:table-cell>
          <table:table-cell table:style-name="TableCell417">
            <text:p text:style-name="P418">Mot.</text:p>
          </table:table-cell>
        </table:table-row>
        <table:table-row table:style-name="TableRow419">
          <table:table-cell table:style-name="TableCell420">
            <text:p text:style-name="P421"><text:span text:style-name="T422">Gimimo data <text:s/></text:span><text:span text:style-name="T423">_ _ _ _ - _ _ - _ _</text:span></text:p>
          </table:table-cell>
          <table:table-cell table:style-name="TableCell424" table:number-columns-spanned="2">
            <text:p text:style-name="Normal"><text:span text:style-name="T425">Gimimo vieta<text:s/></text:span><text:span text:style-name="T426">***</text:span></text:p>
          </table:table-cell>
          <table:covered-table-cell/>
          <table:table-cell table:style-name="TableCell427" table:number-columns-spanned="5">
            <text:p text:style-name="Normal"><text:span text:style-name="T428">Pilietybė<text:s/></text:span><text:span text:style-name="T429">***</text:span></text:p>
          </table:table-cell>
          <table:covered-table-cell/>
          <table:covered-table-cell/>
          <table:covered-table-cell/>
          <table:covered-table-cell/>
        </table:table-row>
        <table:table-row table:style-name="TableRow430">
          <table:table-cell table:style-name="TableCell431" table:number-columns-spanned="8">
            <text:p text:style-name="P432"><text:span text:style-name="T433">G</text:span><text:span text:style-name="T434">yvenamosios vietos Lietuvos Respublikoje, kur deklaruota (ketinama deklaruoti) gyvenamoji vieta, adresas, telefonas:_______________________________________________________</text:span></text:p>
            <text:p text:style-name="P435"/>
            <text:p text:style-name="P436">Prašau pranešimą apie priimtą sprendimą ir (ar) sprendimus leidimo nuolat gyventi keitimo (panaikinimo) klausimais siųsti:</text:p>
            <text:p text:style-name="P437"><text:span text:style-name="T438">-</text:span><text:span text:style-name="T439"><text:tab/>el. pašto adresu __________________________________________________________<text:s/></text:span><text:span text:style-name="T440">arba</text:span></text:p>
            <text:p text:style-name="P441"><text:span text:style-name="T442">-</text:span><text:span text:style-name="T443"><text:tab/>paštu (jeigu gyvenamoji vieta Lietuvos Respublikoje nėra deklaruota, nurodyti adresą Lietuvos Respublikoje)</text:span><text:span text:style-name="T444">:</text:span><text:span text:style-name="T445"><text:s/></text:span><text:span text:style-name="T446">_______________</text:span><text:span text:style-name="T447">_____________________</text:span><text:span text:style-name="T448">________________</text:span><text:span text:style-name="T449">“</text:span></text:p>
            <text:p text:style-name="P450"/>
          </table:table-cell>
          <table:covered-table-cell/>
          <table:covered-table-cell/>
          <table:covered-table-cell/>
          <table:covered-table-cell/>
          <table:covered-table-cell/>
          <table:covered-table-cell/>
          <table:covered-table-cell/>
        </table:table-row>
      </table:table>
      <text:p text:style-name="Normal"/>
      <text:p text:style-name="P451"><text:span text:style-name="T452">2</text:span><text:span text:style-name="T453">. N u s t a t a u, kad šis įsakymas įsigalioja 2017 m. sausio 1 d.<text:s/></text:span></text:p>
      <text:p text:style-name="P454"/>
      <text:p text:style-name="P455"/>
      <text:p text:style-name="P456"/>
      <text:p text:style-name="P457"><text:span text:style-name="T458">Laikinai einantis vidaus reikalų ministro pareigas</text:span><text:span text:style-name="T459"><text:tab/></text:span><text:span text:style-name="T460"><text:tab/></text:span><text:span text:style-name="T461"><text:tab/></text:span><text:span text:style-name="T462"><text:tab/></text:span><text:span text:style-name="T463"><text:tab/><text:s text:c="7"/>Tomas Žilin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93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152in" fo:margin-left="1.1812in" fo:margin-bottom="0.4923in" fo:margin-right="0.4722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0986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span text:style-name="T3"><text:page-number text:fixed="false">5</text:page-number></text:span></text:p>
        <text:p text:style-name="P4"/>
      </style:head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06440</meta:initial-creator>
    <dc:creator>adlibuser</dc:creator>
    <meta:creation-date>2017-01-01T00:29:00Z</meta:creation-date>
    <dc:date>2017-01-01T00:29:00Z</dc:date>
    <meta:print-date>2016-11-11T14:06:00Z</meta:print-date>
    <meta:template xlink:href="Normal.dotm" xlink:type="simple"/>
    <meta:editing-cycles>2</meta:editing-cycles>
    <meta:editing-duration>PT0S</meta:editing-duration>
    <meta:document-statistic meta:page-count="5" meta:paragraph-count="137" meta:word-count="2588" meta:character-count="19066" meta:row-count="519" meta:non-whitespace-character-count="16615"/>
  </office:meta>
</office:document-meta>
</file>