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style:text-position="super 66.6%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916in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text-position="super 66.6%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1916in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text-position="super 66.6%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style:text-position="super 66.6%"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="Calibri" style:font-name-complex="Calibri" fo:font-size="11pt" style:font-size-asian="11pt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background-color="#FFFFFF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language="en" fo:country="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6.6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letter-spacing="0.001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0.001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fo:letter-spacing="0.001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0.001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0.001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fo:letter-spacing="0.001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0.001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fo:letter-spacing="0.001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1 m. gegužės 21 d. Nr. V-1181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<text:s/></text:span><text:soft-page-break/><text:span text:style-name="T28">namuose, kitoje gyvenamojoje vietoje ar savivaldybės administracijos numatytose patalpose taisyklių patvirtinimo“:</text:span></text:p>
      <text:p text:style-name="P29"><text:span text:style-name="T30">1.1</text:span><text:span text:style-name="T31">.<text:s/></text:span><text:span text:style-name="T32">Pakeičiu<text:s/></text:span><text:span text:style-name="T33">1</text:span><text:span text:style-name="T34">1</text:span><text:span text:style-name="T35">.1.12</text:span><text:span text:style-name="T36"><text:s/></text:span><text:span text:style-name="T37">papunktį ir jį išdėstau taip:</text:span></text:p>
      <text:p text:style-name="P38"><text:span text:style-name="T39">„</text:span><text:span text:style-name="T40">1</text:span><text:span text:style-name="T41">1</text:span><text:span text:style-name="T42">.1.12</text:span><text:span text:style-name="T43">. asmenims (kai kelionės tikslas nebūtinai susijęs su darbo funkcijų vykdymu):</text:span></text:p>
      <text:p text:style-name="P44"><text:span text:style-name="T45">1</text:span><text:span text:style-name="T46">1</text:span><text:span text:style-name="T47">.1.12</text:span><text:span text:style-name="T48">.1</text:span><text:span text:style-name="T49">. turintiems asmens sveikatos priežiūros įstaigos (toliau – ASPĮ)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 (ASPĮ dokumento nereikia, jei asmeniui COVID-19 liga (koronaviruso infekcija) diagnozuota Lietuvoje ir duomenys pateikti Elektroninės sveikatos paslaugų ir bendradarbiavimo infrastruktūros informacinėje sistemoje (toliau – ESPBI IS)) (išimtis dėl izoliacijos netaikoma asmenims,<text:s/></text:span><text:span text:style-name="T50">kurie 14 dienų laikotarpiu iki grįžimo / atvykimo į Lietuvos Respubliką lankėsi Indijos Respublikoje)</text:span><text:span text:style-name="T51">;</text:span></text:p>
      <text:p text:style-name="P52"><text:span text:style-name="T53">1</text:span><text:span text:style-name="T54">1</text:span><text:span text:style-name="T55">.1.12</text:span><text:span text:style-name="T56">.2</text:span><text:span text:style-name="T57">. turintiems ASPĮ dokumentą, konkrečios šalies skiepijimų sertifikatą arba tarptautinį skiepijimų sertifikatą, nurodantį, kad asmens skiepijimas<text:s/></text:span>viena iš šių<text:s/><text:span text:style-name="T58">COVID-19 ligos (koronaviruso infekcijos)<text:s/></text:span>vakcinų pagal valstybės, kurioje buvo atlikta vakcinacija, kompetentingos institucijos patvirtintą<text:s/><text:span text:style-name="T59">pagal skiepijimo schemą yra baigtas<text:s/></text:span>– po<text:s/><text:span text:style-name="T60">„COVID-19 Vaccine Janssen“ vakcinos dozės suleidimo, po antros „Comirnaty“, „COVID-19 Vaccine Moderna“ ar „Vaxzevria“ vakcinos dozės suleidimo<text:s/></text:span><text:span text:style-name="T61">(išimtis dėl izoliacijos netaikoma asmenims,<text:s/></text:span><text:span text:style-name="T62">kurie 14 dienų laikotarpiu iki grįžimo / atvykimo į Lietuvos Respubliką lankėsi Indijos Respublikoje)</text:span><text:span text:style-name="T63">;“.</text:span></text:p>
      <text:p text:style-name="P64"><text:span text:style-name="T65">1.2</text:span><text:span text:style-name="T66">.</text:span><text:span text:style-name="T67"><text:s/></text:span><text:span text:style-name="T68">Papildau 8.1.9 papunkčiu:</text:span></text:p>
      <text:p text:style-name="P69"><text:span text:style-name="T70">„</text:span><text:span text:style-name="T71">8.1.9</text:span><text:span text:style-name="T72">. laikyti brandos egzaminą pakartotinėje sesijoje šiomis sąlygomis:</text:span></text:p>
      <text:p text:style-name="P73"><text:span text:style-name="T74">8.1.9.1</text:span><text:span text:style-name="T75">. jei ne seniau nei 48 val. iki egzamino atliktas SARS-CoV-2</text:span><text:span text:style-name="T76"><text:s/></text:span><text:span text:style-name="T77">PGR tyrimas ir gautas neigiamas tyrimo rezultatas ir egzamino dieną asmuo neturi ūmiai viršutinių kvėpavimo takų infekcijai būdingų požymių;</text:span></text:p>
      <text:p text:style-name="P78"><text:span text:style-name="T79">8.1.9.2</text:span><text:span text:style-name="T80">. prieš patenkant į<text:s/></text:span><text:span text:style-name="T81">brandos egzamino centrą</text:span><text:span text:style-name="T82"><text:s/></text:span><text:span text:style-name="T83">atliekamas greitasis antigeno testas ir jo rezultatas yra neigiamas;</text:span></text:p>
      <text:p text:style-name="P84"><text:span text:style-name="T85">8.1.9.3</text:span><text:span text:style-name="T86">. asmuo<text:s/></text:span><text:span text:style-name="T87">brandos egzamino centre</text:span><text:span text:style-name="T88"><text:s/></text:span><text:span text:style-name="T89">dėvi respiratorių;</text:span></text:p>
      <text:p text:style-name="P90"><text:span text:style-name="T91">8.1.9.4</text:span><text:span text:style-name="T92">. užtikrinama, kad asmuo, prieš patekdamas į<text:s/></text:span><text:span text:style-name="T93">brandos egzamino centrą</text:span><text:span text:style-name="T94">, dezinfekuoja rankas;</text:span></text:p>
      <text:p text:style-name="P95"><text:span text:style-name="T96">8.1.9.5</text:span><text:span text:style-name="T97">. apie dalyvavimą egzamine privaloma informuoti NVSC ne vėliau, kaip 48 val. iki egzamino pradžios, nurodant brandos egzamino centrą, kuriame vyks egzaminas;“.</text:span></text:p>
      <text:p text:style-name="P98"><text:span text:style-name="T99">1.3</text:span><text:span text:style-name="T100">. Papildau<text:s/></text:span><text:span text:style-name="T101">8.1.10<text:s/></text:span><text:span text:style-name="T102">papunkčiu:</text:span></text:p>
      <text:p text:style-name="P103"><text:span text:style-name="T104">„</text:span><text:span text:style-name="T105">8</text:span><text:span text:style-name="T106">.1.10</text:span><text:span text:style-name="T107">. paskirtu laiku nuvykti į ASPĮ<text:s/></text:span><text:span text:style-name="T108">s</text:span>kiepytis<text:s/><text:span text:style-name="T109">COVID-19 ligos (koronaviruso infekcijos) vakcinos antra doze, o Taisyklių 1</text:span><text:span text:style-name="T110">1</text:span><text:span text:style-name="T111">.2.5 papunktyje nurodyti asmenys – skiepytis bet kuria vakcinos doze</text:span><text:span text:style-name="T112">;</text:span><text:span text:style-name="T113">“.</text:span></text:p>
      <text:p text:style-name="P114"><text:span text:style-name="T115">1.4</text:span><text:span text:style-name="T116">. Papildau 8.3.5 papunkčiu:</text:span></text:p>
      <text:p text:style-name="P117"><text:span text:style-name="T118">„</text:span><text:span text:style-name="T119">8.3.5</text:span><text:span text:style-name="T120">. laikyti brandos egzaminą pakartotinėje sesijoje šiomis sąlygomis:</text:span></text:p>
      <text:p text:style-name="P121"><text:span text:style-name="T122">8.3.5.1</text:span><text:span text:style-name="T123">. jei ne seniau nei 48 val. iki egzamino atliktas SARS-CoV-2</text:span><text:span text:style-name="T124"><text:s/></text:span><text:span text:style-name="T125">PGR tyrimas ir gautas neigiamas tyrimo rezultatas ir egzamino dieną asmuo neturi ūmiai viršutinių kvėpavimo takų infekcijai būdingų požymių;</text:span></text:p>
      <text:p text:style-name="P126"><text:span text:style-name="T127">8.3.5.2</text:span><text:span text:style-name="T128">. prieš patenkant į<text:s/></text:span><text:span text:style-name="T129">brandos egzamino centrą</text:span><text:span text:style-name="T130"><text:s/></text:span><text:span text:style-name="T131">atliekamas greitasis antigeno testas ir jo rezultatas yra neigiamas;</text:span></text:p>
      <text:p text:style-name="P132"><text:span text:style-name="T133">8.3.5.3</text:span><text:span text:style-name="T134">. asmuo<text:s/></text:span><text:span text:style-name="T135">brandos egzamino centre</text:span><text:span text:style-name="T136"><text:s/></text:span><text:span text:style-name="T137">dėvi respiratorių;</text:span></text:p>
      <text:p text:style-name="P138"><text:span text:style-name="T139">8.3.5.4</text:span><text:span text:style-name="T140">. užtikrinama, kad asmuo, prieš patekdamas į<text:s/></text:span><text:span text:style-name="T141">brandos egzamino centrą</text:span><text:span text:style-name="T142">, dezinfekuoja rankas;</text:span></text:p>
      <text:p text:style-name="P143"><text:span text:style-name="T144">8.3.5.5</text:span><text:span text:style-name="T145">. apie dalyvavimą egzamine privaloma informuoti NVSC ne vėliau, kaip 48 val. iki egzamino pradžios, nurodant brandos egzamino centrą, kuriame vyks egzaminas;“.</text:span></text:p>
      <text:p text:style-name="P146"><text:span text:style-name="T147">1.5</text:span><text:span text:style-name="T148">. Pakeičiu<text:s/></text:span><text:span text:style-name="T149">8.4<text:s/></text:span><text:span text:style-name="T150">papunktį ir jį išdėstau taip:</text:span></text:p>
      <text:p text:style-name="P151"><text:span text:style-name="T152">„</text:span><text:span text:style-name="T153">8.4</text:span><text:span text:style-name="T154">. izoliuotas asmuo turi kreiptis į NVSC ir gauti leidimą nuvykti į kitą izoliavimo vietą,<text:s/></text:span><text:span text:style-name="T155">jei asmuo dėl pagrįstų priežasčių<text:s/></text:span><text:span text:style-name="T156">ją turi pakeisti (leidimas išduodamas ne daugiau kaip 2 kartus izoliacijos laikotarpiu, tik nuvykimui į izoliacijos vietą);“.</text:span></text:p>
      <text:p text:style-name="P157"><text:span text:style-name="T158">1.6</text:span><text:span text:style-name="T159">. Pakeičiu<text:s/></text:span><text:span text:style-name="T160">8.6.1<text:s/></text:span><text:span text:style-name="T161">papunktį ir jį išdėstau taip:</text:span></text:p>
      <text:p text:style-name="P162"><text:span text:style-name="T163">„</text:span><text:span text:style-name="T164">8.6.1</text:span><text:span text:style-name="T165">. iš anksto informavęs NVSC Taisyklių 8.1.1 – 8.1.4 ir 8.1.6 – 8.1.</text:span><text:span text:style-name="T166">10</text:span><text:span text:style-name="T167"><text:s/>papunkčiuose nurodytais atvejais bei nuvykti į ASPĮ sveikatos priežiūros paslaugoms gauti (kai vykstama į ASPĮ skubiai pagalbai gauti, NVSC informavimas nereikalingas);“.</text:span></text:p>
      <text:p text:style-name="P168"><text:span text:style-name="T169">1.7</text:span><text:span text:style-name="T170">. Pakeičiu<text:s/></text:span><text:span text:style-name="T171">8</text:span><text:span text:style-name="T172">4</text:span><text:span text:style-name="T173">.3<text:s/></text:span><text:span text:style-name="T174">papunktį ir jį išdėstau taip:</text:span></text:p>
      <text:p text:style-name="P175"><text:span text:style-name="T176">„</text:span><text:span text:style-name="T177">8</text:span><text:span text:style-name="T178">4</text:span><text:span text:style-name="T179">.3</text:span><text:span text:style-name="T180">. sąlytį su sergančiuoju COVID-19 liga (koronaviruso infekcija) turėjusiems asmenims – 14 dienų nuo paskutinės sąlyčio dienos. Sąlytį su sergančiuoju COVID-19 liga (koronaviruso infekcija), kuriam<text:s/></text:span><text:span text:style-name="T181">genomo sekoskaitos metodu nustatyta viena iš šių SARS-CoV-2 viruso atmainų:<text:s/></text:span><text:span text:style-name="T182">B.1.1.7 (VOC 202012/01), B.1.351 (501Y.V2), P.1,<text:s/></text:span><text:span text:style-name="T183">B.1.617.1, B.1.617.2 ar B.1.617.3<text:s/></text:span><text:span text:style-name="T184">(toliau – viruso atmainos), arba kuriam nustatyti<text:s/></text:span><text:span text:style-name="T185">E484K viruso variantai</text:span><text:span text:style-name="T186">, turėjusiems asmenims arba susijusiems su protrūkiu, kuriame bent vienam iš asmenų nustatyta<text:s/></text:span><text:span text:style-name="T187">viena iš viruso atmainų ar<text:s/></text:span><text:span text:style-name="T188">E484K<text:s/></text:span><text:span text:style-name="T189">viruso variantų</text:span><text:span text:style-name="T190">, ne anksčiau kaip 10 izoliavimo dieną atliekamas SARS-CoV-2 PGR tyrimas. Izoliavimo terminas gali būti trumpinamas, jei asmuo nėra turėjęs sąlyčio su sergančiuoju COVID-19 liga (koronaviruso infekcija), kuriam<text:s/></text:span><text:span text:style-name="T191">genomo sekoskaitos metodu nustatyta viena iš<text:s/></text:span><text:span text:style-name="T192">viruso atmainų<text:s/></text:span><text:span text:style-name="T193">ar<text:s/></text:span><text:span text:style-name="T194">E484K<text:s/></text:span><text:span text:style-name="T195">viruso variantų</text:span><text:span text:style-name="T196"><text:s/>arba susijęs su protrūkiu, kuriame bent vienam iš asmenų nustatyta<text:s/></text:span><text:span text:style-name="T197">viena iš viruso atmainų ar<text:s/></text:span><text:span text:style-name="T198">E484K<text:s/></text:span><text:span text:style-name="T199">viruso variantų</text:span><text:span text:style-name="T200">:</text:span>“.</text:p>
      <text:p text:style-name="P201"/>
      <text:p text:style-name="P202"/>
      <text:p text:style-name="P203"/>
      <text:soft-page-break/>
      <text:p text:style-name="P204"><text:span text:style-name="T205">Sveikatos apsaugos ministras<text:s/></text:span><text:span text:style-name="T206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7:00Z</meta:creation-date>
    <dc:date>2022-04-30T21:57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62" meta:word-count="744" meta:character-count="6216" meta:row-count="251" meta:non-whitespace-character-count="5534"/>
  </office:meta>
</office:document-meta>
</file>