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left" style:position="5.2173in"/>
          <style:tab-stop style:type="right" style:position="6.5958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text-properties style:font-size-complex="12pt"/>
    </style:style>
    <style:style style:name="P5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VALSTYBINĖS MAISTO IR VETERINARIJOS TARNYBOS DIREKTORIUS</text:p>
      <text:p text:style-name="P14"/>
      <text:p text:style-name="P15">ĮSAKYMAS</text:p>
      <text:p text:style-name="P16"><text:span text:style-name="T17">DĖL<text:s/></text:span><text:span text:style-name="T18">EUROPOS FARMAKOPĖJOS 10.0 leidimo 10.7 priedo ĮGYVENDINIMO</text:span></text:p>
      <text:p text:style-name="P19"/>
      <text:p text:style-name="P20">2022 m.<text:s/>kovo 15<text:s/>d. Nr.<text:s/>V-558/B1-198</text:p>
      <text:p text:style-name="P21">Vilnius</text:p>
      <text:p text:style-name="P22"/>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1 m. kovo 23 d. sprendimą AP-CPH (21) 3:</text:span></text:p>
      <text:p text:style-name="P26"><text:span text:style-name="T27">1</text:span><text:span text:style-name="T28">.</text:span><text:span text:style-name="T29"><text:tab/></text:span><text:span text:style-name="T30">Pavedame<text:s/></text:span><text:span text:style-name="T31">farmacijos produktų gamintojams</text:span><text:span text:style-name="T32">,<text:s/></text:span><text:span text:style-name="T33">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7 priede.</text:span></text:p>
      <text:p text:style-name="P34"><text:span text:style-name="T35">2</text:span><text:span text:style-name="T36">.</text:span><text:span text:style-name="T37"><text:tab/></text:span><text:span text:style-name="T38">Įpareigojame</text:span><text:span text:style-name="T39"><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0"><text:span text:style-name="T41">3</text:span><text:span text:style-name="T42">.</text:span><text:span text:style-name="T43"><text:tab/></text:span><text:span text:style-name="T44">Nustatom</text:span><text:span text:style-name="T45">e, kad šis įsakymas įsigalioja 2022 m. balandžio 1 d.<text:s/></text:span></text:p>
      <text:p text:style-name="P46"/>
      <text:p text:style-name="P47"/>
      <text:p text:style-name="P48"/>
      <text:p text:style-name="P49">Sveikatos apsaugos ministras<text:tab/>Arūnas Dulkys</text:p>
      <text:p text:style-name="P50"/>
      <text:p text:style-name="P51"/>
      <text:p text:style-name="P52">Valstybinės maisto ir veterinarijos<text:s/></text:p>
      <text:p text:style-name="P53">tarnybos direktorius<text:tab/>Mantas Staš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31T23:15:00Z</meta:creation-date>
    <dc:date>2022-12-31T23:15:00Z</dc:date>
    <meta:print-date>2019-11-25T17:49:00Z</meta:print-date>
    <meta:template xlink:href="Normal.dotm" xlink:type="simple"/>
    <meta:editing-cycles>2</meta:editing-cycles>
    <meta:editing-duration>PT0S</meta:editing-duration>
    <meta:document-statistic meta:page-count="2" meta:paragraph-count="16" meta:word-count="209" meta:character-count="1498" meta:row-count="59" meta:non-whitespace-character-count="1305"/>
  </office:meta>
</office:document-meta>
</file>