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GINTARO GODOS PASKYRIMO LIETUVOS RESPUBLIKOS KONSTITUCINIO TEISMO TEISĖJU</text:p>
      <text:p text:style-name="P21"/>
      <text:p text:style-name="P22">2017 m. kovo 14 d. Nr. XIII-22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67 straipsnio 10 punktu, 103 straipsniu, Lietuvos Respublikos Konstitucinio Teismo įstatymo 4 straipsnio 2 dalimi ir<text:s/></text:span><text:span text:style-name="T29">atsižvelgdamas į Lietuvos Respublikos Seimo Pirmininko teikimą, n u t a 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skirti Gintarą Godą Lietuvos Respublikos Konstitucinio Teismo teisėju devyneriems metams.</text:span></text:p>
        <text:p text:style-name="P36"/>
        <text:p text:style-name="P37"><text:span text:style-name="T38">2</text:span><text:span text:style-name="T39"><text:s/>straipsnis.</text:span></text:p>
        <text:p text:style-name="P40"><text:span text:style-name="T41">Nutarimas įsigalioja 2017 m. kovo 16 d.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5T21:06:00Z</meta:creation-date>
    <dc:date>2017-03-15T21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0" meta:character-count="652" meta:row-count="58" meta:non-whitespace-character-count="584"/>
  </office:meta>
</office:document-meta>
</file>