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7 IR 21 STRAIPSNIŲ PAKEITIMO</text:p>
      <text:p text:style-name="P14"><text:span text:style-name="T15">ĮSTATYMAS</text:span></text:p>
      <text:p text:style-name="P16"/>
      <text:p text:style-name="P17"><text:span text:style-name="T18">2025</text:span><text:span text:style-name="T19"><text:s/>m.<text:s/></text:span><text:span text:style-name="T20">gruodžio</text:span><text:span text:style-name="T21"><text:s/></text:span><text:span text:style-name="T22">11</text:span><text:span text:style-name="T23"><text:s/>d. Nr.<text:s/></text:span><text:span text:style-name="T24">XV-6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Pakeisti 17 straipsnio 10 dalį ir ją išdėstyti taip:</text:span></text:p>
        <text:p text:style-name="P35"><text:span text:style-name="T36">„</text:span><text:span text:style-name="T37">10</text:span><text:span text:style-name="T38">. Jeigu Vaiko teisių apsaugos pagrindų įstatymo nustatyta tvarka pas fizinius ar juridinius asmenis laikinai apgyvendintas vaikas grąžinamas tėvams ar kitiems vaiko atstovams pagal įstatymą, neišmokėta priklausiusi pagal šį įstatymą vaiko tėvams ar kitiems vaiko atstovams pagal įstatymą, ar vaikui paskirtų ir sustabdytų išmokų suma išmokama vaiko tėvams ar kitiems vaiko atstovams pagal įstatymą ir jų mokėjimas tęsiamas nuo vaiko grąžinimo tėvams ar kitiems vaiko atstovams pagal įstatymą dienos. Jeigu vaiko laikino apgyvendinimo metu įsiteisėja teismo nutartis, leidžianti paimti vaiką iš vaiko atstovų pagal įstatymą, arba įsiteisėja teismo nutartis ar<text:s/></text:span><text:soft-page-break/><text:span text:style-name="T39">priimamas<text:s/></text:span><text:span text:style-name="T40">Valstybės vaiko teisių apsaugos ir įvaikinimo tarnybos prie Socialinės apsaugos ir darbo ministerijos (toliau – Valstybės vaiko teisių apsaugos ir įvaikinimo tarnyba)<text:s/></text:span><text:span text:style-name="T41">sprendimas atleisti globėją (rūpintoją) iš globėjo (rūpintojo) pareigų arba nušalinti nuo jų, neišmokėta priklausiusi pagal šį įstatymą vaikui paskirtų ir sustabdytų šio įstatymo 6 ir 11 straipsniuose nustatytų išmokų suma už laikotarpį nuo vaiko laikino apgyvendinimo dienos iki vaiko globos (rūpybos) nustatymo arba kito globėjo (rūpintojo) paskyrimo dienos išmokama paskirtam vaiko globėjui (rūpintojui), kitų pagal šį įstatymą vaikui ar vaiko atstovams pagal įstatymą paskirtų ir sustabdytų išmokų mokėjimas nutraukiamas nuo vaiko laikino apgyvendinimo nustatymo pirmos dienos.“</text:span></text:p>
        <text:p text:style-name="P42"/>
        <text:p text:style-name="P43"><text:span text:style-name="T44">2</text:span><text:span text:style-name="T45"><text:s/>straipsnis.<text:s/></text:span><text:span text:style-name="T46">21 straipsnio pakeitimas</text:span></text:p>
        <text:p text:style-name="P47"><text:span text:style-name="T48">1</text:span><text:span text:style-name="T49">. Pakeisti 21 straipsnio 1 dalies 6 punktą ir jį išdėstyti taip:</text:span></text:p>
        <text:p text:style-name="P50"><text:span text:style-name="T51">„</text:span><text:span text:style-name="T52">6</text:span><text:span text:style-name="T53">) vaikui, auginamam šeimoje, nustatoma laikinoji arba nuolatinė globa (rūpyba) – nuo<text:s/></text:span><text:span text:style-name="T54">Valstybės vaiko teisių apsaugos ir įvaikinimo tarnybos</text:span><text:span text:style-name="T55"><text:s/></text:span><text:span text:style-name="T56">sprendimo priėmimo dienos arba nuo teismo nutarties įsiteisėjimo dienos, arba nuo teismo nutartyje nurodytos datos;“.</text:span></text:p>
        <text:p text:style-name="P57"><text:span text:style-name="T58">2</text:span><text:span text:style-name="T59">. Pakeisti 21 straipsnio 1 dalies 12 punktą ir jį išdėstyti taip:</text:span></text:p>
        <text:p text:style-name="P60"><text:span text:style-name="T61">„</text:span><text:span text:style-name="T62">12</text:span><text:span text:style-name="T63">) vaikas, kuriam nustatyta laikinoji globa (rūpyba), grąžinamas tėvams – nuo<text:s/></text:span><text:span text:style-name="T64">Valstybės vaiko teisių apsaugos ir įvaikinimo tarnybos<text:s/></text:span><text:span text:style-name="T65">sprendimo priėmimo dienos;“.</text:span></text:p>
        <text:p text:style-name="P66"><text:span text:style-name="T67">3</text:span><text:span text:style-name="T68">. Pakeisti 21 straipsnio 1 dalies 13 punktą ir jį išdėstyti taip:</text:span></text:p>
        <text:p text:style-name="P69"><text:span text:style-name="T70">„</text:span><text:span text:style-name="T71">13</text:span><text:span text:style-name="T72">) asmeniui teismo sprendimu apribota tėvų valdžia arba globėjas (rūpintojas) teismo nutartimi ar<text:s/></text:span><text:span text:style-name="T73">Valstybės vaiko teisių apsaugos ir įvaikinimo tarnybos<text:s/></text:span><text:span text:style-name="T74">sprendimu atleistas arba nušalintas nuo globėjo (rūpintojo) pareigų – nuo teismo sprendimo ar teismo nutarties įsiteisėjimo dienos arba nuo teismo sprendime ar teismo nutartyje nurodytos datos, arba nuo<text:s/></text:span><text:span text:style-name="T75">Valstybės vaiko teisių apsaugos ir įvaikinimo tarnybos<text:s/></text:span><text:span text:style-name="T76">sprendimo priėmimo dienos;“.</text:span></text:p>
        <text:p text:style-name="P77"><text:span text:style-name="T78">4</text:span><text:span text:style-name="T79">. Pakeisti 21 straipsnio 2 dalies 2 punktą ir jį išdėstyti taip:</text:span></text:p>
        <text:p text:style-name="P80"><text:span text:style-name="T81">„</text:span><text:span text:style-name="T82">2</text:span><text:span text:style-name="T83">)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o grąžinimo tėvams ar kitiems vaiko atstovams pagal įstatymą dienos arba iki teismo nutarties leisti paimti vaiką iš vaiko atstovų pagal įstatymą įsiteisėjimo dienos, arba iki teismo nutarties atleisti globėją (rūpintoją) iš globėjo (rūpintojo) pareigų ar nušalinti nuo jų įsiteisėjimo dienos, arba iki teismo nutartyje nurodytos datos, arba iki<text:s/></text:span><text:span text:style-name="T84">Valstybės vaiko teisių apsaugos ir įvaikinimo tarnybos<text:s/></text:span><text:span text:style-name="T85">sprendimo atleisti globėją (rūpintoją) iš globėjo (rūpintojo) pareigų ar nušalinti nuo jų priėmimo dienos.“</text:span></text:p>
        <text:p text:style-name="P86"/>
        <text:p text:style-name="P87"><text:span text:style-name="T88">3</text:span><text:span text:style-name="T89"><text:s/>straipsnis.<text:s/></text:span><text:span text:style-name="T90">Įstatymo įsigaliojimas ir taikymas</text:span></text:p>
        <text:p text:style-name="P91"><text:span text:style-name="T92">1</text:span><text:span text:style-name="T93">. Šis įstatymas įsigalioja 2026 m. gegužės 1 d.</text:span></text:p>
        <text:p text:style-name="P94"><text:span text:style-name="T95">2</text:span><text:span text:style-name="T96">. Iki 2026 m. balandžio 30 d. pradėtos išmokų vaikams skyrimo, mokėjimo, sustabdymo ar nutraukimo procedūros baigiamos pagal Lietuvos Respublikos išmokų vaikams įstatyme nustatytą teisinį reguliavimą, galiojusį iki 2026 m. balandžio 30 d.<text:s/></text:span></text:p>
        <text:p text:style-name="P97"><text:span text:style-name="T98">3</text:span><text:span text:style-name="T99">. Jeigu teisė į išmokas vaikams įgyta arba šių išmokų mokėjimo sustabdymo ar nutraukimo pagrindai atsirado pagal Išmokų vaikams įstatyme nustatytą teisinį reguliavimą, galiojusį iki<text:s/></text:span><text:span text:style-name="T100">2026 m. balandžio 30<text:s/></text:span><text:span text:style-name="T101">d., tačiau išmokų vaikams skyrimo, mokėjimo, sustabdymo ar nutraukimo procedūros iki<text:s/></text:span><text:span text:style-name="T102">2026 m. balandžio 30 d.<text:s/></text:span><text:span text:style-name="T103">nepradėtos, nuo 2026 m. gegužės 1 d. šios procedūros vykdomos pagal Išmokų vaikams įstatyme nustatytą teisinį reguliavimą, galiojusį iki<text:s/></text:span><text:span text:style-name="T104">2026 m. balandžio 30 d.</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2:00Z</meta:creation-date>
    <dc:date>2026-04-30T21:42:00Z</dc:date>
    <meta:print-date>2025-12-11T14:45:00Z</meta:print-date>
    <meta:template xlink:href="Normal.dotm" xlink:type="simple"/>
    <meta:editing-cycles>2</meta:editing-cycles>
    <meta:editing-duration>PT0S</meta:editing-duration>
    <meta:document-statistic meta:page-count="3" meta:paragraph-count="58" meta:word-count="647" meta:character-count="4571" meta:row-count="209" meta:non-whitespace-character-count="3982"/>
  </office:meta>
</office:document-meta>
</file>