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line-height-at-least="0.1666in" fo:margin-left="0.1972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3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8 M. VASARIO 15 D. SPRENDIMO NR. T-18 „DĖL ADOMO VARNO PREMIJOS SKYRIMO NUOSTATŲ<text:s/>PATVIRTINIMO“ PAKEITIMO</text:p>
      <text:p text:style-name="P16"/>
      <text:p text:style-name="P17">2020 m. lapkričio 26 d. <text:s/>Nr. T-221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:</text:span></text:p>
      <text:p text:style-name="P23"><text:span text:style-name="T24">Pakeisti Adomo Varno premijos skyrimo nuostatų, patvirtintų Joniškio rajono savivaldybės tarybos 2018 m. vasario 15 d. sprendimu Nr. T-18 „Dėl Adomo Varno premijos skyrimo nuostatų patvirtinimo“, 4 punktą ir jį išdėstyti taip:<text:s/></text:span></text:p>
      <text:p text:style-name="P25"><text:span text:style-name="T26">„</text:span><text:span text:style-name="T27">4</text:span><text:span text:style-name="T28">. Premijos dydis – 2000<text:s/></text:span><text:span text:style-name="T29">eurų“.<text:s/></text:span><text:span text:style-name="T30"><text:s/>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27T20:58:00Z</meta:creation-date>
    <dc:date>2020-11-27T20:5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714" meta:row-count="23" meta:non-whitespace-character-count="635"/>
  </office:meta>
</office:document-meta>
</file>