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6 M. RUGSĖJO 1 D. ĮSAKYMO NR. D1-406 „DĖL MIŠKŲ TVARKYMO SCHEMŲ IR VIDINĖS MIŠKOTVARKOS PROJEKTŲ RENGIMO TAISYKLIŲ PATVIRTINIMO“ PAKEITIMO</text:p>
      <text:p text:style-name="P14"/>
      <text:p text:style-name="P15"><text:span text:style-name="T16">2023 m. spalio 18 d. Nr.<text:s/></text:span><text:span text:style-name="T17">D1-349</text:span></text:p>
      <text:p text:style-name="P18">Vilnius</text:p>
      <text:p text:style-name="P19"/>
      <text:p text:style-name="P20"/>
      <text:p text:style-name="P21"><text:span text:style-name="T22">P a k e i č i u Vidinės miškotvarkos projektų rengimo taisykles, patvirtintas Lietuvos Respublikos aplinkos ministro 2006 m. rugsėjo<text:s/></text:span><text:span text:style-name="T23">1 d. įsakymu Nr. D1-406 „Dėl Miškų tvarkymo schemų ir Vidinės miškotvarkos projektų rengimo taisyklių patvirtinimo“:</text:span></text:p>
      <text:p text:style-name="P24"><text:span text:style-name="T25">1</text:span><text:span text:style-name="T26">. Pakeičiu 13.3.11 papunktį ir jį išdėstau taip:</text:span></text:p>
      <text:p text:style-name="P27"><text:span text:style-name="T28">„</text:span><text:span text:style-name="T29">13.3.11</text:span><text:span text:style-name="T30">. gamtos ir kultūros paveldo objektų, jų teritorijų ir vietovių, kraštovaizdžio apsauga; gamtotvarkos priemonės, saugomų teritorijų apsaugos ir tvarkymo priemonės;“.</text:span></text:p>
      <text:p text:style-name="P31"><text:span text:style-name="T32">2</text:span><text:span text:style-name="T33">. Pakeičiu 13.8 papunktį ir jį išdėstau taip:</text:span></text:p>
      <text:p text:style-name="P34"><text:span text:style-name="T35">„</text:span><text:span text:style-name="T36">13.8</text:span><text:span text:style-name="T37">. patvirtinto gamtotvarkos plano, tikslinės programos, veiksmų plano, saugomų rūšių apsaugos ir veiksmų plano, invazinių rūšių gausos reguliavimo veiksmų plano priemonės, numatančios specialią ūkinę veiklą konkrečiame miško plote.“</text:span></text:p>
      <text:p text:style-name="P38"><text:span text:style-name="T39">3</text:span><text:span text:style-name="T40">. Pakeičiu 43 punktą ir jį išdėstau taip:</text:span></text:p>
      <text:p text:style-name="P41"><text:span text:style-name="T42">„</text:span><text:span text:style-name="T43">43</text:span><text:span text:style-name="T44">. Valstybinių miškų vidinės miškotvarkos projektų keitimai, vidinės miškotvarkos projektų sudedamąja dalimi priskiriami gamtotvarkos planų, tikslinių programų, veiksmų planų, saugomų rūšių apsaugos ir veiksmų planų, invazinių rūšių gausos reguliavimo veiksmų planų priemonės, numatančios specialią ūkinę veiklą konkrečiame miško plote, pažintinio turizmo objekto, rekreacinio, miško kelių sutvarkymo ar hidrologinio režimo atkūrimo techniniai projektai derinami, tvirtinami ir skelbiami vadovaujantis šių taisyklių 20–26 punktais, prie registravimo numerio prirašant keitimą liudijančius indeksus.“</text:span></text:p>
      <text:p text:style-name="P45"/>
      <text:p text:style-name="P46"/>
      <text:p text:style-name="P47"/>
      <text:p text:style-name="P48">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8T19:33:00Z</meta:creation-date>
    <dc:date>2023-10-18T19:33: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25" meta:word-count="182" meta:character-count="1739" meta:row-count="63" meta:non-whitespace-character-count="1582"/>
  </office:meta>
</office:document-meta>
</file>