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letter-spacing="-0.0027in"/>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middle"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middl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middle" fo:line-height="150%"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middle" fo:line-height="150%"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middle" fo:line-height="150%" fo:text-indent="0.3937in">
        <style:tab-stops>
          <style:tab-stop style:type="left" style:position="1.575in"/>
          <style:tab-stop style:type="left" style:position="1.7722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style:vertical-align="baseline">
        <style:tab-stops>
          <style:tab-stop style:type="left" style:position="4.9222in"/>
        </style:tab-stops>
      </style:paragraph-properties>
    </style:style>
    <style:style style:name="P65" style:parent-style-name="Normal" style:family="paragraph">
      <style:paragraph-properties style:punctuation-wrap="simple" style:vertical-align="baseline">
        <style:tab-stops>
          <style:tab-stop style:type="left" style:position="4.9222in"/>
        </style:tab-stops>
      </style:paragraph-properties>
    </style:style>
    <style:style style:name="P66" style:parent-style-name="Normal" style:family="paragraph">
      <style:paragraph-properties style:punctuation-wrap="simple" style:vertical-align="baseline">
        <style:tab-stops>
          <style:tab-stop style:type="left" style:position="4.9222in"/>
        </style:tab-stops>
      </style:paragraph-properties>
    </style:style>
    <style:style style:name="P67" style:parent-style-name="Normal" style:family="paragraph">
      <style:paragraph-properties style:punctuation-wrap="simple" style:vertical-align="baseline">
        <style:tab-stops>
          <style:tab-stop style:type="left" style:position="4.9222in"/>
        </style:tab-stops>
      </style:paragraph-properties>
    </style:style>
    <style:style style:name="P68"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gegužės 2 D. ĮSAKYMO NR. 3D-298 „</text:span><text:span text:style-name="T14">DĖL LIETUVOS ŽEMĖS ŪKIO IR KAIMO PLĖTROS 2023–2027 M. STRATEGINIO PLANO SEKTORINIŲ INTERVENCINIŲ PRIEMONIŲ BITININKYSTĖS SEKTORIUJE ĮGYVENDINIMO TAISYKLIŲ PATVIRTINIMO</text:span><text:span text:style-name="T15">“ Pakeitimo<text:s/></text:span></text:p>
      <text:p text:style-name="P16"/>
      <text:p text:style-name="P17">2023 m. birželio 26 d. Nr. 3D-421</text:p>
      <text:p text:style-name="P18">Vilnius</text:p>
      <text:p text:style-name="P19"/>
      <text:p text:style-name="P20"/>
      <text:p text:style-name="P21">1. P a k e i č i u<text:s/><text:span text:style-name="T22">Lietuvos žemės ūkio ir kaimo plėtros 2023–2027 m. strateginio plano sektorinių intervencinių priemonių bitininkystės sektoriuje įgyvendinimo taisykles</text:span><text:span text:style-name="T23"><text:s/></text:span><text:span text:style-name="T24">(toliau – Taisyklės)</text:span>, patvirtintas Lietuvos Respublikos žemės ūkio ministro 2023 m. gegužės 2 d. įsakymu Nr. 3D-298 „Dėl<text:s/><text:span text:style-name="T25">L</text:span>ietuvos žemės ūkio ir kaimo plėtros 2023–2027 m. strateginio plano sektorinių intervencinių priemonių bitininkystės sektoriuje įgyvendinimo taisyklių patvirtinimo“:</text:p>
      <text:p text:style-name="P26"><text:span text:style-name="T27">1.1</text:span><text:span text:style-name="T28">. Pakeičiu 14 punktą ir jį išdėstau taip:</text:span></text:p>
      <text:p text:style-name="P29"><text:span text:style-name="T30">„</text:span><text:span text:style-name="T31">14</text:span><text:span text:style-name="T32">.<text:s/></text:span>Bendrosios tinkamumo sąlygos ir reikalavimai paramai gauti nustatyti Administravimo taisyklių 124.1–124.7, 124.9, 124.13–124.15, 124.18–124.19 ir 124.21 papunkčiuose ir nepatenka į Administravimo taisyklių 125 punkte nurodytas paramą ribojančias sąlygas.</text:p>
      <text:p text:style-name="P33"><text:span text:style-name="T34">Administravimo taisyklių 124.7 papunktis netaikomas paraiškoms, pateiktoms pagal 2 priemonę (Bičių šeimų atnaujinimas, bitininkavimo inventoriaus įsigijimas, bičių ligų prevencija)</text:span><text:span text:style-name="T35">,</text:span><text:span text:style-name="T36"><text:s/>išskyrus 1 veiklos krypčiai – parodomojo bityno įkūrimui.“</text:span></text:p>
      <text:p text:style-name="P37"><text:span text:style-name="T38">1.2</text:span><text:span text:style-name="T39">. Papildau 36</text:span><text:span text:style-name="T40">1</text:span><text:span text:style-name="T41"><text:s/>punktu ir jį išdėstau taip:</text:span></text:p>
      <text:p text:style-name="P42"><text:span text:style-name="T43">„</text:span><text:span text:style-name="T44">36</text:span><text:span text:style-name="T45">1</text:span><text:span text:style-name="T46">. Skelbiant papildomą šaukimą paramos paraiškoms teikti, paramos paraiškos vertinimas negali trukti ilgiau kaip 20 d. d. nuo jos užregistravimo Agentūroje dienos.”</text:span></text:p>
      <text:p text:style-name="P47"><text:span text:style-name="T48">1.3</text:span><text:span text:style-name="T49"><text:s/>Papildau 15.1.3 papunkčiu ir jį išdėstau taip:</text:span></text:p>
      <text:p text:style-name="P50"><text:span text:style-name="T51">„</text:span><text:span text:style-name="T52">15.1.3</text:span><text:span text:style-name="T53">.<text:s/></text:span><text:span text:style-name="T54">turi tvarkyti buhalterinę apskaitą nuo paramos paraiškos pateikimo Agentūrai dienos, visu projekto įgyvendinimo ir kontrolės laikotarpiu. Pareiškėjas tvarko buhalterinę apskaitą   pagal Lietuvos Respublikos teisės aktų nustatytus reikalavimus. Norintys gauti paramą, ūkininkai  ir kiti fiziniai asmenys tvarko buhalterinę apskaitą, vadovaudamiesi<text:s/></text:span><text:span text:style-name="T55"> </text:span><text:span text:style-name="T56">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text:s/></text:span><text:soft-page-break/><text:span text:style-name="T57">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pan></text:p>
      <text:p text:style-name="P58"><text:span text:style-name="T59">1.4</text:span><text:span text:style-name="T60">. Pakeičiu 2 priedą ir jį išdėstau nauja redakcija (pridedama).</text:span></text:p>
      <text:p text:style-name="P61"><text:span text:style-name="T62">2</text:span><text:span text:style-name="T63">. N u s t a t a u, kad šis įsakymas taikomas ir paraiškoms, pateiktoms iki šio įsakymo įsigaliojimo.</text:span></text:p>
      <text:p text:style-name="P64"/>
      <text:p text:style-name="P65"/>
      <text:p text:style-name="P66"/>
      <text:p text:style-name="P67">Žemės ūkio ministras<text:tab/>Kęstutis Navic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6T19:47:00Z</meta:creation-date>
    <dc:date>2023-06-26T19:47:00Z</dc:date>
    <meta:template xlink:href="Normal.dotm" xlink:type="simple"/>
    <meta:editing-cycles>1</meta:editing-cycles>
    <meta:editing-duration>PT0S</meta:editing-duration>
    <meta:user-defined meta:name="ContentTypeId">0x010100F18E20FCC51A5141B51CB68D3C2F660D</meta:user-defined>
    <meta:document-statistic meta:page-count="3" meta:paragraph-count="50" meta:word-count="374" meta:character-count="2770" meta:row-count="116" meta:non-whitespace-character-count="2446"/>
  </office:meta>
</office:document-meta>
</file>