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a galios 2 straipsnio 3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<text:s/></text:span><text:span text:style-name="T4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2T15:31:00Z</meta:creation-date>
    <dc:date>2023-03-22T15:31:00Z</dc:date>
    <meta:print-date>2022-12-15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378" meta:row-count="9" meta:non-whitespace-character-count="333"/>
  </office:meta>
</office:document-meta>
</file>