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fo:line-height="107%"/>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14" style:parent-style-name="Normal" style:family="paragraph">
      <style:paragraph-properties fo:line-height="150%"/>
      <style:text-properties style:font-name-asian="Calibri"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break-before="page" fo:text-align="justify" fo:line-height="115%" fo:margin-left="3.543in">
        <style:tab-stops/>
      </style:paragraph-properties>
    </style:style>
    <style:style style:name="P36" style:parent-style-name="Normal" style:family="paragraph">
      <style:paragraph-properties fo:text-align="justify" fo:line-height="115%" fo:margin-left="3.543in">
        <style:tab-stops/>
      </style:paragraph-properties>
      <style:text-properties style:font-name-asian="Calibri" style:font-size-complex="12pt"/>
    </style:style>
    <style:style style:name="P37" style:parent-style-name="Normal" style:family="paragraph">
      <style:paragraph-properties fo:text-align="justify" fo:line-height="115%" fo:margin-left="3.543in">
        <style:tab-stops/>
      </style:paragraph-properties>
      <style:text-properties style:font-name-asian="Calibri" style:font-size-complex="12pt"/>
    </style:style>
    <style:style style:name="P38" style:parent-style-name="Normal" style:family="paragraph">
      <style:paragraph-properties fo:text-align="justify" fo:line-height="115%" fo:margin-left="3.543in">
        <style:tab-stops/>
      </style:paragraph-properties>
      <style:text-properties style:font-name-asian="Calibri" style:font-size-complex="12pt"/>
    </style:style>
    <style:style style:name="P39" style:parent-style-name="Normal" style:family="paragraph">
      <style:text-properties fo:font-size="2pt" style:font-size-asian="2pt" style:font-size-complex="2pt"/>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text-properties fo:font-size="2pt" style:font-size-asian="2pt" style:font-size-complex="2pt"/>
    </style:style>
    <style:style style:name="P42" style:parent-style-name="Normal" style:family="paragraph">
      <style:paragraph-properties fo:text-align="justify" fo:line-height="115%" fo:text-indent="0.4736in"/>
      <style:text-properties style:font-size-complex="12pt" style:language-asian="lt" style:country-asian="LT"/>
    </style:style>
    <style:style style:name="P43" style:parent-style-name="Normal" style:family="paragraph">
      <style:text-properties fo:font-size="2pt" style:font-size-asian="2pt" style:font-size-complex="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text-properties style:font-name-asian="Calibri" style:font-size-complex="12pt" style:language-asian="lt" style:country-asian="LT"/>
    </style:style>
    <style:style style:name="P56" style:parent-style-name="Normal" style:family="paragraph">
      <style:paragraph-properties fo:text-align="justify" fo:margin-left="0.6437in" fo:text-indent="-0.2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left="0.3937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FF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fo:background-color="#FFFFFF"/>
    </style:style>
    <style:style style:name="T112" style:parent-style-name="DefaultParagraphFont" style:family="text">
      <style:text-properties style:font-name-asian="Calibri" style:font-size-complex="12pt" fo:background-color="#FFFFFF"/>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ext-properties style:font-name-asian="Calibri" style:font-size-complex="12pt"/>
    </style:style>
    <style:style style:name="P123" style:parent-style-name="Normal" style:family="paragraph">
      <style:paragraph-properties fo:text-align="justify" fo:text-indent="0.3937in"/>
      <style:text-properties style:font-name-asian="Calibri" style:font-size-complex="12pt"/>
    </style:style>
    <style:style style:name="P124" style:parent-style-name="Normal" style:family="paragraph">
      <style:paragraph-properties fo:text-align="justify" fo:text-indent="0.3937in"/>
      <style:text-properties style:font-name-asian="Calibri" style:font-size-complex="12pt"/>
    </style:style>
    <style:style style:name="P125" style:parent-style-name="Normal" style:family="paragraph">
      <style:paragraph-properties fo:text-align="justify" fo:text-indent="0.3937in"/>
      <style:text-properties style:font-name-asian="Calibri"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043in"/>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333333" style:font-size-complex="12pt"/>
    </style:style>
    <style:style style:name="P142" style:parent-style-name="Normal" style:family="paragraph">
      <style:paragraph-properties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fo:font-size="11pt" style:font-size-asian="11pt"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ext-properties style:font-name-asian="Calibri"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tab-stops>
          <style:tab-stop style:type="left" style:position="0.3937in"/>
          <style:tab-stop style:type="left" style:position="0.5909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043in"/>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indent="0.3937in"/>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FF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tyle-complex="italic"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style:font-name="Arial" style:font-name-complex="Arial" fo:color="#000000" fo:font-size="9pt" style:font-size-asian="9pt" style:font-size-complex="9pt" style:language-asian="lt" style:country-asian="LT"/>
    </style:style>
    <style:style style:name="P318" style:parent-style-name="Normal" style:family="paragraph">
      <style:paragraph-properties fo:break-before="page" fo:margin-left="3.2486in">
        <style:tab-stops>
          <style:tab-stop style:type="left" style:position="2.7513in"/>
        </style:tab-stops>
      </style:paragraph-properties>
    </style:style>
    <style:style style:name="P319" style:parent-style-name="Normal" style:family="paragraph">
      <style:paragraph-properties fo:margin-left="3.2486in">
        <style:tab-stops>
          <style:tab-stop style:type="left" style:position="2.7513in"/>
        </style:tab-stops>
      </style:paragraph-properties>
      <style:text-properties style:font-size-complex="12pt"/>
    </style:style>
    <style:style style:name="P320" style:parent-style-name="Normal" style:family="paragraph">
      <style:paragraph-properties fo:margin-left="3.2486in">
        <style:tab-stops>
          <style:tab-stop style:type="left" style:position="2.7513in"/>
        </style:tab-stops>
      </style:paragraph-properties>
      <style:text-properties style:font-size-complex="12pt"/>
    </style:style>
    <style:style style:name="P321" style:parent-style-name="Normal" style:family="paragraph">
      <style:paragraph-properties fo:margin-left="3.2486in">
        <style:tab-stops>
          <style:tab-stop style:type="left" style:position="2.751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color="#000000" fo:font-size="8pt" style:font-size-asian="8pt" style:font-size-complex="8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Arial" fo:font-weight="bold" style:font-weight-asian="bold" style:font-size-complex="12pt" style:language-asian="lt" style:country-asian="LT"/>
    </style:style>
    <style:style style:name="P327" style:parent-style-name="Normal" style:family="paragraph">
      <style:paragraph-properties fo:widows="0" fo:orphans="0" fo:text-align="center"/>
      <style:text-properties style:font-name-asian="Arial" fo:font-weight="bold" style:font-weight-asian="bold" fo:font-size="8pt" style:font-size-asian="8pt" style:font-size-complex="8pt" style:language-asian="lt" style:country-asian="LT" fo:hyphenate="false"/>
    </style:style>
    <style:style style:name="P328"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style:font-size-complex="12pt"/>
    </style:style>
    <style:style style:name="P329"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font-size="10pt" style:font-size-asian="10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text-properties fo:font-size="10pt" style:font-size-asian="10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justify" fo:margin-left="0.5in" fo:text-indent="-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5in" fo:text-indent="-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5in" fo:text-indent="-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fo:font-size="11pt" style:font-size-asian="11pt" style:font-size-complex="11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5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fo:font-size="11pt" style:font-size-asian="11pt" style:font-size-complex="11pt"/>
    </style:style>
    <style:style style:name="P364" style:parent-style-name="Normal" style:family="paragraph">
      <style:paragraph-properties fo:text-align="justify" fo:margin-left="0.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in" fo:text-inden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in" fo:text-indent="-0.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5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in" fo:text-indent="-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5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left="0.5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left="0.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left="0.5in" fo:text-indent="-0.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size-complex="12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left="0.5in" fo:text-indent="-0.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fo:font-size="11pt" style:font-size-asian="11pt" style:font-size-complex="11pt"/>
    </style:style>
    <style:style style:name="P418" style:parent-style-name="Normal" style:family="paragraph">
      <style:paragraph-properties fo:text-align="justify" fo:margin-left="0.5in">
        <style:tab-stops/>
      </style:paragraph-properties>
      <style:text-properties style:font-size-complex="12pt"/>
    </style:style>
    <style:style style:name="P419" style:parent-style-name="Normal" style:family="paragraph">
      <style:paragraph-properties fo:text-align="justify" fo:margin-left="0.5in">
        <style:tab-stops/>
      </style:paragraph-properties>
      <style:text-properties style:font-size-complex="12pt"/>
    </style:style>
    <style:style style:name="P420" style:parent-style-name="Normal" style:family="paragraph">
      <style:paragraph-properties fo:text-align="justify" fo:margin-left="0.5in">
        <style:tab-stops/>
      </style:paragraph-properties>
      <style:text-properties style:font-size-complex="12pt"/>
    </style:style>
    <style:style style:name="P421" style:parent-style-name="Normal" style:family="paragraph">
      <style:paragraph-properties fo:text-align="justify" fo:margin-left="0.4923in" fo:text-indent="0.007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left="0.75in" fo:text-indent="-0.25in">
        <style:tab-stops/>
      </style:paragraph-properties>
      <style:text-properties style:font-size-complex="12pt"/>
    </style:style>
    <style:style style:name="P426" style:parent-style-name="Normal" style:family="paragraph">
      <style:paragraph-properties fo:text-align="justify"/>
      <style:text-properties fo:font-weight="bold" style:font-weight-asian="bold" fo:font-style="italic" style:font-style-asian="italic" fo:font-size="4pt" style:font-size-asian="4pt" style:font-size-complex="4pt"/>
    </style:style>
    <style:style style:name="P427" style:parent-style-name="Normal" style:family="paragraph">
      <style:paragraph-properties fo:text-align="justify"/>
      <style:text-properties fo:font-weight="bold" style:font-weight-asian="bold" fo:font-style="italic" style:font-style-asian="italic" fo:font-size="4pt" style:font-size-asian="4pt" style:font-size-complex="4pt"/>
    </style:style>
    <style:style style:name="P428" style:parent-style-name="Normal" style:family="paragraph">
      <style:paragraph-properties fo:text-align="center" fo:text-indent="0.25in"/>
      <style:text-properties fo:font-weight="bold" style:font-weight-asian="bold" fo:font-style="italic" style:font-style-asian="italic" style:font-size-complex="12pt"/>
    </style:style>
    <style:style style:name="P429" style:parent-style-name="Normal" style:family="paragraph">
      <style:paragraph-properties fo:text-align="center" fo:text-indent="0.25in"/>
      <style:text-properties fo:font-weight="bold" style:font-weight-asian="bold" fo:font-style="italic" style:font-style-asian="italic" fo:font-size="4pt" style:font-size-asian="4pt" style:font-size-complex="4pt"/>
    </style:style>
    <style:style style:name="T430" style:parent-style-name="DefaultParagraphFont" style:family="text">
      <style:text-properties fo:font-size="4pt" style:font-size-asian="4pt" style:font-size-complex="4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paragraph-properties fo:text-indent="0.4048in"/>
    </style:style>
    <style:style style:name="T433" style:parent-style-name="DefaultParagraphFont" style:family="text">
      <style:text-properties fo:font-size="10pt" style:font-size-asian="10pt"/>
    </style:style>
    <style:style style:name="T434" style:parent-style-name="DefaultParagraphFont" style:family="text">
      <style:text-properties style:font-size-complex="12pt"/>
    </style:style>
    <style:style style:name="P435" style:parent-style-name="Normal" style:family="paragraph">
      <style:paragraph-properties fo:text-align="center"/>
      <style:text-properties fo:font-style="italic" style:font-style-asian="italic"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break-before="page" fo:margin-left="3.2486in">
        <style:tab-stops/>
      </style:paragraph-properties>
    </style:style>
    <style:style style:name="P439" style:parent-style-name="Normal" style:family="paragraph">
      <style:paragraph-properties fo:margin-left="3.2486in">
        <style:tab-stops/>
      </style:paragraph-properties>
      <style:text-properties style:font-size-complex="12pt"/>
    </style:style>
    <style:style style:name="P440" style:parent-style-name="Normal" style:family="paragraph">
      <style:paragraph-properties fo:margin-left="3.2486in">
        <style:tab-stops/>
      </style:paragraph-properties>
      <style:text-properties style:font-size-complex="12pt"/>
    </style:style>
    <style:style style:name="P441" style:parent-style-name="Normal" style:family="paragraph">
      <style:paragraph-properties fo:margin-left="3.24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3805in"/>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ableColumn448" style:family="table-column">
      <style:table-column-properties style:column-width="6.843in"/>
    </style:style>
    <style:style style:name="Table447" style:family="table">
      <style:table-properties style:width="6.843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fo:text-indent="0.043in"/>
      <style:text-properties fo:font-size="8pt" style:font-size-asian="8pt" style:font-size-complex="8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indent="0.043in"/>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text-indent="0.05in"/>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indent="0.043in"/>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text-position="super 62.5%"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text-indent="0.043in"/>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text-position="super 62.5%"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text-position="super 62.5%"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style:text-position="super 62.5%"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margin-left="1.1513in" fo:text-indent="-0.757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7pt" style:font-size-asian="7pt" style:font-size-complex="7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margin-left="1.1513in" fo:text-indent="-1.1513in">
        <style:tab-stops/>
      </style:paragraph-properties>
    </style:style>
    <style:style style:name="T493" style:parent-style-name="DefaultParagraphFont" style:family="text">
      <style:text-properties style:text-position="super 62.5%" style:font-size-complex="12pt" style:language-asian="lt" style:country-asian="LT"/>
    </style:style>
    <style:style style:name="P494" style:parent-style-name="Normal" style:family="paragraph">
      <style:paragraph-properties fo:text-align="justify" fo:margin-left="1.1513in" fo:text-indent="-0.757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7pt" style:font-size-asian="7pt" style:font-size-complex="7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2583in"/>
    </style:style>
    <style:style style:name="T499" style:parent-style-name="DefaultParagraphFont" style:family="text">
      <style:text-properties style:text-position="super 62.5%" style:font-size-complex="12pt" style:language-asian="lt" style:country-asian="L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indent="0.043in"/>
      <style:text-properties style:font-size-complex="12pt" style:language-asian="lt" style:country-asian="L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center"/>
      <style:text-properties style:text-position="super 62.5%" style:font-size-complex="12pt"/>
    </style:style>
    <style:style style:name="P506" style:parent-style-name="Normal" style:family="paragraph">
      <style:paragraph-properties fo:text-align="justify" fo:text-indent="0.8861in"/>
      <style:text-properties style:font-size-complex="12pt" style:language-asian="lt" style:country-asian="LT"/>
    </style:style>
    <style:style style:name="P507" style:parent-style-name="Normal" style:family="paragraph">
      <style:paragraph-properties fo:text-indent="0.0861in"/>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ableColumn513" style:family="table-column">
      <style:table-column-properties style:column-width="2.2645in"/>
    </style:style>
    <style:style style:name="Table512" style:family="table">
      <style:table-properties style:width="2.2645in" fo:margin-left="0.075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043in"/>
      <style:text-properties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text-position="super 68.1%"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text-position="super 68.1%" fo:font-size="11pt" style:font-size-asian="11pt" style:font-size-complex="11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text-position="super 68.1%" fo:font-size="11pt" style:font-size-asian="11pt" style:font-size-complex="11pt" style:language-asian="lt" style:country-asian="LT"/>
    </style:style>
    <style:style style:name="P535" style:parent-style-name="Normal" style:family="paragraph">
      <style:paragraph-properties fo:text-align="justify"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RENGINIŲ ORGANIZAVIMO AKMENĖS RAJONO SAVIVALDYBĖS<text:s/></text:p>
      <text:p text:style-name="P9">VIEŠOSIOSE VIETOSE TVARKOS APRAŠO PATVIRTINIMO</text:p>
      <text:p text:style-name="P10"/>
      <text:p text:style-name="P11">2017 m. rugsėjo 28 <text:s/>d. Nr. T-168(E)</text:p>
      <text:p text:style-name="P12">Naujoji Akmenė</text:p>
      <text:p text:style-name="P13"/>
      <text:p text:style-name="P14"/>
      <text:p text:style-name="P15"><text:span text:style-name="T16">Vadovaudamasi Lietuvos Respublikos vietos savivaldos įstatymo 16 straipsnio 2 dalies 36 punktu, Lietuvos Respublikos paslaugų įstatymu, siekdama kontroliuoti renginių organizavimą Akmenės <text:s text:c="2"/>rajono <text:s text:c="2"/>savivaldybės <text:s text:c="2"/>viešosiose <text:s text:c="2"/>vietose, <text:s text:c="5"/>Akmenės <text:s text:c="2"/>rajono <text:s text:c="2"/>savivaldybės <text:s text:c="2"/>taryba <text:s text:c="3"/>n u s p r e n d ž i a:</text:span></text:p>
      <text:p text:style-name="P17"><text:span text:style-name="T18">1</text:span><text:span text:style-name="T19">. Patvirtinti<text:s/></text:span><text:span text:style-name="T20">Renginių organizavimo Akmenės rajono savivaldybės viešosiose vietose tvarkos aprašą</text:span><text:span text:style-name="T21"><text:s/></text:span><text:span text:style-name="T22">(pridedama).</text:span></text:p>
      <text:p text:style-name="P23"><text:span text:style-name="T24">2</text:span><text:span text:style-name="T25">. Pripažinti netekusiu galios Akmenės rajono savivaldybės tarybos<text:s/></text:span><text:span text:style-name="T26">2010 m. rugpjūčio 25 d. sprendimą Nr. T-180</text:span><text:span text:style-name="T27"><text:s/>„Dėl masinių renginių organizavimo Akmenės rajono savivaldybės viešosiose vietose taisyklių patvirtinimo“ (su visais vėlesniais pakeitimais).</text:span></text:p>
      <text:p text:style-name="P28"><text:span text:style-name="T29">Šis sprendimas gali būti skundžiamas Lietuvos Respublikos administracinių bylų teisenos įstatymo nustatyta tvarka.</text:span></text:p>
      <text:p text:style-name="Normal"/>
      <text:p text:style-name="Normal"/>
      <text:p text:style-name="Normal"/>
      <text:p text:style-name="P30"><text:span text:style-name="T31">Savivaldybės meras <text:s text:c="11"/></text:span><text:span text:style-name="T32"><text:tab/></text:span><text:span text:style-name="T33"><text:tab/></text:span><text:span text:style-name="T34"><text:tab/><text:s text:c="12"/>Vitalijus Mitrofanovas</text:span></text:p>
      <text:p text:style-name="P35"/>
      <text:soft-page-break/>
      <text:p text:style-name="P36">PATVIRTINTA</text:p>
      <text:p text:style-name="P37">Akmenės rajono savivaldybės tarybos</text:p>
      <text:p text:style-name="P38">2017 m. rugsėjo 28 d. sprendimu Nr. T-168(E)</text:p>
      <text:p text:style-name="P39"/>
      <text:p text:style-name="P40"/>
      <text:p text:style-name="P41"/>
      <text:p text:style-name="P42"/>
      <text:p text:style-name="P43"/>
      <text:p text:style-name="P44"><text:span text:style-name="T45">RENGINIŲ ORGANIZAVIMO</text:span></text:p>
      <text:p text:style-name="P46"><text:span text:style-name="T47">AKMENĖS RAJONO SAVIVALDYBĖS VIEŠOSIOSE VIETOSE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Renginių organizavimo Akmenės rajono savivaldybės viešosiose vietose tvarkos aprašas</text:span></text:p>
      <text:p text:style-name="P60"><text:span text:style-name="T61">(toliau – Tvarkos aprašas) nustato bendruosius renginių organizavimo ir leidimų (toliau – Leidimas) išdavimo Akmenės rajono savivaldybės viešosiose vietose reikalavimus.</text:span></text:p>
      <text:p text:style-name="P62"><text:span text:style-name="T63">2</text:span><text:span text:style-name="T64">.</text:span><text:span text:style-name="T65"><text:tab/>Tvarkos aprašu<text:s/></text:span><text:span text:style-name="T66">siekiama užtikrinti sklandų Savivaldybės viešosiose</text:span><text:span text:style-name="T67"><text:s/></text:span><text:span text:style-name="T68">vietose organizuojamų kultūrinių, sportinių, edukacinių, reklaminių ir kitų masinių renginių (toliau – renginiai) organizavimą, atsižvelgiant į bendruomenės narių bei svečių poreikius.<text:s/></text:span></text:p>
      <text:p text:style-name="P69"><text:span text:style-name="T70">3</text:span><text:span text:style-name="T71">. Tvarkos aprašas taikomas renginiams, vykstantiems Akmenės rajono savivaldybės (toliau –</text:span></text:p>
      <text:p text:style-name="Normal"><text:span text:style-name="T72">Savivaldybė) viešosiose vietose,<text:s/></text:span><text:span text:style-name="T73">kurių organizavimo nereglamentuoja Lietuvos Respublikos susirinkimų įstatymas.</text:span></text:p>
      <text:p text:style-name="P74"><text:span text:style-name="T75">4</text:span><text:span text:style-name="T76">. Tvarkos aprašas netaikomas renginiams, vykstantiems uždarose patalpose. Tokių renginių organizavimo ir lankymo taisykles nustato, jas taiko patalpų, kuriose vyksta renginys, savininkas arba organizacijos, kuri naudojasi tomis patalpomis, administracija.<text:s/></text:span></text:p>
      <text:p text:style-name="P77"><text:span text:style-name="T78">5</text:span><text:span text:style-name="T79">. Renginius Akmenės rajono savivaldybės viešosiose vietose gali organizuoti juridiniai ar fiziniai asmenys, kuriems pagal Lietuvos Respublikos norminius teisės aktus leista organizuoti renginius.</text:span></text:p>
      <text:p text:style-name="P80"><text:span text:style-name="T81">6</text:span><text:span text:style-name="T82">. Pagrindinės šiame Tvarkos apraše vartojamos sąvokos:</text:span></text:p>
      <text:p text:style-name="P83"><text:span text:style-name="T84">6.1</text:span><text:span text:style-name="T85">.<text:s/></text:span><text:span text:style-name="T86">Renginys</text:span><text:span text:style-name="T87"><text:s/>– viešojoje vietoje<text:s/></text:span><text:span text:style-name="T88">organizuotas kultūrinis, sportinis, edukacinis, reklaminis renginys,</text:span><text:span text:style-name="T89"><text:s/></text:span><text:span text:style-name="T90">kurio nereglamentuoja Lietuvos Respublikos susirinkimų įstatymas ir<text:s/></text:span><text:span text:style-name="T91">kurio forma nepriskiriama susirinkimui. Renginio metu gali būti vykdoma prekyba ir teikiamos paslaugos:</text:span></text:p>
      <text:p text:style-name="P92"><text:span text:style-name="T93">6.1.1</text:span><text:span text:style-name="T94">.<text:s/></text:span><text:span text:style-name="T95">nekomercinis renginys</text:span><text:span text:style-name="T96"><text:s/>– renginys, kurio organizatorius nesiekia pelno; renginį gali remti Savivaldybė; žiūrovai į renginį įleidžiami nemokamai arba renginio organizatorius gali imti mokestį (pardavinėti bilietus) už įėjimą į renginį; renginyje gali būti prekiaujama ir teikiamos paslaugos;</text:span></text:p>
      <text:p text:style-name="P97"><text:span text:style-name="T98">6.1.2</text:span><text:span text:style-name="T99">.</text:span><text:span text:style-name="T100"><text:s/></text:span><text:span text:style-name="T101">komercinis renginys</text:span><text:span text:style-name="T102"><text:s/>– renginys, kuriuo siekiama finansinės naudos; yra imamas mokestis už įėjimą į renginį (parduodami bilietai); renginio neremia Savivaldybė; renginyje gali būti prekiaujama ir teikiamos paslaugos; už leidimą renginiui organizuoti yra mokama rinkliava.</text:span></text:p>
      <text:p text:style-name="P103"><text:span text:style-name="T104">6.2</text:span><text:span text:style-name="T105">.<text:s/></text:span><text:span text:style-name="T106">Renginio organizatorius</text:span><text:span text:style-name="T107"><text:s/>– Lietuvos Respublikos įstatymų nustatyta tvarka įregistruota įmonė, įstaiga, organizacija, asociacija, bendruomenė ar fizinis asmuo.<text:s/></text:span></text:p>
      <text:p text:style-name="P108"><text:span text:style-name="T109">6.3</text:span><text:span text:style-name="T110">.<text:s/></text:span><text:span text:style-name="T111">Leidimas</text:span><text:span text:style-name="T112"><text:s/>– dokumentas, suteikiantis teisę organizuoti renginį Savivaldybei priklausančioje viešojoje vietoje.</text:span></text:p>
      <text:p text:style-name="P113"><text:span text:style-name="T114">6.4</text:span><text:span text:style-name="T115">.<text:s/></text:span><text:span text:style-name="T116">Viešoji vieta</text:span><text:span text:style-name="T117"><text:s/>– tai vieta, kuri yra nuolat ar nustatytu laiku prieinama visuomenei ar jos daliai laisvai ar komerciniu, narystės pagrindu ar kitaip, yra naudojama verslo, pramogų ar kitais teisėtais tikslais, suderinus su viešosios vietos savininku.<text:s/></text:span></text:p>
      <text:p text:style-name="P118"><text:span text:style-name="T119">7</text:span><text:span text:style-name="T120">.<text:s/></text:span><text:span text:style-name="T121">Savivaldybė, išdavusi leidimą organizuoti renginį, neatsako už organizatorių prisiimtus įsipareigojimus rėmėjams, atlikėjams, dalyviams bei žiūrovams ir galimus jų viešosios tvarkos ar kitokio pobūdžio pažeidimus.<text:s/></text:span></text:p>
      <text:p text:style-name="P122"/>
      <text:p text:style-name="P123"/>
      <text:p text:style-name="P124"/>
      <text:p text:style-name="P125"/>
      <text:p text:style-name="P126"/>
      <text:p text:style-name="P127"><text:span text:style-name="T128">II</text:span><text:span text:style-name="T129"><text:s/>SKYRIUS</text:span></text:p>
      <text:p text:style-name="P130"><text:span text:style-name="T131">PRAŠYMŲ LEISTI ORGANIZUOTI RENGINIUS NAGRINĖJIMO TVARKA IR</text:span></text:p>
      <text:p text:style-name="P132"><text:span text:style-name="T133">LEIDIMŲ IŠDAVIMAS</text:span></text:p>
      <text:p text:style-name="P134"/>
      <text:p text:style-name="P135"><text:span text:style-name="T136">8</text:span><text:span text:style-name="T137">.<text:s/></text:span><text:span text:style-name="T138">Renginio organizatorius, norintis Savivaldybės viešojoje vietoje organizuoti renginį, privalo</text:span></text:p>
      <text:p text:style-name="P139"><text:span text:style-name="T140">turėti leidimą. Leidimą išduoda seniūnijos, kurioje bus organizuojamas renginys, seniūnas (toliau –seniūnas).</text:span><text:span text:style-name="T141"><text:s/>Jeigu renginio organizatorius yra seniūnija, leidimą išduoda Savivaldybės administracijos direktorius.</text:span></text:p>
      <text:p text:style-name="P142"><text:span text:style-name="T143">9</text:span><text:span text:style-name="T144">. Renginio organizatorius ne vėliau kaip prieš 10 kalendorinių dienų iki renginio pateikia seniūnui prašymą (1 priedas) leisti organizuoti renginį. Prie prašymo pridedami visi jame nurodyti dokumentai, gali būti pridedami ir kiti reikalingi dokumentai.</text:span><text:span text:style-name="T145"><text:s/></text:span></text:p>
      <text:p text:style-name="P146"><text:span text:style-name="T147">10</text:span><text:span text:style-name="T148">. Jeigu renginys tuo pačiu metu organizuojamas keliose seniūnijose, renginio organizatorius privalo prašymą derinti su kiekvienu seniūnu. Leidimą renginiui organizuoti išduoda seniūnas, į kurį buvo kreiptasi su prašymu.</text:span></text:p>
      <text:p text:style-name="P149"><text:span text:style-name="T150">11</text:span><text:span text:style-name="T151">. Jeigu organizatorius pateikia seniūnui prašymą, kuriame nurodyta renginio vieta ir laikas sutampa su Savivaldybės planuotu renginiu, įtrauktu į metų renginių kalendorių ir viešai paskelbta Savivaldybės interneto svetainėje<text:s/></text:span><text:span text:style-name="T152">www.akmene.lt,<text:s/></text:span><text:span text:style-name="T153">pirmenybė suteikiama Savivaldybės planuotam renginiui. Keli renginiai toje pačioje viešoje vietoje tuo pačiu laiku<text:s/></text:span><text:span text:style-name="T154">negalimi.</text:span></text:p>
      <text:p text:style-name="P155"><text:span text:style-name="T156">12</text:span><text:span text:style-name="T157">. Prašymus galima pateikti elektroniniu būdu per elektroninius valdžios vartus adresu:<text:s/></text:span><text:span text:style-name="T158">www.epaslaugos.lt</text:span><text:span text:style-name="T159"><text:s/>.</text:span></text:p>
      <text:p text:style-name="P160"><text:span text:style-name="T161">13</text:span><text:span text:style-name="T162">. Jeigu nekomercinio renginio metu vykdoma prekyba ir / arba teikiamos paslaugos ir prekybos/paslaugų teikėjas remia renginį, už leidimą prekiauti ir / ar teikti paslaugas rinkliava nerenkama – tuo atveju paramos lėšos pagal paramos davėjo ir gavėjo susitarimą pervedamos į Akmenės rajono savivaldybės administracijos sąskaitą nurodant mokėjimo paskirtį ir renginio pavadinimą. Rinkliava nerenkama renginiuose, kurie organizuojami nuo rugsėjo 30 dienos iki balandžio 30 dienos.</text:span></text:p>
      <text:p text:style-name="P163"><text:span text:style-name="T164">14</text:span><text:span text:style-name="T165">. Atsižvelgdamas į Savivaldybės gyventojų interesus ir kitas svarbias aplinkybes (eismo organizavimą, žmonių saugumo užtikrinimą ir kt.) seniūnas gali pasiūlyti kitą renginio vietą ir laiką, nei prašoma. Organizatoriams atsisakius pakeisti vietą ar laiką, leidimas renginiui neišduodamas.<text:s/></text:span></text:p>
      <text:p text:style-name="P166"><text:span text:style-name="T167">15</text:span><text:span text:style-name="T168">. Apie atsisakymą išduoti leidimą renginio organizatorius informuojamas ne vėliau kaip prieš 5 dienas raštu (el. paštu, faksu). Rašte nurodomi tokio atsisakymo motyvai. Atsisakymas išduoti leidimą gali būti apskųstas Lietuvos Respublikos administracinių bylų teisenos įstatymo nustatyta tvarka.</text:span></text:p>
      <text:p text:style-name="P169"><text:span text:style-name="T170">16</text:span><text:span text:style-name="T171">. Jeigu renginys vyks kultūros paveldo teritorijoje ir joje bus montuojama scena ar kiti įrenginiai, renginio organizatorius schemą turi suderinti su kultūros paveldo objekto naudotoju arba savininku.<text:s/></text:span></text:p>
      <text:p text:style-name="P172"><text:span text:style-name="T173">17</text:span><text:span text:style-name="T174">. Renginio organizatorius privalo užtikrinti eismo saugumą ir viešąją tvarką renginio metu.<text:s/></text:span></text:p>
      <text:p text:style-name="P175"><text:span text:style-name="T176">18</text:span><text:span text:style-name="T177">. Išnagrinėjęs prašymą, seniūnas išduoda leidimą (2 priedas), kuriame nurodomi įpareigojimai organizatoriui. Leidimai registruojami dokumentų valdymo sistemoje. Leidimų išdavimą kontroliuoja Savivaldybės administracijos Švietimo, kultūros ir sporto skyrius.<text:s/></text:span></text:p>
      <text:p text:style-name="P178"><text:span text:style-name="T179">19</text:span><text:span text:style-name="T180">. Prašymas nenagrinėjamas, jeigu:</text:span></text:p>
      <text:p text:style-name="P181"><text:span text:style-name="T182">19.1</text:span><text:span text:style-name="T183">. jis nepasirašytas renginio organizatoriaus;</text:span></text:p>
      <text:p text:style-name="P184"><text:span text:style-name="T185">19.2</text:span><text:span text:style-name="T186">. renginio organizatorius nevykdo seniūno reikalavimo iki nurodyto termino pateikti papildomus duomenis, reikalingus sprendimui priimti;</text:span></text:p>
      <text:p text:style-name="P187"><text:span text:style-name="T188">19.3</text:span><text:span text:style-name="T189">. pateiktas likus mažiau kaip 5 darbo dienoms iki renginio.</text:span></text:p>
      <text:p text:style-name="P190"><text:span text:style-name="T191">20</text:span><text:span text:style-name="T192">. Leidimas organizuoti renginius privačiose teritorijose neišduodamas.<text:s/></text:span></text:p>
      <text:p text:style-name="P193"><text:span text:style-name="T194">21</text:span><text:span text:style-name="T195">. Jeigu renginio organizatorius – seniūnas, prašymas pateikiamas Savivaldybės administracijai. Leidimą išduoda Savivaldybės administracijos direktorius. Leidimus dokumentų valdymo sistemoje registruoja Savivaldybės administracijos Švietimo, kultūros ir sporto skyrius.<text:s/></text:span></text:p>
      <text:p text:style-name="P196"/>
      <text:p text:style-name="P197"/>
      <text:p text:style-name="P198"><text:span text:style-name="T199">III</text:span><text:span text:style-name="T200"><text:s/>SKYRIUS</text:span></text:p>
      <text:p text:style-name="P201"><text:span text:style-name="T202">RENGINIO ORGANIZAVIMO LAIKAS</text:span></text:p>
      <text:p text:style-name="P203"/>
      <text:p text:style-name="P204"><text:span text:style-name="T205">22</text:span><text:span text:style-name="T206">.<text:s/></text:span><text:span text:style-name="T207">Renginys gali vykti darbo, poilsio ir švenčių dienomis nuo 7.00 val. iki 22.00 val. (vaikams ir nepilnamečiams skirti renginiai – iki 22.00 val.), išskyrus Joninių, kalėdinius, naujametinius ar kitus Savivaldybės ir valstybinius renginius, kurių laikas gali būti pratęstas pagal renginio organizatoriaus raštu arba elektroniniu būdu per elektroninius valdžios vartus<text:s/></text:span><text:span text:style-name="T208">www.epaslaugos.lt<text:s/></text:span><text:span text:style-name="T209">pateiktą prašymą leidimą išdavusio asmens sprendimu.<text:s/></text:span></text:p>
      <text:p text:style-name="P210"><text:span text:style-name="T211">23</text:span><text:span text:style-name="T212">. Renginio suaugusiems žmonėms metu naudoti erotinius elementus arba erotinių kino ir vaizdo intarpus galima tik po 22.00 val. Apie planus renginyje panaudoti erotines priemones informuojama pateikiant prašymą. Renginių suaugusiesiems organizatoriai turi užtikrinti, kad juose nedalyvautų vaikai ir asmenys iki 18 metų.<text:s/></text:span></text:p>
      <text:p text:style-name="P213"><text:span text:style-name="T214">24</text:span><text:span text:style-name="T215">. Jeigu renginys negali įvykti, iš anksto apie tai žinodamas, renginio organizatorius privalo pranešti seniūnui. Išduotas leidimas kitam renginiui negalioja.</text:span></text:p>
      <text:p text:style-name="P216"/>
      <text:p text:style-name="P217"><text:span text:style-name="T218">IV</text:span><text:span text:style-name="T219"><text:s/>SKYRIUS</text:span></text:p>
      <text:p text:style-name="P220"><text:span text:style-name="T221">REIKALAVIMAI RENGINIO ORGANIZATORIUI</text:span></text:p>
      <text:p text:style-name="P222"/>
      <text:p text:style-name="P223"><text:span text:style-name="T224">25</text:span><text:span text:style-name="T225">. Renginio organizatorius privalo:</text:span></text:p>
      <text:p text:style-name="P226"><text:span text:style-name="T227">25.1</text:span><text:span text:style-name="T228">. pasirūpinti biotualetų, šiukšlių dėžių kiekiu, atsižvelgdamas į renginio dalyvių skaičių, užtikrinti švaros, sanitarijos ir higienos reikalavimų vykdymą renginio metu;</text:span></text:p>
      <text:p text:style-name="P229"><text:span text:style-name="T230">25.2</text:span><text:span text:style-name="T231">. tamsiu paros metu užtikrinti renginio teritorijos apšvietimą prieš renginį, per renginį ir 1 val. po renginio;<text:s/></text:span></text:p>
      <text:p text:style-name="P232"><text:span text:style-name="T233">25.3</text:span><text:span text:style-name="T234">. planuojant laikinus statinius (scenas, stendus, palapines, kioskus, įrenginius), parengti jų išdėstymo renginio vietoje schemą ir suderinti ją su seniūnu. Laužų, kitų atvirų ugnies šaltinių, pirotechnikos gaminių naudojimo vietas derinti su Akmenės priešgaisrine gelbėjimo tarnyba;</text:span></text:p>
      <text:p text:style-name="P235"><text:span text:style-name="T236">25.4</text:span><text:span text:style-name="T237">. laikytis Lietuvos Respublikos įstatymų, šio<text:s/></text:span><text:span text:style-name="T238">Tvarkos aprašo</text:span><text:span text:style-name="T239">, nustatytų Viešosios tvarkos, Kelių eismo, Priešgaisrinės saugos, Darbo saugos ir kitų taisyklių, gerbti visuomenės priimtas moralės normas, vykdyti valdžios atstovų bei policijos pareigūnų nurodymus;</text:span></text:p>
      <text:p text:style-name="P240"><text:span text:style-name="T241">25.5</text:span><text:span text:style-name="T242">. pateikti seniūnui civilinės pirotechnikos priemonių išdėstymo schemą ir naudojimo laiką, suderintą su Akmenės priešgaisrine gelbėjimo tarnyba teisės aktų nustatyta tvarka, jeigu atviroje teritorijoje renginio metu bus naudojami 4 kategorijos fejerverkai, T2 kategorijos teatrinės ar P2 kategorijos kitos pirotechnikos priemonės (fejerverkai);<text:s/></text:span></text:p>
      <text:p text:style-name="P243"><text:span text:style-name="T244">25.6</text:span><text:span text:style-name="T245">. pateikti raštišką patvirtinimą, kad pasibaigus renginiui bus sutvarkyta teritorija;</text:span></text:p>
      <text:p text:style-name="P246"><text:span text:style-name="T247">25.7</text:span><text:span text:style-name="T248">. užtikrinti, kad į reginio teritoriją nebūtų:</text:span></text:p>
      <text:p text:style-name="P249"><text:span text:style-name="T250">25.7.1</text:span><text:span text:style-name="T251">. įsinešami alkoholiniai ar kiti gėrimai, narkotikai ar kitos psichotropinės medžiagos;<text:s/></text:span></text:p>
      <text:p text:style-name="P252"><text:span text:style-name="T253">25.7.2</text:span><text:span text:style-name="T254">. įleidžiami neblaivūs ar nuo psichotropinių medžiagų apsvaigę asmenys;</text:span></text:p>
      <text:p text:style-name="P255"><text:span text:style-name="T256">25.7.3</text:span><text:span text:style-name="T257">. nebūtų galima įsinešti ginklų, kitų draudžiamų daiktų, kuriais galima sužaloti ar sukelti grėsmę kitiems asmenims;<text:s/></text:span></text:p>
      <text:p text:style-name="P258"><text:span text:style-name="T259">25.7.4</text:span><text:span text:style-name="T260">. matomoje vietoje pateikti informaciją žiūrovams apie į renginį draudžiamus įsinešti daiktus;</text:span></text:p>
      <text:p text:style-name="P261"><text:span text:style-name="T262">25.7.5</text:span><text:span text:style-name="T263">.<text:s/></text:span><text:span text:style-name="T264"><text:tab/>renginyje, kuris skirtas vaikams ir jaunimui iki 18 metų, nebūtų prekiaujama alkoholiniais gėrimais bei alumi ir jie nebūtų vartojami;<text:s/></text:span></text:p>
      <text:p text:style-name="P265"><text:span text:style-name="T266">25.7.6</text:span><text:span text:style-name="T267">. kad garso lygis neviršytų teisės aktais nustatytų norminių ribų;</text:span></text:p>
      <text:p text:style-name="P268"><text:span text:style-name="T269">25.7.7</text:span><text:span text:style-name="T270">. jeigu prekyba renginio metu leista, užtikrinti, kad prekiautojai turėtų reikiamus Savivaldybės administracijos išduotus leidimus ir licencijas bei kitus dokumentus;</text:span></text:p>
      <text:p text:style-name="P271"><text:span text:style-name="T272">25.7.8</text:span><text:span text:style-name="T273">. planuojant parodomuosius aviacinius renginius (aviacijos šventes, demonstracinius skrydžius, apžvalginius žmonių skraidinimus) turėti Civilinės aviacijos administracijos leidimą pagal jos nustatytos formos paraišką;</text:span></text:p>
      <text:p text:style-name="P274"><text:span text:style-name="T275">25.7.9</text:span><text:span text:style-name="T276">. jei renginio metu bus organizuojamos parodomosios ir kitokios sporto varžybos, renginys bus susijęs su neįprastu dalyvių, žiūrovų fiziniu ar emociniu krūviu, renginys vyks ekstremaliomis gamtinėmis sąlygomis, užtikrinti, kad dalyviams ir žiūrovams būtų suteikta kvalifikuota medicinos pagalba;</text:span></text:p>
      <text:p text:style-name="P277"><text:span text:style-name="T278">25.7.10</text:span><text:span text:style-name="T279">. užtikrinti renginio lankytojų bei renginio teritorijoje esančių objektų apsaugą;</text:span></text:p>
      <text:p text:style-name="P280"><text:span text:style-name="T281">25.7.11</text:span><text:span text:style-name="T282">. nedelsiant nutraukti renginį, jei kyla grėsmė žmonių saugumui;<text:s/></text:span></text:p>
      <text:p text:style-name="P283"><text:span text:style-name="T284">25.7.12</text:span><text:span text:style-name="T285">. baigti renginį, kai jis nebetenka leidime nurodyto pobūdžio;</text:span></text:p>
      <text:p text:style-name="P286"><text:span text:style-name="T287">25.7.13</text:span><text:span text:style-name="T288">. baigti renginį, jei iš renginio nepašalinami asmenys, kurie pažeidžia Lietuvos Respublikos įstatymus, kursto pažeidinėti įstatymus arba dorovę;</text:span></text:p>
      <text:p text:style-name="P289"><text:span text:style-name="T290">25.7.14</text:span><text:span text:style-name="T291">. dengti visas dėl renginio organizavimo susidariusias išlaidas (elektros energijos, teritorijos sutvarkymo, šiukšlių išvežimo ir kt.).<text:s/></text:span><text:span text:style-name="T292"><text:s text:c="3"/></text:span></text:p>
      <text:p text:style-name="P293"><text:span text:style-name="T294">26</text:span><text:span text:style-name="T295">. Renginio organizatorius ir dalyviai, pažeidę įstatymus ir šį<text:s/></text:span><text:span text:style-name="T296">Tvarkos aprašą</text:span><text:span text:style-name="T297">, teisės aktų nustatyta tvarka traukiami baudžiamojon ar administracinėn atsakomybėn, atsako už padarytą materialinę žalą ir privalo atlyginti nuostolius.</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7</text:span><text:span text:style-name="T307">. Šis Tvarkos aprašas gali būti keičiamas <text:s/>Akmenės rajono savivaldybės tarybos sprendimu.</text:span></text:p>
      <text:p text:style-name="P308"><text:span text:style-name="T309">28</text:span><text:span text:style-name="T310">. Šio Tvarkos aprašo laikymąsi kontroliuoja Savivaldybės administracija ir jos įgalioti specialistai, policijos pareigūnai, asmenys</text:span><text:span text:style-name="T311">, išdavę leidimus.</text:span></text:p>
      <text:p text:style-name="P312"><text:span text:style-name="T313">29</text:span><text:span text:style-name="T314">. Šiame Tvarkos apraše neaptarti klausimai sprendžiami taip, kad neprieštarautų Lietuvos Respublikos įstatymams ir kitiems norminiams teisės aktams.</text:span></text:p>
      <text:p text:style-name="P315"/>
      <text:p text:style-name="P316"><text:span text:style-name="T317">_____________________________________</text:span></text:p>
      <text:p text:style-name="P318"/>
      <text:soft-page-break/>
      <text:p text:style-name="P319">Renginių organizavimo Akmenės rajono<text:s/></text:p>
      <text:p text:style-name="P320">savivaldybės viešosiose vietose tvarkos aprašo</text:p>
      <text:p text:style-name="P321"><text:span text:style-name="T322">1</text:span><text:span text:style-name="T323"><text:s/>priedas <text:s text:c="3"/></text:span></text:p>
      <text:p text:style-name="P324"/>
      <text:p text:style-name="P325"><text:span text:style-name="T326">(Prašymo leisti organizuoti renginį forma)</text:span></text:p>
      <text:p text:style-name="P327"/>
      <text:p text:style-name="P328">_____________________________________________________</text:p>
      <text:p text:style-name="P329">(renginio organizatoriaus vardas, pavardė / juridinio asmens pavadinimas)</text:p>
      <text:p text:style-name="P330">_______________________________________________</text:p>
      <text:p text:style-name="P331">(fizinio / juridinio asmens kodas)</text:p>
      <text:p text:style-name="P332">___________________________________________</text:p>
      <text:p text:style-name="P333">(fizinio / juridinio asmens telefonas, el. pašto adresas)</text:p>
      <text:p text:style-name="P334"/>
      <text:p text:style-name="P335">Akmenės rajono savivaldybės administracijos</text:p>
      <text:p text:style-name="P336">_____________________seniūnijos seniūnui</text:p>
      <text:p text:style-name="P337"/>
      <text:p text:style-name="P338">PRAŠYMAS<text:s/></text:p>
      <text:p text:style-name="P339">LEISTI ORGANIZUOTI RENGINĮ<text:s/></text:p>
      <text:p text:style-name="P340">_____________</text:p>
      <text:p text:style-name="P341">(data)</text:p>
      <text:p text:style-name="P342"/>
      <text:p text:style-name="P343"><text:span text:style-name="T344">1</text:span><text:span text:style-name="T345">.</text:span><text:span text:style-name="T346"><text:tab/>Renginio pavadinimas ________________________________________________________</text:span></text:p>
      <text:p text:style-name="P347"><text:span text:style-name="T348">2</text:span><text:span text:style-name="T349">.</text:span><text:span text:style-name="T350"><text:tab/>Renginio pobūdis<text:s/></text:span><text:span text:style-name="T351">(komercinis, nekomercinis)<text:s/></text:span><text:span text:style-name="T352">_______________________________________</text:span></text:p>
      <text:p text:style-name="P353"><text:span text:style-name="T354">3</text:span><text:span text:style-name="T355">.</text:span><text:span text:style-name="T356"><text:tab/>Renginio forma<text:s/></text:span><text:span text:style-name="T357">(mugė, šventė, varžybos, koncertas ir pan.)<text:s/></text:span><text:span text:style-name="T358">_____________________________</text:span></text:p>
      <text:p text:style-name="P359"><text:span text:style-name="T360">4</text:span><text:span text:style-name="T361">.</text:span><text:span text:style-name="T362"><text:tab/>Trumpas renginio turinys<text:s/></text:span><text:span text:style-name="T363">(tematika, paskirtis, kokioms amžiaus grupėms) ____________________ _________________________________________________________________________________</text:span></text:p>
      <text:p text:style-name="P364"><text:span text:style-name="T365">5</text:span><text:span text:style-name="T366">.</text:span><text:span text:style-name="T367"><text:tab/>Renginio data, pradžios ir pabaigos laikas _______________________________________</text:span></text:p>
      <text:p text:style-name="P368"><text:span text:style-name="T369">6</text:span><text:span text:style-name="T370">.</text:span><text:span text:style-name="T371"><text:tab/>Renginio vieta, eitynių, procesijos, parado ar kt. maršrutas (schema) __________________</text:span></text:p>
      <text:p text:style-name="P372"><text:span text:style-name="T373">7</text:span><text:span text:style-name="T374">.</text:span><text:span text:style-name="T375"><text:tab/>Numatomas dalyvių skaičius _______, numatomas žiūrovų skaičius _____.</text:span></text:p>
      <text:p text:style-name="P376"><text:span text:style-name="T377">8</text:span><text:span text:style-name="T378">.</text:span><text:span text:style-name="T379"><text:tab/>Numatoma prekyba ir prekybos vietų skaičius TAIP / NE, ______.</text:span></text:p>
      <text:p text:style-name="P380"><text:span text:style-name="T381">9</text:span><text:span text:style-name="T382">.</text:span><text:span text:style-name="T383"><text:tab/>Numatoma prekyba alkoholiniais gėrimais<text:s/></text:span><text:span text:style-name="T384">(nurodyti gėrimų rūšį ir stiprumą) _________</text:span><text:span text:style-name="T385">_____<text:s/></text:span></text:p>
      <text:p text:style-name="P386"><text:span text:style-name="T387">10</text:span><text:span text:style-name="T388">.</text:span><text:span text:style-name="T389"><text:tab/>Informacija apie viešosios tvarkos užtikrinimą, renginio dalyvių ir žiūrovų saugumą</text:span><text:span text:style-name="T390"><text:s/>(Akmenės rajono policijos komisariato ar saugos tarnybos suderinimo žyma arba sutarties kopija) ___________</text:span></text:p>
      <text:p text:style-name="P391"><text:span text:style-name="T392">11</text:span><text:span text:style-name="T393">.</text:span><text:span text:style-name="T394"><text:tab/>Informacija apie teritorijos sutvarkymą</text:span><text:span text:style-name="T395"><text:s/>(teritoriją tvarkančios įmonės suderinimo žyma arba sutarties kopija) ___________________________________________________________________</text:span></text:p>
      <text:p text:style-name="P396"><text:span text:style-name="T397">12</text:span><text:span text:style-name="T398">.</text:span><text:span text:style-name="T399"><text:tab/>Informacija apie medicinos pagalbos teikimą renginio metu</text:span><text:span text:style-name="T400"><text:s/>(greitąją medicinos pagalbą teikiančios įstaigos suderinimo žyma arba sutarties kopija) __________________________________</text:span></text:p>
      <text:p text:style-name="P401"><text:span text:style-name="T402">13</text:span><text:span text:style-name="T403">.</text:span><text:span text:style-name="T404"><text:tab/>Informacija apie teritorijos apšvietimą</text:span><text:span text:style-name="T405"><text:s/>(jeigu renginys vyks tamsiu paros metu),<text:s/></text:span><text:span text:style-name="T406">renginio teritorijos aptvėrimą<text:s/></text:span><text:span text:style-name="T407">(jeigu renginyje dalyvauja daugiau kaip 1000 žiūrovų ir aptvėrimas įmanomas pagal renginio pobūdį ir vietą) ________________________________________________________</text:span></text:p>
      <text:p text:style-name="P408"><text:span text:style-name="T409">14</text:span><text:span text:style-name="T410">.</text:span><text:span text:style-name="T411"><text:tab/>Informacija apie priešgaisrinę saugą renginio metu</text:span><text:span text:style-name="T412"><text:s/>(priešgaisrinę saugą užtikrinančios įstaigos suderinimo žyma arba sutarties kopija) _________________________________________________</text:span></text:p>
      <text:p text:style-name="P413"><text:span text:style-name="T414">15</text:span><text:span text:style-name="T415">.</text:span><text:span text:style-name="T416"><text:tab/>Už renginį atsakingi 2 (du) asmenys</text:span><text:span text:style-name="T417"><text:s/>(atsakingų asmenų vardai, pavardės, telefonai, el. p.):</text:span></text:p>
      <text:p text:style-name="P418">____________________________________________</text:p>
      <text:p text:style-name="P419">___________________________________________</text:p>
      <text:p text:style-name="P420">PRIDEDAMA:</text:p>
      <text:p text:style-name="P421"><text:span text:style-name="T422">1.</text:span><text:span text:style-name="T423"><text:tab/>Komercinio renginio įmokos mokėjimo kopija</text:span><text:span text:style-name="T424"><text:s/>(jeigu prašymas teikiamas elektroniniu būdu, mokėjimas atliekamas per el. valdžios vartų portalą prašymo pateikimo metu).</text:span></text:p>
      <text:p text:style-name="P425">2.<text:tab/></text:p>
      <text:p text:style-name="P426"/>
      <text:p text:style-name="P427"/>
      <text:p text:style-name="P428">Tvirtinu, kad prašyme pateikta informacija yra tiksli ir teisinga.</text:p>
      <text:p text:style-name="P429"/>
      <text:soft-page-break/>
      <text:p text:style-name="Normal"><text:span text:style-name="T430">________________________________</text:span><text:span text:style-name="T431"><text:s text:c="66"/>______________ <text:s text:c="23"/></text:span></text:p>
      <text:p text:style-name="P432"><text:span text:style-name="T433">(renginio organizatorius) <text:s text:c="63"/>(parašas)</text:span><text:span text:style-name="T434"><text:s text:c="3"/></text:span></text:p>
      <text:p text:style-name="P435"/>
      <text:p text:style-name="P436"><text:span text:style-name="T437">(teikiant prašymą elektroniniu būdu pasirašoma elektroniniu parašu)</text:span></text:p>
      <text:p text:style-name="P438"/>
      <text:soft-page-break/>
      <text:p text:style-name="P439">Renginių organizavimo Akmenės rajono</text:p>
      <text:p text:style-name="P440">savivaldybės viešosiose vietose tvarkos aprašo<text:s/></text:p>
      <text:p text:style-name="P441"><text:span text:style-name="T442">2</text:span><text:span text:style-name="T443"><text:s/>priedas <text:s text:c="2"/></text:span></text:p>
      <text:p text:style-name="P444"/>
      <text:p text:style-name="P445"><text:span text:style-name="T446">(Leidimo organizuoti renginį forma)</text:span></text:p>
      <table:table table:style-name="Table447">
        <table:table-columns>
          <table:table-column table:style-name="TableColumn448"/>
        </table:table-columns>
        <table:table-row table:style-name="TableRow449">
          <table:table-cell table:style-name="TableCell450">
            <text:p text:style-name="P451"/>
          </table:table-cell>
        </table:table-row>
        <table:table-row table:style-name="TableRow452">
          <table:table-cell table:style-name="TableCell453">
            <text:p text:style-name="P454"/>
            <text:p text:style-name="P455"><text:span text:style-name="T456">AKMENĖS RAJONO SAVIVALDYBĖS ADMINISTRACIJA</text:span></text:p>
          </table:table-cell>
        </table:table-row>
      </table:table>
      <text:p text:style-name="P457"/>
      <text:p text:style-name="P458">LEIDIMAS</text:p>
      <text:p text:style-name="P459"><text:span text:style-name="T460">ORGANIZUOTI RENGINĮ</text:span></text:p>
      <text:p text:style-name="P461"/>
      <text:p text:style-name="P462">20__ m. _______________ d. Nr. _______</text:p>
      <text:p text:style-name="P463"/>
      <text:p text:style-name="P464"/>
      <text:p text:style-name="P465"><text:span text:style-name="T466">Vadovaujantis<text:s/></text:span><text:span text:style-name="T467">Renginių organizavimo Akmenės rajono savivaldybės viešosiose vietose tvarkos aprašu, patvirtintu</text:span><text:span text:style-name="T468"><text:s/>Akmenės rajono savivaldybės tarybos 2017 m. rugpjūčio 31 d. sprendimu Nr. T- ...., <text:s/></text:span></text:p>
      <text:p text:style-name="P469"><text:span text:style-name="T470">________________________________________________________________________________</text:span><text:span text:style-name="T471"><text:line-break/></text:span><text:span text:style-name="T472">(renginio organizatoriaus pavadinimas)</text:span><text:span text:style-name="T473"><text:line-break/></text:span><text:span text:style-name="T474">________________________________________________________________________________</text:span></text:p>
      <text:p text:style-name="P475"><text:span text:style-name="T476">(adresas)</text:span></text:p>
      <text:p text:style-name="P477">išduodamas leidimas organizuoti renginį:</text:p>
      <text:p text:style-name="P478">_______________________________________________________________________________</text:p>
      <text:p text:style-name="P479"><text:span text:style-name="T480">(renginio pavadinimas)</text:span></text:p>
      <text:p text:style-name="P481">________________________________________________________________________________</text:p>
      <text:p text:style-name="P482"><text:span text:style-name="T483">(renginio vieta)</text:span></text:p>
      <text:p text:style-name="P484">________________________________________________________________________________</text:p>
      <text:p text:style-name="P485"><text:span text:style-name="T486">(renginio data ir valandos)</text:span></text:p>
      <text:p text:style-name="P487">Atsakingi renginio organizatoriai:</text:p>
      <text:p text:style-name="P488"><text:span text:style-name="T489">1.</text:span><text:span text:style-name="T490">     <text:s/></text:span><text:span text:style-name="T491">__________________________________________________________________</text:span></text:p>
      <text:p text:style-name="P492"><text:span text:style-name="T493">(vardas, pavardė, gyv. vieta, kontaktiniai duomenys)</text:span></text:p>
      <text:p text:style-name="P494"><text:span text:style-name="T495">2.</text:span><text:span text:style-name="T496">     <text:s/></text:span><text:span text:style-name="T497">__________________________________________________________________</text:span></text:p>
      <text:p text:style-name="P498"><text:span text:style-name="T499">(vardas, pavardė, gyv. vieta, kontaktiniai duomenys)</text:span></text:p>
      <text:p text:style-name="P500">Renginio organizatoriai ir dalyviai privalo laikytis Lietuvos Respublikos įstatymų, Kelių eismo, Priešgaisrinės saugos, Higienos taisyklių, vykdyti teisėtus policijos pareigūnų ir leidimą išdavusios institucijos atstovų reikalavimus viešajai tvarkai ir žmonių saugumui užtikrinti.</text:p>
      <text:p text:style-name="P501">Už įstatymų pažeidimą, policijos pareigūnų ir leidimą išdavusios institucijos atstovų teisėtų reikalavimų nevykdymą organizatoriai ir dalyviai traukiami teisinėn atsakomybėn.</text:p>
      <text:p text:style-name="P502"/>
      <text:p text:style-name="P503"/>
      <text:p text:style-name="P504">Leidimą išdavė____________________________________________________________________</text:p>
      <text:p text:style-name="P505">(pareigos, vardas, pavardė, parašas)</text:p>
      <text:p text:style-name="P506">A. V.</text:p>
      <text:p text:style-name="P507"/>
      <text:p text:style-name="Normal"><text:span text:style-name="T508">Su<text:s/></text:span><text:span text:style-name="T509">Renginių organizavimo Akmenės rajono savivaldybės</text:span></text:p>
      <text:p text:style-name="Normal"><text:span text:style-name="T510">viešosiose vietose<text:s/></text:span><text:span text:style-name="T511">tvarkos aprašu susipažinau:</text:span></text:p>
      <table:table table:style-name="Table512">
        <table:table-columns>
          <table:table-column table:style-name="TableColumn513"/>
        </table:table-columns>
        <table:table-row table:style-name="TableRow514">
          <table:table-cell table:style-name="TableCell515">
            <text:p text:style-name="P516">____________________</text:p>
          </table:table-cell>
        </table:table-row>
        <table:table-row table:style-name="TableRow517">
          <table:table-cell table:style-name="TableCell518">
            <text:p text:style-name="P519"><text:span text:style-name="T520">(parašas)</text:span></text:p>
          </table:table-cell>
        </table:table-row>
        <table:table-row table:style-name="TableRow521">
          <table:table-cell table:style-name="TableCell522">
            <text:p text:style-name="P523">_____________________</text:p>
          </table:table-cell>
        </table:table-row>
        <table:table-row table:style-name="TableRow524">
          <table:table-cell table:style-name="TableCell525">
            <text:p text:style-name="P526"><text:span text:style-name="T527">(vardas ir pavardė)</text:span></text:p>
          </table:table-cell>
        </table:table-row>
        <table:table-row table:style-name="TableRow528">
          <table:table-cell table:style-name="TableCell529">
            <text:p text:style-name="P530">_____________________</text:p>
          </table:table-cell>
        </table:table-row>
        <table:table-row table:style-name="TableRow531">
          <table:table-cell table:style-name="TableCell532">
            <text:p text:style-name="P533"><text:span text:style-name="T534">(data)</text:span></text:p>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689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Rekasiene</meta:initial-creator>
    <dc:creator>adlibuser</dc:creator>
    <meta:creation-date>2020-06-29T13:39:00Z</meta:creation-date>
    <dc:date>2020-06-29T13:39:00Z</dc:date>
    <meta:print-date>2017-09-25T06:53:00Z</meta:print-date>
    <meta:template xlink:href="Normal.dotm" xlink:type="simple"/>
    <meta:editing-cycles>2</meta:editing-cycles>
    <meta:editing-duration>PT0S</meta:editing-duration>
    <meta:document-statistic meta:page-count="8" meta:paragraph-count="140" meta:word-count="2260" meta:character-count="18237" meta:row-count="503" meta:non-whitespace-character-count="16117"/>
  </office:meta>
</office:document-meta>
</file>