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YTAUTO GAPŠIO DALYVAVIMO EUROPOS SĄJUNGOS PARLAMENTŲ SĄJUNGOS REIKALŲ KOMITETŲ KONFERENCIJOS (COSAC) PIRMININKŲ SUSITIKIME</text:p>
      <text:p text:style-name="P21"/>
      <text:p text:style-name="P22"><text:span text:style-name="T23">2023</text:span><text:span text:style-name="T24"><text:s/>m.<text:s/></text:span><text:span text:style-name="T25">sausio</text:span><text:span text:style-name="T26"><text:s/></text:span><text:span text:style-name="T27">5</text:span><text:span text:style-name="T28"><text:s/>d. Nr. SV-S-</text:span><text:span text:style-name="T29">77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narį Vytautą Gapšį 2023 m. sausio 29–30 d. dalyvauti</text:span><text:s/>Europos Sąjungos parlamentų Sąjungos reikalų komitetų konferencijos (COSAC) pirmininkų susitikime Stokholme<text:s/><text:span text:style-name="T43">(Švedijos Karalystė).</text:span></text:p>
        <text:p text:style-name="P44"><text:span text:style-name="T45">Kartu vyksta Lietuvos Respublikos Seimo kanceliarijos<text:s/></text:span><text:span text:style-name="T46">Europos reikalų komiteto biuro</text:span><text:span text:style-name="T47"><text:s/>patarėja (ES) Simona Jankauskaitė.</text:span></text:p>
        <text:p text:style-name="P48"><text:span text:style-name="T49">2</text:span><text:span text:style-name="T50">.<text:s/></text:span>Pavesti Seimo kanceliarijai apmokėti komandiruotės išlaidas iš<text:s/><text:span text:style-name="T51">Seimo komitetų dalyvavimui pirmininkavimo Europos Sąjungos Tarybai parlamentiniuose ir Europos Parlamento rengiamuose susitikimuose skirtų<text:s/></text:span>lėšų<text:span text:style-name="T52">.</text:span>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1-06T20:42:00Z</meta:creation-date>
    <dc:date>2023-01-06T20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1" meta:character-count="880" meta:row-count="41" meta:non-whitespace-character-count="780"/>
  </office:meta>
</office:document-meta>
</file>