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fo:widows="0" fo:orphans="0" fo:text-align="justify" fo:text-indent="0.775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<text:s/></text:span><text:span text:style-name="T14">ŠVIETIMO, MOKSLO IR SPORTO MINISTRO<text:s/></text:span><text:span text:style-name="T15">2021 M. KOVO 30 D.<text:s/></text:span><text:span text:style-name="T16">ĮSAKYMO</text:span><text:span text:style-name="T17"><text:s/>NR. V-496 „</text:span><text:span text:style-name="T18">DĖL LIETUVOS RESPUBLIKOS ŠVIETIMO IR MOKSLO MINISTRO 2018 M. RUGPJŪČIO 28 D. ĮSAKYMO NR. V-707 „DĖL KOKYBĖS KREPŠELIO SKYRIMO BENDROJO UGDYMO MOKYKLOMS TVARKOS APRAŠO PATVIRTINIMO“ PAKEITIMO“</text:span><text:span text:style-name="T19"><text:s/>PAKEITIMO</text:span></text:p>
      <text:p text:style-name="P20"/>
      <text:h text:style-name="P21" text:outline-level="3">2022 m. gegužės 27 d.<text:s/>Nr.<text:s/>V-850</text:h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<text:s/></text:span><text:span text:style-name="T27">2021 m. kovo 30 d. įsakymo Nr. V-496 „Dėl Lietuvos Respublikos švietimo ir mokslo ministro 2018 m. rugpjūčio 28 d. įsakymo Nr. V-707 „Dėl Kokybės krepšelio skyrimo bendrojo ugdymo mokykloms tvarkos aprašo patvirtinimo“ pakeitimo“</text:span><text:span text:style-name="T28"><text:s/>2.1 papunktį ir jį išdėstau taip:</text:span></text:p>
      <text:p text:style-name="P29"><text:span text:style-name="T30">„</text:span>2.1.<text:s/><text:span text:style-name="T31">numatyti įsipareigojimai vykdomi ir </text:span><text:span text:style-name="T32"> veiklos tobulinimo planų įgyvendinimo padaryta pažanga matuojama </text:span><text:span text:style-name="T33">pagal iki šio įsakymo<text:s/></text:span><text:span text:style-name="T34">įsigaliojimo galiojusias Kokybės krepšelio skyrimo bendrojo ugdymo mokykloms tvarkos aprašo nuostatas;“.</text:span></text:p>
      <text:p text:style-name="P35"/>
      <text:p text:style-name="P36"/>
      <text:p text:style-name="P37"><text:span text:style-name="T38">Švietimo, mokslo ir sporto ministrė</text:span><text:span text:style-name="T3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a6ddad-acf9-4778-8286-336c56a30beb</dc:title>
    <meta:initial-creator>arazmantiene</meta:initial-creator>
    <dc:creator>adlibuser</dc:creator>
    <meta:creation-date>2022-05-31T11:03:00Z</meta:creation-date>
    <dc:date>2022-05-31T11:0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6" meta:word-count="126" meta:character-count="1022" meta:row-count="39" meta:non-whitespace-character-count="912"/>
  </office:meta>
</office:document-meta>
</file>