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ubtitle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text-properties fo:font-weight="bold" style:font-weight-asian="bold" fo:color="#000000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color="#000000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P31" style:parent-style-name="Normal" style:family="paragraph">
      <style:paragraph-properties fo:text-align="center"/>
      <style:text-properties fo:color="#000000" fo:language="lt" fo:country="LT"/>
    </style:style>
    <style:style style:name="P32" style:parent-style-name="Normal" style:family="paragraph">
      <style:paragraph-properties fo:text-align="center"/>
      <style:text-properties fo:color="#000000" fo:language="lt" fo:country="LT"/>
    </style:style>
    <style:style style:name="P33" style:parent-style-name="Normal" style:family="paragraph">
      <style:paragraph-properties fo:text-align="center"/>
      <style:text-properties fo:color="#000000" fo:language="lt" fo:country="LT"/>
    </style:style>
    <style:style style:name="P34" style:parent-style-name="Normal" style:family="paragraph">
      <style:paragraph-properties fo:text-indent="0.3937in"/>
      <style:text-properties fo:color="#000000" fo:language="lt" fo:country="LT"/>
    </style:style>
    <style:style style:name="P35" style:parent-style-name="Normal" style:family="paragraph">
      <style:paragraph-properties fo:text-align="justify" fo:text-indent="0.3937in"/>
      <style:text-properties fo:color="#000000" fo:language="lt" fo:country="LT"/>
    </style:style>
    <style:style style:name="P36" style:parent-style-name="Normal" style:family="paragraph">
      <style:paragraph-properties fo:text-align="justify" fo:text-indent="0.3937in"/>
      <style:text-properties fo:color="#000000" fo:language="lt" fo:country="LT"/>
    </style:style>
    <style:style style:name="P37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8" style:parent-style-name="DefaultParagraphFont" style:family="text">
      <style:text-properties style:font-name="Times New Roman" fo:color="#000000" fo:font-size="12pt" style:font-size-asian="12pt"/>
    </style:style>
    <style:style style:name="T39" style:parent-style-name="DefaultParagraphFont" style:family="text">
      <style:text-properties style:font-name="Times New Roman" fo:color="#000000" fo:font-size="12pt" style:font-size-asian="12pt"/>
    </style:style>
    <style:style style:name="T40" style:parent-style-name="DefaultParagraphFont" style:family="text">
      <style:text-properties style:font-name="Times New Roman" fo:color="#000000" fo:letter-spacing="0.0416in" fo:font-size="12pt" style:font-size-asian="12pt"/>
    </style:style>
    <style:style style:name="T41" style:parent-style-name="DefaultParagraphFont" style:family="text">
      <style:text-properties style:font-name="Times New Roman" fo:color="#000000" fo:font-size="12pt" style:font-size-asian="12pt"/>
    </style:style>
    <style:style style:name="T42" style:parent-style-name="DefaultParagraphFont" style:family="text">
      <style:text-properties style:font-name="Times New Roman" fo:color="#000000" fo:font-size="12pt" style:font-size-asian="12pt"/>
    </style:style>
    <style:style style:name="T43" style:parent-style-name="DefaultParagraphFont" style:family="text">
      <style:text-properties style:font-name="Times New Roman" fo:color="#000000" fo:font-size="12pt" style:font-size-asian="12pt"/>
    </style:style>
    <style:style style:name="T44" style:parent-style-name="DefaultParagraphFont" style:family="text">
      <style:text-properties style:font-name="Times New Roman" fo:color="#000000" fo:font-size="12pt" style:font-size-asian="12pt"/>
    </style:style>
    <style:style style:name="T45" style:parent-style-name="DefaultParagraphFont" style:family="text">
      <style:text-properties style:font-name="Times New Roman" fo:color="#000000" fo:font-size="12pt" style:font-size-asian="12pt"/>
    </style:style>
    <style:style style:name="T46" style:parent-style-name="DefaultParagraphFont" style:family="text">
      <style:text-properties style:font-name="Times New Roman" fo:color="#000000" fo:font-size="12pt" style:font-size-asian="12pt"/>
    </style:style>
    <style:style style:name="T47" style:parent-style-name="DefaultParagraphFont" style:family="text">
      <style:text-properties style:font-name="Times New Roman" fo:color="#000000" fo:font-size="12pt" style:font-size-asian="12pt"/>
    </style:style>
    <style:style style:name="T48" style:parent-style-name="DefaultParagraphFont" style:family="text">
      <style:text-properties style:font-name="Times New Roman" fo:color="#000000" fo:font-size="12pt" style:font-size-asian="12pt"/>
    </style:style>
    <style:style style:name="T49" style:parent-style-name="DefaultParagraphFont" style:family="text">
      <style:text-properties style:font-name="Times New Roman" fo:color="#000000" fo:font-size="12pt" style:font-size-asian="12pt"/>
    </style:style>
    <style:style style:name="T50" style:parent-style-name="DefaultParagraphFont" style:family="text">
      <style:text-properties style:font-name="Times New Roman" fo:color="#000000" fo:font-size="12pt" style:font-size-asian="12pt"/>
    </style:style>
    <style:style style:name="T51" style:parent-style-name="DefaultParagraphFont" style:family="text">
      <style:text-properties style:font-name="Times New Roman" fo:color="#000000" fo:font-size="12pt" style:font-size-asian="12pt"/>
    </style:style>
    <style:style style:name="T52" style:parent-style-name="DefaultParagraphFont" style:family="text">
      <style:text-properties style:font-name="Times New Roman" fo:color="#000000" fo:font-size="12pt" style:font-size-asian="12pt"/>
    </style:style>
    <style:style style:name="T53" style:parent-style-name="DefaultParagraphFont" style:family="text">
      <style:text-properties style:font-name="Times New Roman" fo:color="#000000" fo:font-size="12pt" style:font-size-asian="12pt"/>
    </style:style>
    <style:style style:name="T54" style:parent-style-name="DefaultParagraphFont" style:family="text">
      <style:text-properties style:font-name="Times New Roman" fo:color="#000000" fo:font-size="12pt" style:font-size-asian="12pt"/>
    </style:style>
    <style:style style:name="T55" style:parent-style-name="DefaultParagraphFont" style:family="text">
      <style:text-properties style:font-name="Times New Roman" fo:color="#000000" fo:font-size="12pt" style:font-size-asian="12pt"/>
    </style:style>
    <style:style style:name="P56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7" style:parent-style-name="DefaultParagraphFont" style:family="text">
      <style:text-properties style:font-name="Times New Roman" fo:color="#000000" fo:font-size="12pt" style:font-size-asian="12pt"/>
    </style:style>
    <style:style style:name="T58" style:parent-style-name="DefaultParagraphFont" style:family="text">
      <style:text-properties style:font-name="Times New Roman" fo:color="#000000" fo:font-size="12pt" style:font-size-asian="12pt"/>
    </style:style>
    <style:style style:name="T59" style:parent-style-name="DefaultParagraphFont" style:family="text">
      <style:text-properties style:font-name="Times New Roman" fo:color="#000000" fo:letter-spacing="0.0138in" fo:font-size="12pt" style:font-size-asian="12pt" style:font-size-complex="12pt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66" style:parent-style-name="Logo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fo:language="lt" fo:country="LT"/>
    </style:style>
    <style:style style:name="P67" style:parent-style-name="Normal" style:family="paragraph">
      <style:paragraph-properties fo:text-indent="0.3937in"/>
      <style:text-properties fo:language="lt" fo:country="LT"/>
    </style:style>
    <style:style style:name="P68" style:parent-style-name="Normal" style:family="paragraph">
      <style:text-properties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fo:language="lt" fo:country="LT"/>
    </style:style>
    <style:style style:name="T71" style:parent-style-name="DefaultParagraphFont" style:family="text">
      <style:text-properties style:font-weight-complex="bold"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T73" style:parent-style-name="DefaultParagraphFont" style:family="text">
      <style:text-properties style:font-weight-complex="bold"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T75" style:parent-style-name="DefaultParagraphFont" style:family="text">
      <style:text-properties style:font-weight-complex="bold" fo:language="lt" fo:country="LT"/>
    </style:style>
    <style:style style:name="T76" style:parent-style-name="DefaultParagraphFont" style:family="text">
      <style:text-properties style:font-weight-complex="bold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</text:p>
      <text:p text:style-name="P5">ADMINISTRACIJOS DIREKTORIUS</text:p>
      <text:p text:style-name="P6"/>
      <text:p text:style-name="P7">ĮSAKYMAS</text:p>
      <text:p text:style-name="P8"><text:span text:style-name="T9">DĖL<text:s/></text:span><text:span text:style-name="T10">2021 METŲ<text:s/></text:span><text:span text:style-name="T11">ATRINKTŲ DARBDAVIŲ<text:s/></text:span><text:span text:style-name="T12">UŽIMTUMO DIDINIMO PROGRAMOS</text:span><text:span text:style-name="T13"><text:s/></text:span><text:span text:style-name="T14">NENUOLATINIO P</text:span><text:span text:style-name="T15">O</text:span><text:span text:style-name="T16">BŪDŽIO DARBAMS ĮGYVENDINTI<text:s/></text:span><text:span text:style-name="T17">sąrAŠO PATVIRTIN</text:span><text:span text:style-name="T18">I</text:span><text:span text:style-name="T19">MO<text:s/></text:span><text:span text:style-name="T20">IR LĖŠŲ, SKIRTŲ 202</text:span><text:span text:style-name="T21">1</text:span><text:span text:style-name="T22"><text:s/>METŲ UŽIMTUMO DIDINIMO PROGRAMAI ĮGYVEN</text:span><text:span text:style-name="T23">D</text:span><text:span text:style-name="T24">INTI, PASKIRSTYM</text:span><text:span text:style-name="T25">O</text:span><text:span text:style-name="T26"><text:s/>pagal DARBDAVI</text:span><text:span text:style-name="T27">ų</text:span><text:span text:style-name="T28"><text:s/>SĄRAŠ</text:span><text:span text:style-name="T29">ą</text:span><text:span text:style-name="T30"><text:s/></text:span></text:p>
      <text:p text:style-name="P31"/>
      <text:p text:style-name="P32">2021<text:s/>m. vasario <text:s/>d. Nr. AV-</text:p>
      <text:p text:style-name="P33">Pakruojis</text:p>
      <text:p text:style-name="P34"/>
      <text:p text:style-name="P35">Vadovaudamasi<text:s/>Lietuvos Respublikos vietos savivaldos įstatymo 6 straipsnio 16 dalimi ir<text:s/>29<text:s/>straipsnio<text:s/>8<text:s/>dalies 2 punktu,<text:s/>Lietuvos Respublikos užimtumo įstatymo 17 ir 48 straipsniais, Pakruojo rajono savivaldybės tarybos 2016 m. gruodžio 22 d. sprendimu<text:s/>Nr. T-344 „Dėl įgaliojimų suteikimo Pakruojo rajono savivaldybės administracijos direktoriui“ ir atsižvelgdama į Užimtumo didinimo programos administravimo darbo grupės 2021<text:s/>m. vasario<text:s/>22<text:s/>d. protokolą Nr.<text:s/>LKA-13<text:s/>ir 2021<text:s/>m. vasario<text:s/>23<text:s/>d. protokolą Nr.<text:s/>LKA-14:</text:p>
      <text:p text:style-name="P36">1. T<text:s/>v i r t i n u<text:s/>2021 metų<text:s/>atrinktų darbdavių<text:s/>Užimtumo didinimo programos<text:s/>nenuolatinio pobūdžio darbams įgyvendinti<text:s/>sąrašą<text:s/>(pridedama).</text:p>
      <text:p text:style-name="P37"><text:span text:style-name="T38">2.</text:span><text:span text:style-name="T39"><text:s/></text:span><text:span text:style-name="T40">Paskirstau</text:span><text:span text:style-name="T41"><text:s/></text:span><text:span text:style-name="T42">l</text:span><text:span text:style-name="T43">ėš</text:span><text:span text:style-name="T44">as</text:span><text:span text:style-name="T45">, skirt</text:span><text:span text:style-name="T46">as</text:span><text:span text:style-name="T47"><text:s/>202</text:span><text:span text:style-name="T48">1</text:span><text:span text:style-name="T49"><text:s/>metų<text:s/></text:span><text:span text:style-name="T50">U</text:span><text:span text:style-name="T51">žimtumo didinimo programai įgyvendinti, pagal<text:s/></text:span><text:span text:style-name="T52">atrinktų<text:s/></text:span><text:span text:style-name="T53">darbdavi</text:span><text:span text:style-name="T54">ų</text:span><text:span text:style-name="T55"><text:s/>sąrašą (pridedama).</text:span></text:p>
      <text:p text:style-name="P56"><text:span text:style-name="T57">3</text:span><text:span text:style-name="T58">.<text:s/></text:span><text:span text:style-name="T59">Įpareigoju<text:s/></text:span><text:span text:style-name="T60">Pakruojo rajono savivaldybės administracijos seniūnijas informuoti<text:s/></text:span><text:span text:style-name="T61">raštu Užimtumo didinimo programos administravimo darbo grupę dėl pasikeitusios informacijos</text:span><text:span text:style-name="T62"><text:s/></text:span><text:span text:style-name="T63">įgyvendinant nenuolatinio pobūdžio darb</text:span><text:span text:style-name="T64">u</text:span><text:span text:style-name="T65">s.</text:span></text:p>
      <text:p text:style-name="P66">Šis įsakymas gali būti skundžiamas Lietuvos Respublikos administracinių bylų teisenos įstatymo nustatyta tvarka.</text:p>
      <text:p text:style-name="P67"/>
      <text:p text:style-name="P68"/>
      <text:p text:style-name="Normal"><text:span text:style-name="T69">Administracijos direktorė</text:span><text:span text:style-name="T70"><text:tab/></text:span><text:span text:style-name="T71"><text:tab/></text:span><text:span text:style-name="T72"><text:tab/></text:span><text:span text:style-name="T73"><text:tab/></text:span><text:span text:style-name="T74"><text:s text:c="19"/></text:span><text:span text:style-name="T75"><text:s/></text:span><text:span text:style-name="T76">Ilona Gelažni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Logo" style:display-name="Logo" style:family="paragraph" style:parent-style-name="Normal">
      <style:text-properties style:font-size-complex="10pt" fo:hyphenate="false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language="en" fo:country="GB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Šurna</meta:initial-creator>
    <dc:creator>adlibuser</dc:creator>
    <meta:creation-date>2021-02-27T23:26:00Z</meta:creation-date>
    <dc:date>2021-02-27T23:26:00Z</dc:date>
    <meta:print-date>2020-02-28T11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08" meta:row-count="10" meta:non-whitespace-character-count="1286"/>
  </office:meta>
</office:document-meta>
</file>